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A78000000BD584D20DC.jpg" manifest:media-type=""/>
  <manifest:file-entry manifest:full-path="Pictures/10000000000003190000009B147CA82A.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swiss"/>
    <style:font-face style:name="Arial2" svg:font-family="Arial, sans-serif"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39cm" fo:margin-left="0cm" table:align="left" style:writing-mode="lr-tb"/>
    </style:style>
    <style:style style:name="Tabla1.A" style:family="table-column">
      <style:table-column-properties style:column-width="5.196cm"/>
    </style:style>
    <style:style style:name="Tabla1.C" style:family="table-column">
      <style:table-column-properties style:column-width="6.646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7.039cm" fo:margin-left="0cm" table:align="left" style:writing-mode="lr-tb"/>
    </style:style>
    <style:style style:name="Tabla2.A" style:family="table-column">
      <style:table-column-properties style:column-width="3.493cm"/>
    </style:style>
    <style:style style:name="Tabla2.B" style:family="table-column">
      <style:table-column-properties style:column-width="3.605cm"/>
    </style:style>
    <style:style style:name="Tabla2.C" style:family="table-column">
      <style:table-column-properties style:column-width="3.459cm"/>
    </style:style>
    <style:style style:name="Tabla2.D" style:family="table-column">
      <style:table-column-properties style:column-width="3.228cm"/>
    </style:style>
    <style:style style:name="Tabla2.E" style:family="table-column">
      <style:table-column-properties style:column-width="3.254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E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E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039cm" fo:margin-left="0cm" table:align="left" style:writing-mode="lr-tb"/>
    </style:style>
    <style:style style:name="Tabla3.A" style:family="table-column">
      <style:table-column-properties style:column-width="5.196cm"/>
    </style:style>
    <style:style style:name="Tabla3.C" style:family="table-column">
      <style:table-column-properties style:column-width="6.646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39cm" fo:margin-left="0cm" table:align="left" style:writing-mode="lr-tb"/>
    </style:style>
    <style:style style:name="Tabla4.A" style:family="table-column">
      <style:table-column-properties style:column-width="3.493cm"/>
    </style:style>
    <style:style style:name="Tabla4.B" style:family="table-column">
      <style:table-column-properties style:column-width="3.605cm"/>
    </style:style>
    <style:style style:name="Tabla4.C" style:family="table-column">
      <style:table-column-properties style:column-width="3.459cm"/>
    </style:style>
    <style:style style:name="Tabla4.D" style:family="table-column">
      <style:table-column-properties style:column-width="3.228cm"/>
    </style:style>
    <style:style style:name="Tabla4.E" style:family="table-column">
      <style:table-column-properties style:column-width="3.254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E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E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7.039cm" fo:margin-left="0cm" table:align="left" style:writing-mode="lr-tb"/>
    </style:style>
    <style:style style:name="Tabla5.A" style:family="table-column">
      <style:table-column-properties style:column-width="5.196cm"/>
    </style:style>
    <style:style style:name="Tabla5.C" style:family="table-column">
      <style:table-column-properties style:column-width="6.646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C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C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7.039cm" fo:margin-left="0cm" table:align="left" style:writing-mode="lr-tb"/>
    </style:style>
    <style:style style:name="Tabla6.A" style:family="table-column">
      <style:table-column-properties style:column-width="3.493cm"/>
    </style:style>
    <style:style style:name="Tabla6.B" style:family="table-column">
      <style:table-column-properties style:column-width="3.605cm"/>
    </style:style>
    <style:style style:name="Tabla6.C" style:family="table-column">
      <style:table-column-properties style:column-width="3.459cm"/>
    </style:style>
    <style:style style:name="Tabla6.D" style:family="table-column">
      <style:table-column-properties style:column-width="3.228cm"/>
    </style:style>
    <style:style style:name="Tabla6.E" style:family="table-column">
      <style:table-column-properties style:column-width="3.254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E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style:font-name="Helvetica" fo:font-size="7pt" style:font-size-asian="7pt" style:font-name-complex="Helvetica"/>
    </style:style>
    <style:style style:name="P2" style:family="paragraph" style:parent-style-name="Standard">
      <style:paragraph-properties fo:margin-top="0cm" fo:margin-bottom="0cm" style:contextual-spacing="false" fo:line-height="150%" fo:text-align="justify" style:justify-single-word="false"/>
      <style:text-properties fo:color="#000000" style:font-name="Arial" fo:font-size="12pt" officeooo:paragraph-rsid="0291b60e" fo:background-color="#ffffff" style:font-size-asian="12pt" style:font-name-complex="Arial1" style:font-size-complex="12pt" style:font-weight-complex="bold"/>
    </style:style>
    <style:style style:name="P3" style:family="paragraph" style:parent-style-name="Standard">
      <style:paragraph-properties fo:margin-top="0cm" fo:margin-bottom="0cm" style:contextual-spacing="false" fo:line-height="150%" fo:text-align="justify" style:justify-single-word="false"/>
      <style:text-properties fo:color="#000000" style:font-name="Arial" fo:font-size="12pt" fo:font-weight="bold" officeooo:rsid="021f807b" officeooo:paragraph-rsid="02db4141" fo:background-color="transparent" style:font-size-asian="12pt" style:font-weight-asian="bold" style:font-name-complex="Arial" style:font-size-complex="12pt" style:font-weight-complex="bold"/>
    </style:style>
    <style:style style:name="P4" style:family="paragraph" style:parent-style-name="Standard">
      <style:paragraph-properties fo:margin-top="0cm" fo:margin-bottom="0cm" style:contextual-spacing="false" fo:line-height="150%" fo:text-align="justify" style:justify-single-word="false"/>
      <style:text-properties fo:color="#000000" style:font-name="Arial" fo:font-size="12pt" fo:font-weight="bold" officeooo:rsid="021bbeae" officeooo:paragraph-rsid="031377f4" fo:background-color="transparent" style:font-size-asian="12pt" style:font-weight-asian="bold" style:font-name-complex="Arial" style:font-size-complex="12pt" style:font-weight-complex="bold"/>
    </style:style>
    <style:style style:name="P5" style:family="paragraph" style:parent-style-name="Standard">
      <style:paragraph-properties fo:margin-top="0cm" fo:margin-bottom="0cm" style:contextual-spacing="false" fo:line-height="150%" fo:text-align="justify" style:justify-single-word="false"/>
      <style:text-properties fo:color="#000000" style:font-name="Arial" fo:font-size="12pt" fo:font-weight="normal" officeooo:paragraph-rsid="02db4141" fo:background-color="transparent"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fo:line-height="150%" fo:text-align="justify" style:justify-single-word="false"/>
      <style:text-properties fo:color="#000000" style:font-name="Arial" fo:font-size="12pt" fo:font-weight="normal" officeooo:paragraph-rsid="02cd6a27" fo:background-color="transparent" style:font-size-asian="12pt" style:font-weight-asian="normal" style:font-name-complex="Arial1" style:font-size-complex="12pt" style:font-weight-complex="normal"/>
    </style:style>
    <style:style style:name="P7" style:family="paragraph" style:parent-style-name="Standard">
      <style:paragraph-properties fo:margin-top="0cm" fo:margin-bottom="0cm" style:contextual-spacing="false" fo:line-height="150%" fo:text-align="justify" style:justify-single-word="false"/>
      <style:text-properties fo:color="#000000" style:font-name="Arial" fo:font-size="12pt" fo:font-weight="normal" officeooo:rsid="021bbeae" officeooo:paragraph-rsid="02db4141" fo:background-color="#ffffff" style:font-size-asian="12pt" style:font-weight-asian="normal" style:font-name-complex="Arial1" style:font-size-complex="12pt" style:font-weight-complex="normal"/>
    </style:style>
    <style:style style:name="P8" style:family="paragraph" style:parent-style-name="Standard">
      <style:paragraph-properties fo:margin-top="0cm" fo:margin-bottom="0cm" style:contextual-spacing="false" fo:line-height="150%" fo:text-align="justify" style:justify-single-word="false"/>
      <style:text-properties fo:color="#000000" style:font-name="Arial" fo:font-size="12pt" fo:language="es" fo:country="VE" fo:font-weight="normal" officeooo:rsid="01ec1d38" officeooo:paragraph-rsid="02976e4d" fo:background-color="transparent" style:font-name-asian="Arial Unicode MS" style:font-size-asian="12pt" style:font-weight-asian="normal" style:font-name-complex="Arial" style:font-size-complex="12pt" style:font-style-complex="italic" style:font-weight-complex="normal"/>
    </style:style>
    <style:style style:name="P9" style:family="paragraph" style:parent-style-name="Standard">
      <style:paragraph-properties fo:margin-top="0cm" fo:margin-bottom="0cm" style:contextual-spacing="false" fo:line-height="150%" fo:text-align="start" style:justify-single-word="false"/>
      <style:text-properties fo:color="#000000" style:font-name="Arial" fo:font-size="12pt" fo:language="es" fo:country="VE" fo:font-weight="normal" officeooo:rsid="01ec1d38" officeooo:paragraph-rsid="02d99a27" fo:background-color="transparent" style:font-name-asian="Arial Unicode MS" style:font-size-asian="12pt" style:font-weight-asian="normal" style:font-name-complex="Arial1" style:font-size-complex="12pt" style:font-style-complex="italic" style:font-weight-complex="normal"/>
    </style:style>
    <style:style style:name="P10" style:family="paragraph" style:parent-style-name="Standard">
      <style:paragraph-properties fo:margin-top="0cm" fo:margin-bottom="0cm" style:contextual-spacing="false" fo:line-height="150%" fo:text-align="start" style:justify-single-word="false"/>
      <style:text-properties fo:color="#000000" style:font-name="Arial" fo:font-size="12pt" officeooo:paragraph-rsid="02d99a27" style:font-size-asian="12pt" style:font-name-complex="Arial1" style:font-size-complex="12pt"/>
    </style:style>
    <style:style style:name="P11" style:family="paragraph" style:parent-style-name="Standard">
      <style:paragraph-properties fo:margin-top="0cm" fo:margin-bottom="0cm" style:contextual-spacing="false" fo:line-height="150%" fo:text-align="justify" style:justify-single-word="false"/>
      <style:text-properties fo:color="#000000" style:font-name="Arial" fo:font-size="12pt" officeooo:paragraph-rsid="02db4141" style:font-size-asian="12pt" style:font-name-complex="Arial1" style:font-size-complex="12pt" style:font-weight-complex="bold"/>
    </style:style>
    <style:style style:name="P12" style:family="paragraph" style:parent-style-name="Standard">
      <style:paragraph-properties fo:margin-top="0cm" fo:margin-bottom="0cm" style:contextual-spacing="false" fo:line-height="150%" fo:text-align="justify" style:justify-single-word="false"/>
      <style:text-properties fo:color="#000000" style:font-name="Times New Roman" fo:font-size="11pt" officeooo:paragraph-rsid="02cd6a27" style:font-size-asian="11pt" style:font-name-complex="Arial1" style:font-size-complex="11pt"/>
    </style:style>
    <style:style style:name="P13" style:family="paragraph" style:parent-style-name="Standard">
      <style:paragraph-properties fo:margin-top="0cm" fo:margin-bottom="0cm" style:contextual-spacing="false" fo:line-height="150%" fo:text-align="justify" style:justify-single-word="false"/>
      <style:text-properties fo:color="#000000" style:font-name="Times New Roman" fo:font-size="11pt" fo:language="es" fo:country="VE" fo:font-weight="normal" officeooo:rsid="01ec1d38" officeooo:paragraph-rsid="03185379" fo:background-color="transparent" style:font-name-asian="Arial Unicode MS" style:font-size-asian="11pt" style:font-weight-asian="normal" style:font-name-complex="Arial" style:font-size-complex="11pt" style:font-style-complex="italic" style:font-weight-complex="normal"/>
    </style:style>
    <style:style style:name="P14" style:family="paragraph" style:parent-style-name="Standard">
      <style:paragraph-properties fo:margin-top="0cm" fo:margin-bottom="0cm" style:contextual-spacing="false" fo:line-height="100%" fo:text-align="center" style:justify-single-word="false"/>
      <style:text-properties style:font-name="Arial" fo:font-size="12pt" officeooo:paragraph-rsid="01975e1f" style:font-size-asian="12pt" style:font-size-complex="12pt"/>
    </style:style>
    <style:style style:name="P15" style:family="paragraph" style:parent-style-name="Standard">
      <style:paragraph-properties fo:margin-top="0cm" fo:margin-bottom="0cm" style:contextual-spacing="false" fo:line-height="150%" fo:text-align="justify" style:justify-single-word="false"/>
      <style:text-properties style:font-name="Arial" fo:font-size="12pt" officeooo:paragraph-rsid="031377f4" style:font-size-asian="12pt" style:font-size-complex="12pt"/>
    </style:style>
    <style:style style:name="P16" style:family="paragraph" style:parent-style-name="Standard">
      <style:paragraph-properties fo:margin-top="0cm" fo:margin-bottom="0cm" style:contextual-spacing="false" fo:line-height="150%" fo:text-align="justify" style:justify-single-word="false"/>
      <style:text-properties style:font-name="Arial" fo:font-size="12pt" officeooo:paragraph-rsid="02e58303" style:font-size-asian="12pt" style:font-size-complex="12pt"/>
    </style:style>
    <style:style style:name="P17" style:family="paragraph" style:parent-style-name="Standard">
      <style:paragraph-properties fo:margin-top="0cm" fo:margin-bottom="0cm" style:contextual-spacing="false" style:line-height-at-least="0.176cm" fo:text-align="center" style:justify-single-word="false"/>
      <style:text-properties style:font-name="Arial" fo:font-size="12pt" officeooo:paragraph-rsid="023f0877" fo:background-color="#ffffff" style:font-size-asian="12pt" style:font-name-complex="Arial" style:font-size-complex="12pt"/>
    </style:style>
    <style:style style:name="P18" style:family="paragraph" style:parent-style-name="Standard">
      <style:paragraph-properties fo:margin-top="0cm" fo:margin-bottom="0cm" style:contextual-spacing="false" style:line-height-at-least="0.176cm" fo:text-align="center" style:justify-single-word="false"/>
      <style:text-properties style:font-name="Arial" fo:font-size="12pt" officeooo:paragraph-rsid="03185379" fo:background-color="#ffffff" style:font-size-asian="12pt" style:font-name-complex="Arial" style:font-size-complex="12pt"/>
    </style:style>
    <style:style style:name="P19" style:family="paragraph" style:parent-style-name="Standard">
      <style:paragraph-properties fo:margin-top="0cm" fo:margin-bottom="0cm" style:contextual-spacing="false" fo:line-height="150%" fo:text-align="center" style:justify-single-word="false"/>
      <style:text-properties style:font-name="Arial" fo:font-size="12pt" fo:font-style="normal" fo:font-weight="normal" officeooo:paragraph-rsid="023f0877" fo:background-color="#ffffff" style:font-size-asian="12pt" style:font-style-asian="normal" style:font-weight-asian="normal" style:font-name-complex="Arial" style:font-size-complex="12pt"/>
    </style:style>
    <style:style style:name="P20" style:family="paragraph" style:parent-style-name="Standard">
      <style:paragraph-properties fo:margin-top="0cm" fo:margin-bottom="0cm" style:contextual-spacing="false" fo:line-height="150%" fo:text-align="center" style:justify-single-word="false"/>
      <style:text-properties style:font-name="Arial" fo:font-size="12pt" fo:font-style="normal" fo:font-weight="normal" officeooo:paragraph-rsid="03185379" fo:background-color="#ffffff" style:font-size-asian="12pt" style:font-style-asian="normal" style:font-weight-asian="normal" style:font-name-complex="Arial" style:font-size-complex="12pt"/>
    </style:style>
    <style:style style:name="P21" style:family="paragraph" style:parent-style-name="Standard">
      <style:paragraph-properties fo:margin-top="0cm" fo:margin-bottom="0cm" style:contextual-spacing="false" fo:line-height="150%" fo:text-align="center" style:justify-single-word="false"/>
      <style:text-properties style:font-name="Arial" fo:font-size="12pt" fo:font-weight="bold" officeooo:paragraph-rsid="01975e1f" fo:background-color="transparent" style:font-name-asian="Arial Unicode MS" style:font-size-asian="12pt" style:font-weight-asian="bold" style:font-size-complex="12pt" style:font-style-complex="italic"/>
    </style:style>
    <style:style style:name="P22" style:family="paragraph" style:parent-style-name="Standard">
      <style:paragraph-properties fo:margin-top="0cm" fo:margin-bottom="0cm" style:contextual-spacing="false" fo:line-height="150%" fo:text-align="center" style:justify-single-word="false"/>
      <style:text-properties style:font-name="Arial" fo:font-size="12pt" fo:font-weight="bold" officeooo:rsid="01ef5fdd" officeooo:paragraph-rsid="01ee3b2f" fo:background-color="transparent" style:font-name-asian="Arial Unicode MS" style:font-size-asian="12pt" style:font-weight-asian="bold" style:font-size-complex="12pt" style:font-style-complex="italic"/>
    </style:style>
    <style:style style:name="P23" style:family="paragraph" style:parent-style-name="Standard">
      <style:paragraph-properties fo:margin-top="0cm" fo:margin-bottom="0cm" style:contextual-spacing="false" fo:line-height="150%" fo:text-align="center" style:justify-single-word="false"/>
      <style:text-properties style:font-name="Arial" fo:font-size="12pt" fo:font-weight="bold" officeooo:paragraph-rsid="01975e1f" fo:background-color="transparent" style:font-name-asian="Arial Unicode MS" style:font-size-asian="12pt" style:font-weight-asian="bold" style:font-size-complex="12pt" style:font-style-complex="italic" style:font-weight-complex="bold"/>
    </style:style>
    <style:style style:name="P24" style:family="paragraph" style:parent-style-name="Standard">
      <style:paragraph-properties fo:margin-top="0cm" fo:margin-bottom="0cm" style:contextual-spacing="false" fo:line-height="150%" fo:text-align="justify" style:justify-single-word="false"/>
      <style:text-properties style:font-name="Arial" fo:font-size="12pt" fo:font-weight="bold" officeooo:paragraph-rsid="01975e1f" fo:background-color="#ffffff" style:font-name-asian="Arial Unicode MS" style:font-size-asian="12pt" style:font-weight-asian="bold" style:font-size-complex="12pt" style:font-style-complex="italic"/>
    </style:style>
    <style:style style:name="P25"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1975e1f" style:font-name-asian="Arial Unicode MS" style:font-size-asian="12pt" style:font-weight-asian="bold" style:font-size-complex="12pt" style:font-style-complex="italic"/>
    </style:style>
    <style:style style:name="P26" style:family="paragraph" style:parent-style-name="Standard">
      <style:paragraph-properties fo:margin-top="0cm" fo:margin-bottom="0cm" style:contextual-spacing="false" fo:line-height="100%" fo:text-align="center" style:justify-single-word="false"/>
      <style:text-properties style:font-name="Arial" fo:font-size="12pt" fo:font-weight="normal" officeooo:rsid="021c624f" officeooo:paragraph-rsid="023f0877" fo:background-color="transparent" style:font-name-asian="Arial Unicode MS" style:font-size-asian="12pt" style:font-weight-asian="normal" style:font-name-complex="Arial" style:font-size-complex="12pt" style:font-style-complex="italic" style:font-weight-complex="normal"/>
    </style:style>
    <style:style style:name="P27" style:family="paragraph" style:parent-style-name="Standard">
      <style:paragraph-properties fo:margin-top="0cm" fo:margin-bottom="0cm" style:contextual-spacing="false" fo:line-height="100%" fo:text-align="center" style:justify-single-word="false"/>
      <style:text-properties style:font-name="Arial" fo:font-size="12pt" fo:font-weight="normal" officeooo:rsid="021c624f"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28" style:family="paragraph" style:parent-style-name="Standard">
      <style:paragraph-properties fo:margin-top="0cm" fo:margin-bottom="0cm" style:contextual-spacing="false" fo:line-height="150%" fo:text-align="justify" style:justify-single-word="false"/>
      <style:text-properties fo:font-size="12pt" officeooo:paragraph-rsid="03171c6e" fo:background-color="transparent" style:font-size-asian="12pt" style:font-size-complex="12pt"/>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1pt" officeooo:paragraph-rsid="03185379" style:font-size-asian="11pt" style:font-size-complex="11pt"/>
    </style:style>
    <style:style style:name="P30" style:family="paragraph" style:parent-style-name="Standard">
      <style:paragraph-properties fo:line-height="100%" fo:text-align="justify" style:justify-single-word="false"/>
      <style:text-properties fo:color="#000000" style:font-name="Arial" fo:font-size="12pt" officeooo:paragraph-rsid="01f2c694" style:font-size-asian="12pt" style:font-size-complex="12pt"/>
    </style:style>
    <style:style style:name="P31" style:family="paragraph" style:parent-style-name="Standard">
      <style:paragraph-properties fo:line-height="100%" fo:text-align="justify" style:justify-single-word="false"/>
      <style:text-properties fo:color="#000000" style:font-name="Arial" fo:font-size="12pt" officeooo:paragraph-rsid="03185379" style:font-size-asian="12pt" style:font-size-complex="12pt"/>
    </style:style>
    <style:style style:name="P32" style:family="paragraph" style:parent-style-name="Standard">
      <style:paragraph-properties fo:line-height="150%" fo:text-align="justify" style:justify-single-word="false"/>
      <style:text-properties fo:color="#000000" style:font-name="Arial" fo:font-size="12pt" fo:font-weight="normal" officeooo:rsid="0256639e" officeooo:paragraph-rsid="029c7d72" fo:background-color="transparent" style:font-name-asian="Arial Unicode MS" style:font-size-asian="12pt" style:font-weight-asian="normal" style:font-name-complex="Arial" style:font-size-complex="12pt" style:font-style-complex="italic" style:font-weight-complex="normal"/>
    </style:style>
    <style:style style:name="P33" style:family="paragraph" style:parent-style-name="Standard">
      <style:paragraph-properties fo:line-height="150%" fo:text-align="justify" style:justify-single-word="false"/>
      <style:text-properties fo:color="#000000" style:font-name="Arial" fo:font-size="12pt" fo:font-weight="normal" officeooo:rsid="0256639e" officeooo:paragraph-rsid="02aa15c0" fo:background-color="transparent" style:font-name-asian="Arial Unicode MS" style:font-size-asian="12pt" style:font-weight-asian="normal" style:font-name-complex="Arial" style:font-size-complex="12pt" style:font-style-complex="italic" style:font-weight-complex="normal"/>
    </style:style>
    <style:style style:name="P34" style:family="paragraph" style:parent-style-name="Standard">
      <style:paragraph-properties fo:line-height="150%" fo:text-align="justify" style:justify-single-word="false"/>
      <style:text-properties fo:color="#000000" style:font-name="Arial" fo:font-size="12pt" fo:font-weight="normal" officeooo:rsid="0256639e"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35" style:family="paragraph" style:parent-style-name="Standard">
      <style:paragraph-properties fo:line-height="150%" fo:text-align="justify" style:justify-single-word="false"/>
      <style:text-properties fo:color="#000000" style:font-name="Arial" fo:font-size="12pt" fo:language="es" fo:country="VE" fo:font-weight="normal" officeooo:rsid="00ec5631" officeooo:paragraph-rsid="02588da1" fo:background-color="transparent" style:font-name-asian="Arial Unicode MS" style:font-size-asian="12pt" style:font-weight-asian="normal" style:font-name-complex="Arial" style:font-size-complex="12pt" style:font-style-complex="italic" style:font-weight-complex="normal"/>
    </style:style>
    <style:style style:name="P36" style:family="paragraph" style:parent-style-name="Standard">
      <style:paragraph-properties fo:line-height="150%" fo:text-align="justify" style:justify-single-word="false"/>
      <style:text-properties fo:color="#000000" style:font-name="Arial" fo:font-size="12pt" fo:language="es" fo:country="VE" fo:font-weight="normal" officeooo:rsid="00ec5631"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37" style:family="paragraph" style:parent-style-name="Standard">
      <style:paragraph-properties fo:line-height="150%" fo:text-align="justify" style:justify-single-word="false"/>
      <style:text-properties fo:color="#000000" style:font-name="Arial" fo:font-size="12pt" fo:language="es" fo:country="VE" fo:font-weight="normal" officeooo:rsid="007b8a6c" officeooo:paragraph-rsid="02fe7eeb" fo:background-color="transparent" style:font-name-asian="Arial Unicode MS" style:font-size-asian="12pt" style:font-weight-asian="normal" style:font-name-complex="Arial" style:font-size-complex="12pt" style:font-style-complex="italic" style:font-weight-complex="normal"/>
    </style:style>
    <style:style style:name="P38" style:family="paragraph" style:parent-style-name="Standard">
      <style:paragraph-properties fo:line-height="150%" fo:text-align="justify" style:justify-single-word="false"/>
      <style:text-properties fo:color="#000000" style:font-name="Arial" fo:font-size="12pt" fo:language="es" fo:country="VE" fo:font-weight="normal" officeooo:rsid="007b8a6c"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39" style:family="paragraph" style:parent-style-name="Standard">
      <style:paragraph-properties fo:line-height="150%" fo:text-align="justify" style:justify-single-word="false"/>
      <style:text-properties fo:color="#000000" style:font-name="Arial" fo:font-size="12pt" fo:language="es" fo:country="VE" fo:font-weight="normal" officeooo:rsid="01ec1d38" officeooo:paragraph-rsid="02d73079" fo:background-color="transparent" style:font-name-asian="Arial Unicode MS" style:font-size-asian="12pt" style:font-weight-asian="normal" style:font-name-complex="Arial" style:font-size-complex="12pt" style:font-style-complex="italic" style:font-weight-complex="normal"/>
    </style:style>
    <style:style style:name="P40" style:family="paragraph" style:parent-style-name="Standard">
      <style:paragraph-properties fo:line-height="100%" fo:text-align="justify" style:justify-single-word="false"/>
      <style:text-properties fo:color="#000000" style:font-name="Arial" fo:font-size="12pt" fo:language="es" fo:country="VE" fo:font-weight="normal" officeooo:rsid="025fec7c" officeooo:paragraph-rsid="025fec7c" style:letter-kerning="true" fo:background-color="transparent" style:font-name-asian="Arial Unicode MS" style:font-size-asian="12pt" style:font-weight-asian="normal" style:font-name-complex="Arial" style:font-size-complex="12pt" style:font-style-complex="italic" style:font-weight-complex="normal"/>
    </style:style>
    <style:style style:name="P41" style:family="paragraph" style:parent-style-name="Standard">
      <style:paragraph-properties fo:line-height="100%" fo:text-align="justify" style:justify-single-word="false"/>
      <style:text-properties fo:color="#000000" style:font-name="Arial" fo:font-size="12pt" fo:language="es" fo:country="VE" fo:font-weight="normal" officeooo:rsid="025fec7c" officeooo:paragraph-rsid="03185379" style:letter-kerning="true" fo:background-color="transparent" style:font-name-asian="Arial Unicode MS" style:font-size-asian="12pt" style:font-weight-asian="normal" style:font-name-complex="Arial" style:font-size-complex="12pt" style:font-style-complex="italic" style:font-weight-complex="normal"/>
    </style:style>
    <style:style style:name="P42" style:family="paragraph" style:parent-style-name="Standard">
      <style:paragraph-properties fo:line-height="150%" fo:text-align="justify" style:justify-single-word="false"/>
      <style:text-properties fo:color="#000000" style:font-name="Arial" fo:font-size="12pt" fo:language="es" fo:country="VE" fo:font-weight="normal" officeooo:rsid="029f1b0b" officeooo:paragraph-rsid="03185379" style:letter-kerning="true" fo:background-color="#ffffff" style:font-name-asian="Arial Unicode MS" style:font-size-asian="12pt" style:font-weight-asian="normal" style:font-name-complex="Times New Roman" style:font-size-complex="12pt" style:font-style-complex="italic" style:font-weight-complex="normal"/>
    </style:style>
    <style:style style:name="P43" style:family="paragraph" style:parent-style-name="Standard">
      <style:paragraph-properties fo:line-height="150%" fo:text-align="justify" style:justify-single-word="false"/>
      <style:text-properties fo:color="#000000" style:font-name="Arial" fo:font-size="12pt" fo:language="es" fo:country="ES" fo:font-weight="normal" officeooo:rsid="02f32b5c" officeooo:paragraph-rsid="02f32b5c" fo:background-color="transparent" style:font-name-asian="Times New Roman" style:font-size-asian="12pt" style:font-weight-asian="normal" style:font-name-complex="Times New Roman" style:font-size-complex="12pt" style:font-style-complex="italic" style:font-weight-complex="normal"/>
    </style:style>
    <style:style style:name="P44" style:family="paragraph" style:parent-style-name="Standard">
      <style:paragraph-properties fo:line-height="150%" fo:text-align="justify" style:justify-single-word="false"/>
      <style:text-properties fo:color="#000000" style:font-name="Arial" fo:font-size="12pt" fo:language="es" fo:country="ES" fo:font-weight="normal" officeooo:rsid="02f32b5c" officeooo:paragraph-rsid="03185379" fo:background-color="transparent" style:font-name-asian="Times New Roman" style:font-size-asian="12pt" style:font-weight-asian="normal" style:font-name-complex="Times New Roman" style:font-size-complex="12pt" style:font-style-complex="italic" style:font-weight-complex="normal"/>
    </style:style>
    <style:style style:name="P45" style:family="paragraph" style:parent-style-name="Standard">
      <style:paragraph-properties fo:line-height="150%" fo:text-align="justify" style:justify-single-word="false"/>
      <style:text-properties fo:color="#000000" style:font-name="Arial" fo:font-size="12pt" fo:language="es" fo:country="ES" fo:font-weight="normal" officeooo:rsid="02de8f74" officeooo:paragraph-rsid="02f2c629" fo:background-color="transparent" style:font-name-asian="Times New Roman" style:font-size-asian="12pt" style:font-weight-asian="normal" style:font-name-complex="Times New Roman" style:font-size-complex="12pt" style:font-style-complex="italic" style:font-weight-complex="normal"/>
    </style:style>
    <style:style style:name="P46" style:family="paragraph" style:parent-style-name="Standard">
      <style:paragraph-properties fo:line-height="150%" fo:text-align="justify" style:justify-single-word="false"/>
      <style:text-properties fo:color="#000000" style:font-name="Arial" fo:font-size="12pt" fo:language="es" fo:country="ES" fo:font-weight="normal" officeooo:rsid="02de8f74" officeooo:paragraph-rsid="02f2dbb2" fo:background-color="transparent" style:font-name-asian="Times New Roman" style:font-size-asian="12pt" style:font-weight-asian="normal" style:font-name-complex="Times New Roman" style:font-size-complex="12pt" style:font-style-complex="italic" style:font-weight-complex="normal"/>
    </style:style>
    <style:style style:name="P47" style:family="paragraph" style:parent-style-name="Standard">
      <style:paragraph-properties fo:line-height="150%" fo:text-align="justify" style:justify-single-word="false"/>
      <style:text-properties fo:color="#000000" style:font-name="Arial" fo:font-size="12pt" fo:language="es" fo:country="ES" fo:font-weight="normal" officeooo:rsid="02de8f74" officeooo:paragraph-rsid="03185379" fo:background-color="transparent" style:font-name-asian="Times New Roman" style:font-size-asian="12pt" style:font-weight-asian="normal" style:font-name-complex="Times New Roman" style:font-size-complex="12pt" style:font-style-complex="italic" style:font-weight-complex="normal"/>
    </style:style>
    <style:style style:name="P48" style:family="paragraph" style:parent-style-name="Standard">
      <style:paragraph-properties fo:line-height="150%" fo:text-align="justify" style:justify-single-word="false"/>
      <style:text-properties fo:color="#000000" style:font-name="Arial" fo:font-size="12pt" fo:language="es" fo:country="ES" fo:font-weight="normal" officeooo:rsid="02f2dbb2" officeooo:paragraph-rsid="02f2dbb2" fo:background-color="transparent" style:font-name-asian="Times New Roman" style:font-size-asian="12pt" style:font-weight-asian="normal" style:font-name-complex="Times New Roman" style:font-size-complex="12pt" style:font-style-complex="italic" style:font-weight-complex="normal"/>
    </style:style>
    <style:style style:name="P49" style:family="paragraph" style:parent-style-name="Standard">
      <style:paragraph-properties fo:line-height="150%" fo:text-align="justify" style:justify-single-word="false"/>
      <style:text-properties fo:color="#000000" style:font-name="Arial" fo:font-size="12pt" fo:language="es" fo:country="ES" fo:font-weight="normal" officeooo:rsid="02f2dbb2" officeooo:paragraph-rsid="02f32b5c" fo:background-color="transparent" style:font-name-asian="Times New Roman" style:font-size-asian="12pt" style:font-weight-asian="normal" style:font-name-complex="Times New Roman" style:font-size-complex="12pt" style:font-style-complex="italic" style:font-weight-complex="normal"/>
    </style:style>
    <style:style style:name="P50" style:family="paragraph" style:parent-style-name="Standard">
      <style:paragraph-properties fo:line-height="150%" fo:text-align="justify" style:justify-single-word="false"/>
      <style:text-properties fo:color="#000000" style:font-name="Arial" fo:font-size="12pt" fo:language="es" fo:country="ES" fo:font-weight="normal" officeooo:rsid="02f2dbb2" officeooo:paragraph-rsid="03185379" fo:background-color="transparent" style:font-name-asian="Times New Roman" style:font-size-asian="12pt" style:font-weight-asian="normal" style:font-name-complex="Times New Roman" style:font-size-complex="12pt" style:font-style-complex="italic" style:font-weight-complex="normal"/>
    </style:style>
    <style:style style:name="P51" style:family="paragraph" style:parent-style-name="Standard">
      <style:paragraph-properties fo:line-height="150%" fo:text-align="justify" style:justify-single-word="false"/>
      <style:text-properties fo:color="#000000" style:font-name="Arial" fo:font-size="12pt" fo:language="es" fo:country="ES" fo:font-weight="normal" officeooo:rsid="02f3da7f" officeooo:paragraph-rsid="02f5a3f1" fo:background-color="transparent" style:font-name-asian="Times New Roman" style:font-size-asian="12pt" style:font-weight-asian="normal" style:font-name-complex="Times New Roman" style:font-size-complex="12pt" style:font-style-complex="italic" style:font-weight-complex="normal"/>
    </style:style>
    <style:style style:name="P52" style:family="paragraph" style:parent-style-name="Standard">
      <style:paragraph-properties fo:line-height="150%" fo:text-align="justify" style:justify-single-word="false"/>
      <style:text-properties fo:color="#000000" style:font-name="Arial" fo:font-size="12pt" fo:language="es" fo:country="ES" fo:font-weight="normal" officeooo:rsid="02f3da7f" officeooo:paragraph-rsid="03185379" fo:background-color="transparent" style:font-name-asian="Times New Roman" style:font-size-asian="12pt" style:font-weight-asian="normal" style:font-name-complex="Times New Roman" style:font-size-complex="12pt" style:font-style-complex="italic" style:font-weight-complex="normal"/>
    </style:style>
    <style:style style:name="P53" style:family="paragraph" style:parent-style-name="Standard">
      <style:paragraph-properties fo:line-height="150%" fo:text-align="justify" style:justify-single-word="false"/>
      <style:text-properties fo:color="#000000" style:font-name="Arial" fo:font-size="12pt" fo:language="es" fo:country="ES" fo:font-weight="normal" officeooo:rsid="02f72992" officeooo:paragraph-rsid="02f93a13" fo:background-color="transparent" style:font-name-asian="Times New Roman" style:font-size-asian="12pt" style:font-weight-asian="normal" style:font-name-complex="Times New Roman" style:font-size-complex="12pt" style:font-style-complex="italic" style:font-weight-complex="normal"/>
    </style:style>
    <style:style style:name="P54" style:family="paragraph" style:parent-style-name="Standard">
      <style:paragraph-properties fo:line-height="150%" fo:text-align="justify" style:justify-single-word="false"/>
      <style:text-properties fo:color="#000000" style:font-name="Arial" fo:font-size="12pt" fo:language="es" fo:country="ES" fo:font-weight="normal" officeooo:rsid="02f72992" officeooo:paragraph-rsid="03185379" fo:background-color="transparent" style:font-name-asian="Times New Roman" style:font-size-asian="12pt" style:font-weight-asian="normal" style:font-name-complex="Times New Roman" style:font-size-complex="12pt" style:font-style-complex="italic" style:font-weight-complex="normal"/>
    </style:style>
    <style:style style:name="P55" style:family="paragraph" style:parent-style-name="Standard">
      <style:paragraph-properties fo:line-height="150%" fo:text-align="justify" style:justify-single-word="false"/>
      <style:text-properties fo:color="#000000" style:font-name="Arial" fo:font-size="12pt" fo:language="es" fo:country="ES" fo:font-weight="normal" officeooo:rsid="02fa7f85" officeooo:paragraph-rsid="02fa7f85" fo:background-color="transparent" style:font-name-asian="Arial Unicode MS" style:font-size-asian="12pt" style:font-weight-asian="normal" style:font-name-complex="Times New Roman" style:font-size-complex="12pt" style:font-style-complex="italic" style:font-weight-complex="normal"/>
    </style:style>
    <style:style style:name="P56" style:family="paragraph" style:parent-style-name="Standard">
      <style:paragraph-properties fo:line-height="150%" fo:text-align="justify" style:justify-single-word="false"/>
      <style:text-properties fo:color="#000000" style:font-name="Arial" fo:font-size="12pt" fo:language="es" fo:country="ES" fo:font-weight="normal" officeooo:rsid="02fa7f85" officeooo:paragraph-rsid="03185379" fo:background-color="transparent" style:font-name-asian="Arial Unicode MS" style:font-size-asian="12pt" style:font-weight-asian="normal" style:font-name-complex="Times New Roman" style:font-size-complex="12pt" style:font-style-complex="italic" style:font-weight-complex="normal"/>
    </style:style>
    <style:style style:name="P57" style:family="paragraph" style:parent-style-name="Standard">
      <style:paragraph-properties fo:line-height="150%" fo:text-align="justify" style:justify-single-word="false"/>
      <style:text-properties fo:color="#000000" style:font-name="Arial" fo:font-size="12pt" fo:language="es" fo:country="ES" fo:font-weight="normal" officeooo:rsid="02f93a13" officeooo:paragraph-rsid="02f93a13" fo:background-color="transparent" style:font-name-asian="Arial Unicode MS" style:font-size-asian="12pt" style:font-weight-asian="normal" style:font-name-complex="Times New Roman" style:font-size-complex="12pt" style:font-style-complex="italic" style:font-weight-complex="normal"/>
    </style:style>
    <style:style style:name="P58" style:family="paragraph" style:parent-style-name="Standard">
      <style:paragraph-properties fo:line-height="150%" fo:text-align="justify" style:justify-single-word="false"/>
      <style:text-properties fo:color="#000000" style:font-name="Arial" fo:font-size="12pt" fo:language="es" fo:country="ES" fo:font-weight="normal" officeooo:rsid="02f93a13" officeooo:paragraph-rsid="03185379" fo:background-color="transparent" style:font-name-asian="Arial Unicode MS" style:font-size-asian="12pt" style:font-weight-asian="normal" style:font-name-complex="Times New Roman" style:font-size-complex="12pt" style:font-style-complex="italic" style:font-weight-complex="normal"/>
    </style:style>
    <style:style style:name="P59" style:family="paragraph" style:parent-style-name="Standard">
      <style:paragraph-properties fo:line-height="150%" fo:text-align="justify" style:justify-single-word="false"/>
      <style:text-properties fo:color="#000000" style:font-name="Arial" fo:font-size="12pt" fo:language="es" fo:country="ES" fo:font-weight="normal" officeooo:rsid="02f93a13" officeooo:paragraph-rsid="02f93a13" fo:background-color="#ffffff" style:font-name-asian="Times New Roman" style:font-size-asian="12pt" style:font-weight-asian="normal" style:font-name-complex="Times New Roman" style:font-size-complex="12pt" style:font-style-complex="italic" style:font-weight-complex="normal"/>
    </style:style>
    <style:style style:name="P60" style:family="paragraph" style:parent-style-name="Standard">
      <style:paragraph-properties fo:line-height="150%" fo:text-align="justify" style:justify-single-word="false"/>
      <style:text-properties fo:color="#000000" style:font-name="Arial" fo:font-size="12pt" fo:language="es" fo:country="ES" fo:font-weight="normal" officeooo:rsid="02f93a13" officeooo:paragraph-rsid="03185379" fo:background-color="#ffffff" style:font-name-asian="Times New Roman" style:font-size-asian="12pt" style:font-weight-asian="normal" style:font-name-complex="Times New Roman" style:font-size-complex="12pt" style:font-style-complex="italic" style:font-weight-complex="normal"/>
    </style:style>
    <style:style style:name="P61" style:family="paragraph" style:parent-style-name="Standard">
      <style:paragraph-properties fo:line-height="150%" fo:text-align="justify" style:justify-single-word="false"/>
      <style:text-properties fo:color="#000000" style:font-name="Arial" fo:font-size="12pt" fo:language="es" fo:country="ES" fo:font-weight="bold" officeooo:rsid="02e01235" officeooo:paragraph-rsid="02fe7eeb" style:letter-kerning="true" fo:background-color="transparent" style:font-name-asian="Arial Unicode MS" style:font-size-asian="12pt" style:font-weight-asian="bold" style:font-name-complex="Times New Roman" style:font-size-complex="12pt" style:font-style-complex="italic" style:font-weight-complex="bold"/>
    </style:style>
    <style:style style:name="P62" style:family="paragraph" style:parent-style-name="Standard">
      <style:paragraph-properties fo:line-height="150%" fo:text-align="justify" style:justify-single-word="false"/>
      <style:text-properties fo:color="#000000" style:font-name="Arial" fo:font-size="12pt" fo:language="es" fo:country="ES" fo:font-weight="bold" officeooo:rsid="02e01235" officeooo:paragraph-rsid="03185379" style:letter-kerning="true" fo:background-color="transparent" style:font-name-asian="Arial Unicode MS" style:font-size-asian="12pt" style:font-weight-asian="bold" style:font-name-complex="Times New Roman" style:font-size-complex="12pt" style:font-style-complex="italic" style:font-weight-complex="bold"/>
    </style:style>
    <style:style style:name="P63" style:family="paragraph" style:parent-style-name="Standard">
      <style:paragraph-properties fo:line-height="150%" fo:text-align="justify" style:justify-single-word="false"/>
      <style:text-properties fo:color="#000000" style:font-name="Arial" fo:font-size="11pt" fo:language="es" fo:country="VE" fo:font-style="italic" fo:font-weight="normal" officeooo:rsid="02613c81" officeooo:paragraph-rsid="029f1b0b"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64" style:family="paragraph" style:parent-style-name="Standard">
      <style:paragraph-properties fo:line-height="150%" fo:text-align="justify" style:justify-single-word="false"/>
      <style:text-properties fo:color="#000000" style:font-name="Arial" fo:font-size="11pt" fo:language="es" fo:country="VE" fo:font-style="italic" fo:font-weight="normal" officeooo:rsid="02613c81" officeooo:paragraph-rsid="03185379"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65" style:family="paragraph" style:parent-style-name="Standard">
      <style:paragraph-properties fo:line-height="150%" fo:text-align="justify" style:justify-single-word="false"/>
      <style:text-properties officeooo:paragraph-rsid="028bafd2"/>
    </style:style>
    <style:style style:name="P66" style:family="paragraph" style:parent-style-name="Standard">
      <style:paragraph-properties fo:line-height="150%" fo:text-align="justify" style:justify-single-word="false"/>
      <style:text-properties officeooo:paragraph-rsid="019f12d8"/>
    </style:style>
    <style:style style:name="P67" style:family="paragraph" style:parent-style-name="Standard">
      <style:paragraph-properties fo:line-height="150%" fo:text-align="justify" style:justify-single-word="false"/>
      <style:text-properties officeooo:paragraph-rsid="030fb2bb"/>
    </style:style>
    <style:style style:name="P68" style:family="paragraph" style:parent-style-name="Standard">
      <style:paragraph-properties fo:line-height="150%" fo:text-align="justify" style:justify-single-word="false"/>
      <style:text-properties officeooo:paragraph-rsid="03185379"/>
    </style:style>
    <style:style style:name="P69"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paragraph-rsid="01975e1f" style:font-name-asian="Arial Unicode MS" style:font-size-asian="12pt" style:font-weight-asian="bold" style:font-size-complex="12pt" style:font-style-complex="italic"/>
    </style:style>
    <style:style style:name="P70"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paragraph-rsid="03185379" style:font-name-asian="Arial Unicode MS" style:font-size-asian="12pt" style:font-weight-asian="bold" style:font-size-complex="12pt" style:font-style-complex="italic"/>
    </style:style>
    <style:style style:name="P71" style:family="paragraph" style:parent-style-name="Standard">
      <style:paragraph-properties fo:line-height="150%" fo:text-align="justify" style:justify-single-word="false"/>
      <style:text-properties style:font-name="Arial" fo:font-size="12pt" officeooo:paragraph-rsid="02e58303" style:font-size-asian="12pt" style:font-size-complex="12pt"/>
    </style:style>
    <style:style style:name="P72" style:family="paragraph" style:parent-style-name="Standard">
      <style:paragraph-properties fo:line-height="150%" fo:text-align="justify" style:justify-single-word="false"/>
      <style:text-properties style:font-name="Arial" fo:font-size="12pt" officeooo:paragraph-rsid="02ebfa82" style:font-size-asian="12pt" style:font-size-complex="12pt"/>
    </style:style>
    <style:style style:name="P73" style:family="paragraph" style:parent-style-name="Standard">
      <style:paragraph-properties fo:line-height="150%" fo:text-align="justify" style:justify-single-word="false"/>
      <style:text-properties style:font-name="Arial" fo:font-size="12pt" officeooo:paragraph-rsid="02ee46f7" style:font-size-asian="12pt" style:font-size-complex="12pt"/>
    </style:style>
    <style:style style:name="P74" style:family="paragraph" style:parent-style-name="Standard">
      <style:paragraph-properties fo:line-height="150%" fo:text-align="justify" style:justify-single-word="false"/>
      <style:text-properties style:font-name="Arial" fo:font-size="12pt" officeooo:paragraph-rsid="02fdbbcc" style:font-size-asian="12pt" style:font-size-complex="12pt"/>
    </style:style>
    <style:style style:name="P75" style:family="paragraph" style:parent-style-name="Standard">
      <style:paragraph-properties fo:line-height="150%" fo:text-align="justify" style:justify-single-word="false"/>
      <style:text-properties style:font-name="Arial" fo:font-size="12pt" officeooo:paragraph-rsid="03185379" style:font-size-asian="12pt" style:font-size-complex="12pt"/>
    </style:style>
    <style:style style:name="P76" style:family="paragraph" style:parent-style-name="Standard">
      <style:paragraph-properties fo:line-height="150%" fo:text-align="center" style:justify-single-word="false"/>
      <style:text-properties style:font-name="Arial" fo:font-size="12pt" officeooo:rsid="02706fb9" officeooo:paragraph-rsid="019f12d8" style:font-size-asian="12pt" style:font-size-complex="12pt"/>
    </style:style>
    <style:style style:name="P77" style:family="paragraph" style:parent-style-name="Standard">
      <style:paragraph-properties fo:line-height="150%" fo:text-align="center" style:justify-single-word="false"/>
      <style:text-properties style:font-name="Arial" fo:font-size="12pt" officeooo:rsid="02706fb9" officeooo:paragraph-rsid="03185379" style:font-size-asian="12pt" style:font-size-complex="12pt"/>
    </style:style>
    <style:style style:name="P78" style:family="paragraph" style:parent-style-name="Standard">
      <style:paragraph-properties fo:line-height="150%" fo:text-align="center" style:justify-single-word="false"/>
      <style:text-properties style:font-name="Arial" fo:font-size="12pt" officeooo:rsid="007fb5a6" officeooo:paragraph-rsid="019f12d8" style:font-size-asian="12pt" style:font-size-complex="12pt"/>
    </style:style>
    <style:style style:name="P79" style:family="paragraph" style:parent-style-name="Standard">
      <style:paragraph-properties fo:line-height="150%" fo:text-align="center" style:justify-single-word="false"/>
      <style:text-properties style:font-name="Arial" fo:font-size="12pt" officeooo:rsid="007fb5a6" officeooo:paragraph-rsid="03185379" style:font-size-asian="12pt" style:font-size-complex="12pt"/>
    </style:style>
    <style:style style:name="P80" style:family="paragraph" style:parent-style-name="Standard">
      <style:paragraph-properties fo:line-height="150%" fo:text-align="justify" style:justify-single-word="false"/>
      <style:text-properties style:font-name="Arial" fo:font-size="12pt" officeooo:rsid="021149a0" officeooo:paragraph-rsid="019f12d8" style:font-size-asian="12pt" style:font-size-complex="12pt"/>
    </style:style>
    <style:style style:name="P81" style:family="paragraph" style:parent-style-name="Standard">
      <style:paragraph-properties fo:line-height="150%" fo:text-align="justify" style:justify-single-word="false"/>
      <style:text-properties style:font-name="Arial" fo:font-size="12pt" officeooo:rsid="021149a0" officeooo:paragraph-rsid="03185379" style:font-size-asian="12pt" style:font-size-complex="12pt"/>
    </style:style>
    <style:style style:name="P82" style:family="paragraph" style:parent-style-name="Standard">
      <style:paragraph-properties fo:line-height="150%" fo:text-align="justify" style:justify-single-word="false"/>
      <style:text-properties style:font-name="Arial" fo:font-size="12pt" officeooo:rsid="029f1b0b" officeooo:paragraph-rsid="02fe7eeb" style:font-size-asian="12pt" style:font-size-complex="12pt"/>
    </style:style>
    <style:style style:name="P83" style:family="paragraph" style:parent-style-name="Standard">
      <style:paragraph-properties fo:line-height="150%" fo:text-align="justify" style:justify-single-word="false"/>
      <style:text-properties style:font-name="Arial" fo:font-size="12pt" officeooo:rsid="029f1b0b" officeooo:paragraph-rsid="03185379" style:font-size-asian="12pt" style:font-size-complex="12pt"/>
    </style:style>
    <style:style style:name="P84" style:family="paragraph" style:parent-style-name="Standard">
      <style:paragraph-properties fo:line-height="150%" fo:text-align="justify" style:justify-single-word="false"/>
      <style:text-properties style:font-name="Arial" fo:font-size="12pt" officeooo:rsid="0256639e" officeooo:paragraph-rsid="02588da1" fo:background-color="transparent" style:font-size-asian="12pt" style:font-size-complex="12pt"/>
    </style:style>
    <style:style style:name="P85" style:family="paragraph" style:parent-style-name="Standard">
      <style:paragraph-properties fo:line-height="150%" fo:text-align="justify" style:justify-single-word="false"/>
      <style:text-properties style:font-name="Arial" fo:font-size="12pt" officeooo:rsid="0256639e" officeooo:paragraph-rsid="02fdbbcc" fo:background-color="transparent" style:font-size-asian="12pt" style:font-size-complex="12pt"/>
    </style:style>
    <style:style style:name="P86" style:family="paragraph" style:parent-style-name="Standard">
      <style:paragraph-properties fo:line-height="150%" fo:text-align="justify" style:justify-single-word="false"/>
      <style:text-properties style:font-name="Arial" fo:font-size="12pt" officeooo:rsid="0256639e" officeooo:paragraph-rsid="03185379" fo:background-color="transparent" style:font-size-asian="12pt" style:font-size-complex="12pt"/>
    </style:style>
    <style:style style:name="P87" style:family="paragraph" style:parent-style-name="Standard">
      <style:paragraph-properties fo:line-height="150%" fo:text-align="justify" style:justify-single-word="false"/>
      <style:text-properties style:font-name="Arial" fo:font-size="12pt" officeooo:paragraph-rsid="02aa15c0" fo:background-color="transparent" style:font-size-asian="12pt" style:font-size-complex="12pt"/>
    </style:style>
    <style:style style:name="P88" style:family="paragraph" style:parent-style-name="Standard">
      <style:paragraph-properties fo:line-height="150%" fo:text-align="justify" style:justify-single-word="false"/>
      <style:text-properties style:font-name="Arial" fo:font-size="12pt" officeooo:paragraph-rsid="02fdbbcc" fo:background-color="transparent" style:font-size-asian="12pt" style:font-size-complex="12pt"/>
    </style:style>
    <style:style style:name="P89" style:family="paragraph" style:parent-style-name="Standard">
      <style:paragraph-properties fo:line-height="150%" fo:text-align="justify" style:justify-single-word="false"/>
      <style:text-properties style:font-name="Arial" fo:font-size="12pt" officeooo:paragraph-rsid="03185379" fo:background-color="transparent" style:font-size-asian="12pt" style:font-size-complex="12pt"/>
    </style:style>
    <style:style style:name="P90" style:family="paragraph" style:parent-style-name="Standard">
      <style:paragraph-properties fo:line-height="150%" fo:text-align="justify" style:justify-single-word="false"/>
      <style:text-properties style:font-name="Arial" fo:font-size="12pt" officeooo:rsid="021149a0" officeooo:paragraph-rsid="019f12d8" fo:background-color="transparent" style:font-size-asian="12pt" style:font-size-complex="12pt"/>
    </style:style>
    <style:style style:name="P91" style:family="paragraph" style:parent-style-name="Standard">
      <style:paragraph-properties fo:line-height="150%" fo:text-align="justify" style:justify-single-word="false"/>
      <style:text-properties style:font-name="Arial" fo:font-size="12pt" officeooo:rsid="021149a0" officeooo:paragraph-rsid="03185379" fo:background-color="transparent" style:font-size-asian="12pt" style:font-size-complex="12pt"/>
    </style:style>
    <style:style style:name="P92" style:family="paragraph" style:parent-style-name="Standard">
      <style:paragraph-properties fo:line-height="150%" fo:text-align="justify" style:justify-single-word="false"/>
      <style:text-properties style:font-name="Arial" fo:font-size="12pt" officeooo:rsid="007ce5cf" officeooo:paragraph-rsid="019f12d8" fo:background-color="transparent" style:font-size-asian="12pt" style:font-size-complex="12pt"/>
    </style:style>
    <style:style style:name="P93" style:family="paragraph" style:parent-style-name="Standard">
      <style:paragraph-properties fo:line-height="150%" fo:text-align="justify" style:justify-single-word="false"/>
      <style:text-properties style:font-name="Arial" fo:font-size="12pt" officeooo:rsid="007ce5cf" officeooo:paragraph-rsid="03185379" fo:background-color="transparent" style:font-size-asian="12pt" style:font-size-complex="12pt"/>
    </style:style>
    <style:style style:name="P94" style:family="paragraph" style:parent-style-name="Standard">
      <style:paragraph-properties fo:line-height="150%" fo:text-align="justify" style:justify-single-word="false"/>
      <style:text-properties style:font-name="Arial" fo:font-size="12pt" officeooo:rsid="01d802e2" officeooo:paragraph-rsid="030e4258" fo:background-color="transparent" style:font-size-asian="12pt" style:font-size-complex="12pt"/>
    </style:style>
    <style:style style:name="P95" style:family="paragraph" style:parent-style-name="Standard">
      <style:paragraph-properties fo:line-height="150%" fo:text-align="justify" style:justify-single-word="false"/>
      <style:text-properties style:font-name="Arial" fo:font-size="12pt" officeooo:rsid="01d802e2" officeooo:paragraph-rsid="03185379" fo:background-color="transparent" style:font-size-asian="12pt" style:font-size-complex="12pt"/>
    </style:style>
    <style:style style:name="P96" style:family="paragraph" style:parent-style-name="Standard">
      <style:paragraph-properties fo:line-height="115%" fo:text-align="justify" style:justify-single-word="false"/>
      <style:text-properties style:font-name="Arial" fo:font-size="12pt" fo:font-weight="normal" officeooo:paragraph-rsid="019f12d8" fo:background-color="transparent" style:font-name-asian="Arial Unicode MS" style:font-size-asian="12pt" style:font-weight-asian="normal" style:font-name-complex="Arial" style:font-size-complex="12pt" style:font-style-complex="italic" style:font-weight-complex="normal"/>
    </style:style>
    <style:style style:name="P97" style:family="paragraph" style:parent-style-name="Standard">
      <style:paragraph-properties fo:line-height="115%" fo:text-align="justify" style:justify-single-word="false"/>
      <style:text-properties style:font-name="Arial" fo:font-size="12pt" fo:font-weight="normal"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98" style:family="paragraph" style:parent-style-name="Standard">
      <style:paragraph-properties fo:text-align="center" style:justify-single-word="false"/>
      <style:text-properties style:font-name="Arial" fo:font-size="12pt" fo:font-style="italic" fo:font-weight="bold" officeooo:rsid="02bccb0e" officeooo:paragraph-rsid="023f0877" fo:background-color="#ffffff" style:font-size-asian="12pt" style:font-style-asian="italic" style:font-weight-asian="bold" style:font-name-complex="Arial" style:font-size-complex="12pt" style:font-weight-complex="bold"/>
    </style:style>
    <style:style style:name="P99" style:family="paragraph" style:parent-style-name="Standard">
      <style:paragraph-properties fo:text-align="center" style:justify-single-word="false"/>
      <style:text-properties style:font-name="Arial" fo:font-size="12pt" fo:font-style="italic" fo:font-weight="bold" officeooo:rsid="02bccb0e" officeooo:paragraph-rsid="03185379" fo:background-color="#ffffff" style:font-size-asian="12pt" style:font-style-asian="italic" style:font-weight-asian="bold" style:font-name-complex="Arial" style:font-size-complex="12pt" style:font-weight-complex="bold"/>
    </style:style>
    <style:style style:name="P100" style:family="paragraph" style:parent-style-name="Standard">
      <style:paragraph-properties fo:line-height="150%" fo:text-align="justify" style:justify-single-word="false"/>
      <style:text-properties style:font-name="Arial" fo:font-size="12pt" officeooo:rsid="01f5f3a2" officeooo:paragraph-rsid="02ef68b5" fo:background-color="#ffffff" style:font-size-asian="12pt" style:font-name-complex="Times New Roman" style:font-size-complex="12pt"/>
    </style:style>
    <style:style style:name="P101" style:family="paragraph" style:parent-style-name="Standard">
      <style:paragraph-properties fo:line-height="150%" fo:text-align="justify" style:justify-single-word="false"/>
      <style:text-properties style:font-name="Arial" fo:font-size="12pt" officeooo:rsid="01f5f3a2" officeooo:paragraph-rsid="03185379" fo:background-color="#ffffff" style:font-size-asian="12pt" style:font-name-complex="Times New Roman" style:font-size-complex="12pt"/>
    </style:style>
    <style:style style:name="P102" style:family="paragraph" style:parent-style-name="Standard">
      <style:paragraph-properties fo:line-height="150%" fo:text-align="justify" style:justify-single-word="false"/>
      <style:text-properties style:font-name="Arial" fo:font-size="12pt" officeooo:rsid="01f19f4e" officeooo:paragraph-rsid="029c7d72" fo:background-color="#ffffff" style:font-size-asian="12pt" style:font-name-complex="Times New Roman" style:font-size-complex="12pt"/>
    </style:style>
    <style:style style:name="P103" style:family="paragraph" style:parent-style-name="Standard">
      <style:paragraph-properties fo:line-height="150%" fo:text-align="justify" style:justify-single-word="false"/>
      <style:text-properties style:font-name="Arial" fo:font-size="12pt" officeooo:rsid="01f19f4e" officeooo:paragraph-rsid="03185379" fo:background-color="#ffffff" style:font-size-asian="12pt" style:font-name-complex="Times New Roman" style:font-size-complex="12pt"/>
    </style:style>
    <style:style style:name="P104" style:family="paragraph" style:parent-style-name="Standard">
      <style:paragraph-properties fo:line-height="150%" fo:text-align="justify" style:justify-single-word="false"/>
      <style:text-properties style:font-name="Arial" fo:font-size="12pt" officeooo:paragraph-rsid="029c7d72" fo:background-color="#ffffff" style:font-size-asian="12pt" style:font-name-complex="Times New Roman" style:font-size-complex="12pt"/>
    </style:style>
    <style:style style:name="P105" style:family="paragraph" style:parent-style-name="Standard">
      <style:paragraph-properties fo:line-height="150%" fo:text-align="justify" style:justify-single-word="false"/>
      <style:text-properties style:font-name="Arial" fo:font-size="12pt" officeooo:paragraph-rsid="03185379" fo:background-color="#ffffff" style:font-size-asian="12pt" style:font-name-complex="Times New Roman" style:font-size-complex="12pt"/>
    </style:style>
    <style:style style:name="P106" style:family="paragraph" style:parent-style-name="Standard">
      <style:paragraph-properties fo:line-height="150%" fo:text-align="justify" style:justify-single-word="false"/>
      <style:text-properties style:font-name="Arial" fo:font-size="12pt" officeooo:rsid="02ef68b5" officeooo:paragraph-rsid="02f12274" fo:background-color="#ffffff" style:font-size-asian="12pt" style:font-name-complex="Times New Roman" style:font-size-complex="12pt"/>
    </style:style>
    <style:style style:name="P107" style:family="paragraph" style:parent-style-name="Standard">
      <style:paragraph-properties fo:line-height="150%" fo:text-align="justify" style:justify-single-word="false"/>
      <style:text-properties style:font-name="Arial" fo:font-size="12pt" officeooo:rsid="02ef68b5" officeooo:paragraph-rsid="02f2c629" fo:background-color="#ffffff" style:font-size-asian="12pt" style:font-name-complex="Times New Roman" style:font-size-complex="12pt"/>
    </style:style>
    <style:style style:name="P108" style:family="paragraph" style:parent-style-name="Standard">
      <style:paragraph-properties fo:line-height="150%" fo:text-align="justify" style:justify-single-word="false"/>
      <style:text-properties style:font-name="Arial" fo:font-size="12pt" officeooo:rsid="02ef68b5" officeooo:paragraph-rsid="02f2dbb2" fo:background-color="#ffffff" style:font-size-asian="12pt" style:font-name-complex="Times New Roman" style:font-size-complex="12pt"/>
    </style:style>
    <style:style style:name="P109" style:family="paragraph" style:parent-style-name="Standard">
      <style:paragraph-properties fo:line-height="150%" fo:text-align="justify" style:justify-single-word="false"/>
      <style:text-properties style:font-name="Arial" fo:font-size="12pt" officeooo:rsid="02ef68b5" officeooo:paragraph-rsid="02f32b5c" fo:background-color="#ffffff" style:font-size-asian="12pt" style:font-name-complex="Times New Roman" style:font-size-complex="12pt"/>
    </style:style>
    <style:style style:name="P110" style:family="paragraph" style:parent-style-name="Standard">
      <style:paragraph-properties fo:line-height="150%" fo:text-align="justify" style:justify-single-word="false"/>
      <style:text-properties style:font-name="Arial" fo:font-size="12pt" officeooo:rsid="02ef68b5" officeooo:paragraph-rsid="02f5a3f1" fo:background-color="#ffffff" style:font-size-asian="12pt" style:font-name-complex="Times New Roman" style:font-size-complex="12pt"/>
    </style:style>
    <style:style style:name="P111" style:family="paragraph" style:parent-style-name="Standard">
      <style:paragraph-properties fo:line-height="150%" fo:text-align="justify" style:justify-single-word="false"/>
      <style:text-properties style:font-name="Arial" fo:font-size="12pt" officeooo:rsid="02ef68b5" officeooo:paragraph-rsid="02f93a13" fo:background-color="#ffffff" style:font-size-asian="12pt" style:font-name-complex="Times New Roman" style:font-size-complex="12pt"/>
    </style:style>
    <style:style style:name="P112" style:family="paragraph" style:parent-style-name="Standard">
      <style:paragraph-properties fo:line-height="150%" fo:text-align="justify" style:justify-single-word="false"/>
      <style:text-properties style:font-name="Arial" fo:font-size="12pt" officeooo:rsid="02ef68b5" officeooo:paragraph-rsid="03185379" fo:background-color="#ffffff" style:font-size-asian="12pt" style:font-name-complex="Times New Roman" style:font-size-complex="12pt"/>
    </style:style>
    <style:style style:name="P113" style:family="paragraph" style:parent-style-name="Standard">
      <style:paragraph-properties fo:line-height="150%" fo:text-align="justify" style:justify-single-word="false"/>
      <style:text-properties style:font-name="Arial" fo:font-size="12pt" officeooo:rsid="02f93a13" officeooo:paragraph-rsid="02f93a13" fo:background-color="#ffffff" style:font-size-asian="12pt" style:font-name-complex="Times New Roman" style:font-size-complex="12pt"/>
    </style:style>
    <style:style style:name="P114" style:family="paragraph" style:parent-style-name="Standard">
      <style:paragraph-properties fo:line-height="150%" fo:text-align="justify" style:justify-single-word="false"/>
      <style:text-properties style:font-name="Arial" fo:font-size="12pt" officeooo:rsid="02f93a13" officeooo:paragraph-rsid="03185379" fo:background-color="#ffffff" style:font-size-asian="12pt" style:font-name-complex="Times New Roman" style:font-size-complex="12pt"/>
    </style:style>
    <style:style style:name="P115" style:family="paragraph" style:parent-style-name="Standard">
      <style:paragraph-properties fo:line-height="150%" fo:text-align="justify" style:justify-single-word="false"/>
      <style:text-properties style:font-name="Arial" fo:font-size="12pt" officeooo:rsid="02fa7779" officeooo:paragraph-rsid="02fa7f85" fo:background-color="#ffffff" style:font-size-asian="12pt" style:font-name-complex="Times New Roman" style:font-size-complex="12pt"/>
    </style:style>
    <style:style style:name="P116" style:family="paragraph" style:parent-style-name="Standard">
      <style:paragraph-properties fo:line-height="150%" fo:text-align="justify" style:justify-single-word="false"/>
      <style:text-properties style:font-name="Arial" fo:font-size="12pt" officeooo:rsid="02fa7779" officeooo:paragraph-rsid="03185379" fo:background-color="#ffffff" style:font-size-asian="12pt" style:font-name-complex="Times New Roman" style:font-size-complex="12pt"/>
    </style:style>
    <style:style style:name="P117" style:family="paragraph" style:parent-style-name="Standard">
      <style:paragraph-properties fo:line-height="150%" fo:text-align="justify" style:justify-single-word="false"/>
      <style:text-properties style:font-name="Arial" fo:font-size="12pt" officeooo:paragraph-rsid="029c7d72" fo:background-color="#ffffff" style:font-name-asian="Arial Unicode MS" style:font-size-asian="12pt" style:font-name-complex="Times New Roman" style:font-size-complex="12pt" style:font-style-complex="italic"/>
    </style:style>
    <style:style style:name="P118" style:family="paragraph" style:parent-style-name="Standard">
      <style:paragraph-properties fo:line-height="150%" fo:text-align="justify" style:justify-single-word="false"/>
      <style:text-properties style:font-name="Arial" fo:font-size="12pt" officeooo:paragraph-rsid="03185379" fo:background-color="#ffffff" style:font-name-asian="Arial Unicode MS" style:font-size-asian="12pt" style:font-name-complex="Times New Roman" style:font-size-complex="12pt" style:font-style-complex="italic"/>
    </style:style>
    <style:style style:name="P119" style:family="paragraph" style:parent-style-name="Standard">
      <style:paragraph-properties fo:line-height="150%" fo:text-align="justify" style:justify-single-word="false"/>
      <style:text-properties style:font-name="Arial" fo:font-size="12pt" officeooo:rsid="0207fb87" officeooo:paragraph-rsid="029c7d72" fo:background-color="#ffffff" style:font-name-asian="Arial Unicode MS" style:font-size-asian="12pt" style:font-name-complex="Times New Roman" style:font-size-complex="12pt" style:font-style-complex="italic"/>
    </style:style>
    <style:style style:name="P120" style:family="paragraph" style:parent-style-name="Standard">
      <style:paragraph-properties fo:line-height="150%" fo:text-align="justify" style:justify-single-word="false"/>
      <style:text-properties style:font-name="Arial" fo:font-size="12pt" officeooo:rsid="0207fb87" officeooo:paragraph-rsid="03185379" fo:background-color="#ffffff" style:font-name-asian="Arial Unicode MS" style:font-size-asian="12pt" style:font-name-complex="Times New Roman" style:font-size-complex="12pt" style:font-style-complex="italic"/>
    </style:style>
    <style:style style:name="P121" style:family="paragraph" style:parent-style-name="Standard">
      <style:paragraph-properties fo:line-height="150%" fo:text-align="justify" style:justify-single-word="false"/>
      <style:text-properties style:font-name="Arial" fo:font-size="12pt" fo:language="es" fo:country="VE" fo:font-weight="normal" officeooo:rsid="028241d2" officeooo:paragraph-rsid="02fe7eeb" style:letter-kerning="true" fo:background-color="transparent" style:font-name-asian="Arial Unicode MS" style:font-size-asian="12pt" style:font-weight-asian="normal" style:font-name-complex="Arial" style:font-size-complex="12pt" style:font-style-complex="italic" style:font-weight-complex="normal"/>
    </style:style>
    <style:style style:name="P122" style:family="paragraph" style:parent-style-name="Standard">
      <style:paragraph-properties fo:line-height="150%" fo:text-align="justify" style:justify-single-word="false"/>
      <style:text-properties style:font-name="Arial" fo:font-size="12pt" fo:language="es" fo:country="VE" fo:font-weight="normal" officeooo:rsid="028241d2" officeooo:paragraph-rsid="03185379" style:letter-kerning="true" fo:background-color="transparent" style:font-name-asian="Arial Unicode MS" style:font-size-asian="12pt" style:font-weight-asian="normal" style:font-name-complex="Arial" style:font-size-complex="12pt" style:font-style-complex="italic" style:font-weight-complex="normal"/>
    </style:style>
    <style:style style:name="P123" style:family="paragraph" style:parent-style-name="Standard">
      <style:paragraph-properties fo:line-height="150%" fo:text-align="justify" style:justify-single-word="false"/>
      <style:text-properties style:font-name="Arial" fo:font-size="12pt" fo:language="es" fo:country="VE" fo:font-weight="normal" officeooo:rsid="007d2cbf" officeooo:paragraph-rsid="019f12d8" fo:background-color="transparent" style:font-name-asian="Arial Unicode MS" style:font-size-asian="12pt" style:font-weight-asian="normal" style:font-name-complex="Arial" style:font-size-complex="12pt" style:font-style-complex="italic" style:font-weight-complex="bold"/>
    </style:style>
    <style:style style:name="P124" style:family="paragraph" style:parent-style-name="Standard">
      <style:paragraph-properties fo:line-height="150%" fo:text-align="justify" style:justify-single-word="false"/>
      <style:text-properties style:font-name="Arial" fo:font-size="12pt" fo:language="es" fo:country="VE" fo:font-weight="normal" officeooo:rsid="007d2cbf" officeooo:paragraph-rsid="03185379" fo:background-color="transparent" style:font-name-asian="Arial Unicode MS" style:font-size-asian="12pt" style:font-weight-asian="normal" style:font-name-complex="Arial" style:font-size-complex="12pt" style:font-style-complex="italic" style:font-weight-complex="bold"/>
    </style:style>
    <style:style style:name="P125" style:family="paragraph" style:parent-style-name="Standard">
      <style:paragraph-properties fo:line-height="100%" fo:text-align="justify" style:justify-single-word="false"/>
      <style:text-properties style:font-name="Arial" fo:font-size="12pt" fo:language="es" fo:country="VE" fo:font-weight="normal" officeooo:rsid="017dcbf6" officeooo:paragraph-rsid="025bb527" fo:background-color="transparent" style:font-name-asian="Arial Unicode MS" style:font-size-asian="12pt" style:font-weight-asian="normal" style:font-name-complex="Arial" style:font-size-complex="12pt" style:font-style-complex="italic" style:font-weight-complex="normal"/>
    </style:style>
    <style:style style:name="P126" style:family="paragraph" style:parent-style-name="Standard">
      <style:paragraph-properties fo:line-height="100%" fo:text-align="justify" style:justify-single-word="false"/>
      <style:text-properties style:font-name="Arial" fo:font-size="12pt" fo:language="es" fo:country="VE" fo:font-weight="normal" officeooo:rsid="017dcbf6"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127" style:family="paragraph" style:parent-style-name="Standard">
      <style:paragraph-properties fo:line-height="150%" fo:text-align="justify" style:justify-single-word="false"/>
      <style:text-properties style:font-name="Arial" fo:font-size="12pt" fo:language="es" fo:country="VE" fo:font-weight="normal" officeooo:rsid="02613c81" officeooo:paragraph-rsid="02fe7eeb" fo:background-color="transparent" style:font-name-asian="Arial Unicode MS" style:font-size-asian="12pt" style:font-weight-asian="normal" style:font-name-complex="Arial" style:font-size-complex="12pt" style:font-style-complex="italic" style:font-weight-complex="normal"/>
    </style:style>
    <style:style style:name="P128" style:family="paragraph" style:parent-style-name="Standard">
      <style:paragraph-properties fo:line-height="150%" fo:text-align="justify" style:justify-single-word="false"/>
      <style:text-properties style:font-name="Arial" fo:font-size="12pt" fo:language="es" fo:country="VE" fo:font-weight="normal" officeooo:rsid="02613c81"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129" style:family="paragraph" style:parent-style-name="Standard">
      <style:paragraph-properties fo:line-height="150%" fo:text-align="justify" style:justify-single-word="false"/>
      <style:text-properties style:font-name="Arial" fo:font-size="12pt" fo:language="es" fo:country="VE" fo:font-weight="normal" officeooo:rsid="029e70dd" officeooo:paragraph-rsid="029e70dd" fo:background-color="transparent" style:font-name-asian="Arial Unicode MS" style:font-size-asian="12pt" style:font-weight-asian="normal" style:font-name-complex="Arial" style:font-size-complex="12pt" style:font-style-complex="italic" style:font-weight-complex="normal"/>
    </style:style>
    <style:style style:name="P130" style:family="paragraph" style:parent-style-name="Standard">
      <style:paragraph-properties fo:line-height="150%" fo:text-align="justify" style:justify-single-word="false"/>
      <style:text-properties style:font-name="Arial" fo:font-size="12pt" fo:language="es" fo:country="VE" fo:font-weight="normal" officeooo:rsid="029e70dd"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131" style:family="paragraph" style:parent-style-name="Standard">
      <style:paragraph-properties fo:line-height="150%" fo:text-align="center" style:justify-single-word="false"/>
      <style:text-properties style:font-name="Arial" fo:font-size="12pt" fo:language="es" fo:country="VE" style:text-underline-style="solid" style:text-underline-width="auto" style:text-underline-color="font-color" fo:font-weight="bold" officeooo:rsid="025fec7c" officeooo:paragraph-rsid="025fec7c" fo:background-color="transparent" style:font-name-asian="Arial Unicode MS" style:font-size-asian="12pt" style:font-weight-asian="bold" style:font-name-complex="Arial" style:font-size-complex="12pt" style:font-style-complex="italic" style:font-weight-complex="bold"/>
    </style:style>
    <style:style style:name="P132" style:family="paragraph" style:parent-style-name="Standard">
      <style:paragraph-properties fo:line-height="150%" fo:text-align="center" style:justify-single-word="false"/>
      <style:text-properties style:font-name="Arial" fo:font-size="12pt" fo:language="es" fo:country="VE" style:text-underline-style="solid" style:text-underline-width="auto" style:text-underline-color="font-color" fo:font-weight="bold" officeooo:rsid="025fec7c" officeooo:paragraph-rsid="03185379" fo:background-color="transparent" style:font-name-asian="Arial Unicode MS" style:font-size-asian="12pt" style:font-weight-asian="bold" style:font-name-complex="Arial" style:font-size-complex="12pt" style:font-style-complex="italic" style:font-weight-complex="bold"/>
    </style:style>
    <style:style style:name="P133" style:family="paragraph" style:parent-style-name="Standard">
      <style:paragraph-properties fo:line-height="150%" fo:text-align="justify" style:justify-single-word="false"/>
      <style:text-properties style:font-name="Arial" fo:font-size="12pt" fo:language="es" fo:country="VE" fo:font-style="normal" fo:font-weight="normal" officeooo:paragraph-rsid="02d73079" fo:background-color="#ffffff" style:font-name-asian="Arial Unicode MS" style:font-size-asian="12pt" style:font-style-asian="normal" style:font-weight-asian="normal" style:font-name-complex="Arial" style:font-size-complex="12pt" style:font-style-complex="normal" style:font-weight-complex="normal"/>
    </style:style>
    <style:style style:name="P134" style:family="paragraph" style:parent-style-name="Standard">
      <style:paragraph-properties fo:line-height="150%" fo:text-align="justify" style:justify-single-word="false"/>
      <style:text-properties style:font-name="Arial" fo:font-size="12pt" officeooo:paragraph-rsid="030e4258" fo:background-color="#ffff00" style:font-size-asian="12pt" style:font-size-complex="12pt"/>
    </style:style>
    <style:style style:name="P135" style:family="paragraph" style:parent-style-name="Standard">
      <style:paragraph-properties fo:line-height="150%" fo:text-align="justify" style:justify-single-word="false"/>
      <style:text-properties style:font-name="Arial" fo:font-size="12pt" officeooo:paragraph-rsid="03185379" fo:background-color="#ffff00" style:font-size-asian="12pt" style:font-size-complex="12pt"/>
    </style:style>
    <style:style style:name="P136" style:family="paragraph" style:parent-style-name="Standard">
      <style:paragraph-properties fo:line-height="150%" fo:text-align="justify" style:justify-single-word="false"/>
      <style:text-properties style:font-name="Arial" officeooo:paragraph-rsid="02fe7eeb"/>
    </style:style>
    <style:style style:name="P137" style:family="paragraph" style:parent-style-name="Standard">
      <style:paragraph-properties fo:line-height="150%" fo:text-align="justify" style:justify-single-word="false"/>
      <style:text-properties style:font-name="Arial" officeooo:paragraph-rsid="03185379"/>
    </style:style>
    <style:style style:name="P138" style:family="paragraph" style:parent-style-name="Standard">
      <style:paragraph-properties fo:line-height="150%" fo:text-align="justify" style:justify-single-word="false"/>
      <style:text-properties style:font-name="ARIAL" fo:font-size="11pt" fo:language="es" fo:country="VE" fo:font-weight="normal" officeooo:rsid="020c185f" officeooo:paragraph-rsid="0269c337" style:font-name-asian="Arial Unicode MS" style:font-size-asian="11pt" style:font-weight-asian="normal" style:font-name-complex="Arial" style:font-size-complex="11pt" style:font-style-complex="italic" style:font-weight-complex="normal"/>
    </style:style>
    <style:style style:name="P139" style:family="paragraph" style:parent-style-name="Standard">
      <style:paragraph-properties fo:line-height="150%" fo:text-align="justify" style:justify-single-word="false"/>
      <style:text-properties style:font-name="ARIAL" fo:font-size="11pt" fo:language="es" fo:country="VE" fo:font-weight="normal" officeooo:rsid="020c185f" officeooo:paragraph-rsid="026f14e3" style:font-name-asian="Arial Unicode MS" style:font-size-asian="11pt" style:font-weight-asian="normal" style:font-name-complex="Arial" style:font-size-complex="11pt" style:font-style-complex="italic" style:font-weight-complex="normal"/>
    </style:style>
    <style:style style:name="P140" style:family="paragraph" style:parent-style-name="Standard">
      <style:paragraph-properties fo:line-height="150%" fo:text-align="justify" style:justify-single-word="false"/>
      <style:text-properties style:font-name="ARIAL" fo:font-size="11pt" fo:language="es" fo:country="VE" fo:font-weight="normal" officeooo:rsid="020c185f" officeooo:paragraph-rsid="030a0813" style:font-name-asian="Arial Unicode MS" style:font-size-asian="11pt" style:font-weight-asian="normal" style:font-name-complex="Arial" style:font-size-complex="11pt" style:font-style-complex="italic" style:font-weight-complex="normal"/>
    </style:style>
    <style:style style:name="P141" style:family="paragraph" style:parent-style-name="Standard">
      <style:paragraph-properties fo:line-height="150%" fo:text-align="justify" style:justify-single-word="false"/>
      <style:text-properties style:font-name="ARIAL" fo:font-size="11pt" fo:language="es" fo:country="VE" fo:font-weight="normal" officeooo:rsid="020c185f" officeooo:paragraph-rsid="030a0984" style:font-name-asian="Arial Unicode MS" style:font-size-asian="11pt" style:font-weight-asian="normal" style:font-name-complex="Arial" style:font-size-complex="11pt" style:font-style-complex="italic" style:font-weight-complex="normal"/>
    </style:style>
    <style:style style:name="P142" style:family="paragraph" style:parent-style-name="Standard">
      <style:paragraph-properties fo:line-height="150%" fo:text-align="justify" style:justify-single-word="false"/>
      <style:text-properties style:font-name="ARIAL" fo:font-size="11pt" fo:language="es" fo:country="VE" fo:font-weight="normal" officeooo:rsid="020c185f" officeooo:paragraph-rsid="030b9b91" style:font-name-asian="Arial Unicode MS" style:font-size-asian="11pt" style:font-weight-asian="normal" style:font-name-complex="Arial" style:font-size-complex="11pt" style:font-style-complex="italic" style:font-weight-complex="normal"/>
    </style:style>
    <style:style style:name="P143" style:family="paragraph" style:parent-style-name="Standard">
      <style:paragraph-properties fo:line-height="150%" fo:text-align="justify" style:justify-single-word="false"/>
      <style:text-properties style:font-name="ARIAL" fo:font-size="11pt" fo:language="es" fo:country="VE" fo:font-weight="normal" officeooo:rsid="020c185f" officeooo:paragraph-rsid="031196d2" style:font-name-asian="Arial Unicode MS" style:font-size-asian="11pt" style:font-weight-asian="normal" style:font-name-complex="Arial" style:font-size-complex="11pt" style:font-style-complex="italic" style:font-weight-complex="normal"/>
    </style:style>
    <style:style style:name="P144" style:family="paragraph" style:parent-style-name="Standard">
      <style:paragraph-properties fo:line-height="150%" fo:text-align="justify" style:justify-single-word="false"/>
      <style:text-properties style:font-name="ARIAL" fo:font-size="11pt" fo:language="es" fo:country="VE" fo:font-weight="normal" officeooo:rsid="020c185f" officeooo:paragraph-rsid="03185379" style:font-name-asian="Arial Unicode MS" style:font-size-asian="11pt" style:font-weight-asian="normal" style:font-name-complex="Arial" style:font-size-complex="11pt" style:font-style-complex="italic" style:font-weight-complex="normal"/>
    </style:style>
    <style:style style:name="P145" style:family="paragraph" style:parent-style-name="Standard">
      <style:paragraph-properties fo:line-height="100%" fo:text-align="justify" style:justify-single-word="false"/>
      <style:text-properties style:font-name="ARIAL" fo:font-size="11pt" fo:language="es" fo:country="VE" fo:font-weight="normal" officeooo:rsid="020c185f" officeooo:paragraph-rsid="019f12d8" style:font-name-asian="Arial Unicode MS" style:font-size-asian="11pt" style:font-weight-asian="normal" style:font-name-complex="Arial" style:font-size-complex="11pt" style:font-style-complex="italic" style:font-weight-complex="normal"/>
    </style:style>
    <style:style style:name="P146" style:family="paragraph" style:parent-style-name="Standard">
      <style:paragraph-properties fo:line-height="100%" fo:text-align="justify" style:justify-single-word="false"/>
      <style:text-properties style:font-name="ARIAL" fo:font-size="11pt" fo:language="es" fo:country="VE" fo:font-weight="normal" officeooo:rsid="020c185f" officeooo:paragraph-rsid="03185379" style:font-name-asian="Arial Unicode MS" style:font-size-asian="11pt" style:font-weight-asian="normal" style:font-name-complex="Arial" style:font-size-complex="11pt" style:font-style-complex="italic" style:font-weight-complex="normal"/>
    </style:style>
    <style:style style:name="P147"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fo:color="#000000" style:font-name="Arial" fo:font-size="11pt" fo:language="es" fo:country="VE" fo:font-style="italic" fo:font-weight="normal" officeooo:rsid="02a09ddd" officeooo:paragraph-rsid="02fed0e0"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48"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fo:color="#000000" style:font-name="Arial" fo:font-size="11pt" fo:language="es" fo:country="VE" fo:font-style="italic" fo:font-weight="normal" officeooo:rsid="02a09ddd" officeooo:paragraph-rsid="0306a67d"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49"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fo:color="#000000" style:font-name="Arial" fo:font-size="11pt" fo:language="es" fo:country="VE" fo:font-style="italic" fo:font-weight="normal" officeooo:rsid="02a09ddd" officeooo:paragraph-rsid="03185379"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50"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fo:color="#000000" style:font-name="Arial" fo:font-size="11pt" fo:language="es" fo:country="VE" fo:font-style="italic" fo:font-weight="normal" officeooo:rsid="02fed0e0" officeooo:paragraph-rsid="0303355e"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51"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fo:color="#000000" style:font-name="Arial" fo:font-size="11pt" fo:language="es" fo:country="VE" fo:font-style="italic" fo:font-weight="normal" officeooo:rsid="02fed0e0" officeooo:paragraph-rsid="03185379"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52"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fo:color="#000000" style:font-name="Arial" fo:font-size="11pt" fo:language="es" fo:country="VE" fo:font-style="italic" fo:font-weight="normal" officeooo:rsid="027a68ad" officeooo:paragraph-rsid="0306a67d"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53"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fo:color="#000000" style:font-name="Arial" fo:font-size="11pt" fo:language="es" fo:country="VE" fo:font-style="italic" fo:font-weight="normal" officeooo:rsid="027a68ad" officeooo:paragraph-rsid="03185379"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54"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style:font-name="Arial" fo:font-size="12pt" fo:language="es" fo:country="VE" fo:font-style="italic" fo:font-weight="normal" officeooo:rsid="02613c81" officeooo:paragraph-rsid="0269acb1" fo:background-color="transparent" style:font-name-asian="Arial Unicode MS" style:font-size-asian="12pt" style:font-style-asian="italic" style:font-weight-asian="normal" style:font-name-complex="Arial" style:font-size-complex="12pt" style:font-style-complex="italic" style:font-weight-complex="normal"/>
    </style:style>
    <style:style style:name="P155"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style:font-name="Arial" fo:font-size="12pt" fo:language="es" fo:country="VE" fo:font-style="italic" fo:font-weight="normal" officeooo:rsid="02613c81" officeooo:paragraph-rsid="03185379" fo:background-color="transparent" style:font-name-asian="Arial Unicode MS" style:font-size-asian="12pt" style:font-style-asian="italic" style:font-weight-asian="normal" style:font-name-complex="Arial" style:font-size-complex="12pt" style:font-style-complex="italic" style:font-weight-complex="normal"/>
    </style:style>
    <style:style style:name="P156"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style:font-name="Arial" fo:font-size="12pt" fo:language="es" fo:country="VE" fo:font-weight="normal" officeooo:rsid="02a09ddd" officeooo:paragraph-rsid="02aba27c" style:font-name-asian="Arial Unicode MS" style:font-size-asian="12pt" style:font-weight-asian="normal" style:font-name-complex="Arial" style:font-size-complex="12pt" style:font-style-complex="italic" style:font-weight-complex="normal"/>
    </style:style>
    <style:style style:name="P157"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style:font-name="Arial" fo:font-size="12pt" fo:language="es" fo:country="VE" fo:font-weight="normal" officeooo:rsid="02a09ddd" officeooo:paragraph-rsid="03185379" style:font-name-asian="Arial Unicode MS" style:font-size-asian="12pt" style:font-weight-asian="normal" style:font-name-complex="Arial" style:font-size-complex="12pt" style:font-style-complex="italic" style:font-weight-complex="normal"/>
    </style:style>
    <style:style style:name="P158"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style:font-name="Arial" fo:font-size="11pt" fo:language="es" fo:country="VE" fo:font-style="italic" fo:font-weight="normal" officeooo:rsid="02fed0e0" officeooo:paragraph-rsid="0306a67d"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59" style:family="paragraph" style:parent-style-name="Standard">
      <style:paragraph-properties fo:margin-left="1.154cm" fo:margin-right="2.041cm" fo:line-height="100%" fo:text-align="justify" style:justify-single-word="false" fo:orphans="2" fo:widows="2" fo:text-indent="0cm" style:auto-text-indent="false" style:writing-mode="lr-tb"/>
      <style:text-properties style:font-name="Arial" fo:font-size="11pt" fo:language="es" fo:country="VE" fo:font-style="italic" fo:font-weight="normal" officeooo:rsid="02fed0e0" officeooo:paragraph-rsid="03185379"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60" style:family="paragraph" style:parent-style-name="Standard" style:master-page-name="">
      <style:paragraph-properties fo:margin-left="1.154cm" fo:margin-right="2.041cm" fo:line-height="100%" fo:text-align="justify" style:justify-single-word="false" fo:orphans="2" fo:widows="2" fo:text-indent="0cm" style:auto-text-indent="false" style:page-number="auto" style:writing-mode="lr-tb"/>
      <style:text-properties fo:color="#000000" style:font-name="Arial" fo:font-size="11pt" fo:language="es" fo:country="VE" fo:font-style="italic" fo:font-weight="normal" officeooo:rsid="02a09ddd" officeooo:paragraph-rsid="02fed0e0"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61" style:family="paragraph" style:parent-style-name="Standard" style:master-page-name="">
      <style:paragraph-properties fo:margin-left="1.154cm" fo:margin-right="2.041cm" fo:line-height="100%" fo:text-align="justify" style:justify-single-word="false" fo:orphans="2" fo:widows="2" fo:text-indent="0cm" style:auto-text-indent="false" style:page-number="auto" style:writing-mode="lr-tb"/>
      <style:text-properties fo:color="#000000" style:font-name="Arial" fo:font-size="11pt" fo:language="es" fo:country="VE" fo:font-style="italic" fo:font-weight="normal" officeooo:rsid="02a09ddd" officeooo:paragraph-rsid="0306a67d"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62" style:family="paragraph" style:parent-style-name="Standard" style:master-page-name="">
      <style:paragraph-properties fo:margin-left="1.154cm" fo:margin-right="2.041cm" fo:line-height="100%" fo:text-align="justify" style:justify-single-word="false" fo:orphans="2" fo:widows="2" fo:text-indent="0cm" style:auto-text-indent="false" style:page-number="auto" style:writing-mode="lr-tb"/>
      <style:text-properties fo:color="#000000" style:font-name="Arial" fo:font-size="11pt" fo:language="es" fo:country="VE" fo:font-style="italic" fo:font-weight="normal" officeooo:rsid="02a09ddd" officeooo:paragraph-rsid="03185379"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163" style:family="paragraph" style:parent-style-name="Standard">
      <style:paragraph-properties fo:margin-left="1.152cm" fo:margin-right="1.12cm" fo:line-height="150%" fo:text-align="justify" style:justify-single-word="false" fo:orphans="0" fo:widows="0" fo:hyphenation-ladder-count="no-limit" fo:text-indent="0cm" style:auto-text-indent="false" style:writing-mode="lr-tb"/>
      <style:text-properties fo:font-size="9pt" officeooo:paragraph-rsid="019f12d8" style:font-size-asian="9pt" style:font-size-complex="9pt" fo:hyphenate="false" fo:hyphenation-remain-char-count="2" fo:hyphenation-push-char-count="2"/>
    </style:style>
    <style:style style:name="P164" style:family="paragraph" style:parent-style-name="Standard">
      <style:paragraph-properties fo:margin-left="1.152cm" fo:margin-right="1.12cm" fo:line-height="150%" fo:text-align="justify" style:justify-single-word="false" fo:orphans="0" fo:widows="0" fo:hyphenation-ladder-count="no-limit" fo:text-indent="0cm" style:auto-text-indent="false" style:writing-mode="lr-tb"/>
      <style:text-properties fo:font-size="9pt" officeooo:paragraph-rsid="03185379" style:font-size-asian="9pt" style:font-size-complex="9pt" fo:hyphenate="false" fo:hyphenation-remain-char-count="2" fo:hyphenation-push-char-count="2"/>
    </style:style>
    <style:style style:name="P165" style:family="paragraph" style:parent-style-name="Standard">
      <style:paragraph-properties fo:margin-left="1.152cm" fo:margin-right="1.12cm" fo:line-height="150%" fo:text-align="justify" style:justify-single-word="false" fo:orphans="0" fo:widows="0" fo:hyphenation-ladder-count="no-limit" fo:text-indent="0cm" style:auto-text-indent="false" style:writing-mode="lr-tb"/>
      <style:text-properties style:font-name="Arial" fo:font-size="11pt" fo:font-style="italic" fo:font-weight="normal" officeooo:paragraph-rsid="019f12d8"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66" style:family="paragraph" style:parent-style-name="Standard">
      <style:paragraph-properties fo:margin-left="1.152cm" fo:margin-right="1.12cm" fo:line-height="150%" fo:text-align="justify" style:justify-single-word="false" fo:orphans="0" fo:widows="0" fo:hyphenation-ladder-count="no-limit" fo:text-indent="0cm" style:auto-text-indent="false" style:writing-mode="lr-tb"/>
      <style:text-properties style:font-name="Arial" fo:font-size="11pt" fo:font-style="italic" fo:font-weight="normal" officeooo:paragraph-rsid="03185379"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67" style:family="paragraph" style:parent-style-name="Standard">
      <style:paragraph-properties fo:margin-left="1.152cm" fo:margin-right="1.12cm" fo:line-height="150%" fo:text-align="justify" style:justify-single-word="false" fo:orphans="0" fo:widows="0" fo:hyphenation-ladder-count="no-limit" fo:text-indent="0cm" style:auto-text-indent="false" style:writing-mode="lr-tb"/>
      <style:text-properties style:font-name="Arial" fo:font-size="11pt" officeooo:paragraph-rsid="030e4258" style:font-size-asian="11pt" style:font-size-complex="11pt" fo:hyphenate="false" fo:hyphenation-remain-char-count="2" fo:hyphenation-push-char-count="2"/>
    </style:style>
    <style:style style:name="P168" style:family="paragraph" style:parent-style-name="Standard">
      <style:paragraph-properties fo:margin-left="1.152cm" fo:margin-right="1.12cm" fo:line-height="150%" fo:text-align="justify" style:justify-single-word="false" fo:orphans="0" fo:widows="0" fo:hyphenation-ladder-count="no-limit" fo:text-indent="0cm" style:auto-text-indent="false" style:writing-mode="lr-tb"/>
      <style:text-properties style:font-name="Arial" fo:font-size="11pt" officeooo:paragraph-rsid="03185379" style:font-size-asian="11pt" style:font-size-complex="11pt" fo:hyphenate="false" fo:hyphenation-remain-char-count="2" fo:hyphenation-push-char-count="2"/>
    </style:style>
    <style:style style:name="P169" style:family="paragraph" style:parent-style-name="Standard">
      <style:paragraph-properties fo:margin-left="1.249cm" fo:margin-right="0cm" fo:line-height="100%" fo:text-align="justify" style:justify-single-word="false" fo:text-indent="0cm" style:auto-text-indent="false" fo:background-color="#ffffff">
        <style:background-image/>
      </style:paragraph-properties>
      <style:text-properties style:font-name="Arial" fo:font-size="12pt" fo:language="es" fo:country="VE" fo:font-style="italic" style:text-underline-style="none" fo:font-weight="normal" officeooo:rsid="02a2c91f" officeooo:paragraph-rsid="019f12d8" style:letter-kerning="true" fo:background-color="transparent" style:font-name-asian="Arial Unicode MS" style:font-size-asian="12pt" style:font-style-asian="italic" style:font-weight-asian="normal" style:font-name-complex="Arial" style:font-size-complex="12pt" style:font-style-complex="italic" style:font-weight-complex="normal"/>
    </style:style>
    <style:style style:name="P170" style:family="paragraph" style:parent-style-name="Standard">
      <style:paragraph-properties fo:margin-left="1.249cm" fo:margin-right="0cm" fo:line-height="100%" fo:text-align="justify" style:justify-single-word="false" fo:text-indent="0cm" style:auto-text-indent="false" fo:background-color="#ffffff">
        <style:background-image/>
      </style:paragraph-properties>
      <style:text-properties style:font-name="Arial" fo:font-size="12pt" fo:language="es" fo:country="VE" fo:font-style="italic" style:text-underline-style="none" fo:font-weight="normal" officeooo:rsid="02a2c91f" officeooo:paragraph-rsid="03185379" style:letter-kerning="true" fo:background-color="transparent" style:font-name-asian="Arial Unicode MS" style:font-size-asian="12pt" style:font-style-asian="italic" style:font-weight-asian="normal" style:font-name-complex="Arial" style:font-size-complex="12pt" style:font-style-complex="italic" style:font-weight-complex="normal"/>
    </style:style>
    <style:style style:name="P171" style:family="paragraph" style:parent-style-name="Standard">
      <style:paragraph-properties fo:margin-left="1.249cm" fo:margin-right="0cm" fo:line-height="150%" fo:text-align="justify" style:justify-single-word="false" fo:orphans="0" fo:widows="0" fo:hyphenation-ladder-count="no-limit" fo:text-indent="0cm" style:auto-text-indent="false" fo:background-color="#ffffff">
        <style:background-image/>
      </style:paragraph-properties>
      <style:text-properties style:font-name="Arial" fo:font-size="11pt" fo:font-style="normal" style:text-underline-style="none" fo:font-weight="normal" officeooo:rsid="02afbd10" officeooo:paragraph-rsid="019f12d8" fo:background-color="#ffffff"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2" style:family="paragraph" style:parent-style-name="Standard">
      <style:paragraph-properties fo:margin-left="1.249cm" fo:margin-right="0cm" fo:line-height="150%" fo:text-align="justify" style:justify-single-word="false" fo:orphans="0" fo:widows="0" fo:hyphenation-ladder-count="no-limit" fo:text-indent="0cm" style:auto-text-indent="false" fo:background-color="#ffffff">
        <style:background-image/>
      </style:paragraph-properties>
      <style:text-properties style:font-name="Arial" fo:font-size="11pt" fo:font-style="normal" style:text-underline-style="none" fo:font-weight="normal" officeooo:rsid="02afbd10" officeooo:paragraph-rsid="03185379" fo:background-color="#ffffff"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3" style:family="paragraph" style:parent-style-name="Standard">
      <style:paragraph-properties fo:margin-left="0cm" fo:margin-right="0.63cm" fo:margin-top="0cm" fo:margin-bottom="0cm" style:contextual-spacing="false" style:line-height-at-least="0.176cm" fo:text-align="center" style:justify-single-word="false" fo:text-indent="0cm" style:auto-text-indent="false"/>
      <style:text-properties style:font-name="Arial" fo:font-size="12pt" officeooo:paragraph-rsid="023f0877" fo:background-color="#ffffff" style:font-size-asian="12pt" style:font-name-complex="Arial" style:font-size-complex="12pt"/>
    </style:style>
    <style:style style:name="P174" style:family="paragraph" style:parent-style-name="Standard">
      <style:paragraph-properties fo:margin-left="0cm" fo:margin-right="0.63cm" fo:margin-top="0cm" fo:margin-bottom="0cm" style:contextual-spacing="false" style:line-height-at-least="0.176cm" fo:text-align="center" style:justify-single-word="false" fo:text-indent="0cm" style:auto-text-indent="false"/>
      <style:text-properties style:font-name="Arial" fo:font-size="12pt" officeooo:paragraph-rsid="03185379" fo:background-color="#ffffff" style:font-size-asian="12pt" style:font-name-complex="Arial" style:font-size-complex="12pt"/>
    </style:style>
    <style:style style:name="P175" style:family="paragraph" style:parent-style-name="Standard">
      <style:paragraph-properties fo:margin-left="0cm" fo:margin-right="0.63cm" fo:margin-top="0cm" fo:margin-bottom="0cm" style:contextual-spacing="false" style:line-height-at-least="0.176cm" fo:text-align="center" style:justify-single-word="false" fo:text-indent="0cm" style:auto-text-indent="false"/>
      <style:text-properties style:font-name="Arial" fo:font-size="12pt" fo:font-weight="normal" officeooo:paragraph-rsid="023f0877" fo:background-color="#ffffff" style:font-size-asian="12pt" style:font-weight-asian="normal" style:font-name-complex="Arial" style:font-size-complex="12pt" style:font-weight-complex="normal"/>
    </style:style>
    <style:style style:name="P176" style:family="paragraph" style:parent-style-name="Standard">
      <style:paragraph-properties fo:margin-left="0cm" fo:margin-right="0.63cm" fo:margin-top="0cm" fo:margin-bottom="0cm" style:contextual-spacing="false" style:line-height-at-least="0.176cm" fo:text-align="center" style:justify-single-word="false" fo:text-indent="0cm" style:auto-text-indent="false"/>
      <style:text-properties style:font-name="Arial" fo:font-size="12pt" fo:font-weight="normal" officeooo:paragraph-rsid="03185379" fo:background-color="#ffffff" style:font-size-asian="12pt" style:font-weight-asian="normal" style:font-name-complex="Arial" style:font-size-complex="12pt" style:font-weight-complex="normal"/>
    </style:style>
    <style:style style:name="P177" style:family="paragraph" style:parent-style-name="Standard">
      <style:paragraph-properties fo:margin-top="0.101cm" fo:margin-bottom="0.101cm" style:contextual-spacing="false" fo:line-height="150%" fo:text-align="justify" style:justify-single-word="false"/>
      <style:text-properties style:font-name="Arial" fo:font-size="12pt" fo:font-weight="normal" officeooo:rsid="021c624f" officeooo:paragraph-rsid="023f0877" fo:background-color="transparent" style:font-name-asian="Arial Unicode MS" style:font-size-asian="12pt" style:font-weight-asian="normal" style:font-name-complex="Arial" style:font-size-complex="12pt" style:font-style-complex="italic" style:font-weight-complex="normal"/>
    </style:style>
    <style:style style:name="P178" style:family="paragraph" style:parent-style-name="Standard">
      <style:paragraph-properties fo:margin-top="0.101cm" fo:margin-bottom="0.101cm" style:contextual-spacing="false" fo:line-height="150%" fo:text-align="justify" style:justify-single-word="false"/>
      <style:text-properties style:font-name="Arial" fo:font-size="12pt" fo:font-weight="normal" officeooo:rsid="021c624f"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179" style:family="paragraph" style:parent-style-name="Standard">
      <style:paragraph-properties fo:margin-top="0.101cm" fo:margin-bottom="0.101cm" style:contextual-spacing="false" fo:line-height="150%" fo:text-align="justify" style:justify-single-word="false"/>
      <style:text-properties style:font-name="Arial" fo:font-size="10pt" officeooo:paragraph-rsid="023f0877" style:font-size-asian="10pt" style:font-name-complex="Arial" style:font-size-complex="10pt" style:font-weight-complex="normal"/>
    </style:style>
    <style:style style:name="P180" style:family="paragraph" style:parent-style-name="Standard">
      <style:paragraph-properties fo:margin-top="0.101cm" fo:margin-bottom="0.101cm" style:contextual-spacing="false" fo:line-height="150%" fo:text-align="justify" style:justify-single-word="false"/>
      <style:text-properties style:font-name="Arial" fo:font-size="10pt" fo:font-weight="normal" officeooo:rsid="021c624f" officeooo:paragraph-rsid="023f0877" fo:background-color="transparent" style:font-name-asian="Arial Unicode MS" style:font-size-asian="10pt" style:font-weight-asian="normal" style:font-name-complex="Arial" style:font-size-complex="10pt" style:font-style-complex="italic" style:font-weight-complex="normal"/>
    </style:style>
    <style:style style:name="P181" style:family="paragraph" style:parent-style-name="Standard">
      <style:paragraph-properties fo:margin-top="0.101cm" fo:margin-bottom="0.101cm" style:contextual-spacing="false" fo:line-height="150%" fo:text-align="justify" style:justify-single-word="false"/>
      <style:text-properties style:font-name="Arial" fo:font-size="10pt" fo:font-weight="normal" officeooo:rsid="021c624f" officeooo:paragraph-rsid="03185379" fo:background-color="transparent" style:font-name-asian="Arial Unicode MS" style:font-size-asian="10pt" style:font-weight-asian="normal" style:font-name-complex="Arial" style:font-size-complex="10pt" style:font-style-complex="italic" style:font-weight-complex="normal"/>
    </style:style>
    <style:style style:name="P182" style:family="paragraph" style:parent-style-name="Standard">
      <style:paragraph-properties fo:margin-top="0.101cm" fo:margin-bottom="0.101cm" style:contextual-spacing="false" fo:line-height="150%" fo:text-align="justify" style:justify-single-word="false"/>
      <style:text-properties style:font-name="Arial" fo:font-size="10pt" fo:font-weight="normal" officeooo:rsid="01ec1d38" officeooo:paragraph-rsid="023f0877" fo:background-color="transparent" style:font-name-asian="Arial Unicode MS" style:font-size-asian="10pt" style:font-weight-asian="normal" style:font-name-complex="Arial" style:font-size-complex="10pt" style:font-style-complex="italic" style:font-weight-complex="normal"/>
    </style:style>
    <style:style style:name="P183" style:family="paragraph" style:parent-style-name="Standard">
      <style:paragraph-properties fo:margin-top="0.101cm" fo:margin-bottom="0.101cm" style:contextual-spacing="false" fo:line-height="150%" fo:text-align="justify" style:justify-single-word="false"/>
      <style:text-properties officeooo:paragraph-rsid="02841ba6"/>
    </style:style>
    <style:style style:name="P184" style:family="paragraph" style:parent-style-name="Standard">
      <style:paragraph-properties fo:margin-top="0.101cm" fo:margin-bottom="0.101cm" style:contextual-spacing="false" fo:line-height="150%" fo:text-align="justify" style:justify-single-word="false"/>
      <style:text-properties officeooo:paragraph-rsid="03185379"/>
    </style:style>
    <style:style style:name="P185" style:family="paragraph" style:parent-style-name="Standard">
      <style:paragraph-properties fo:margin-top="0.101cm" fo:margin-bottom="0.101cm" style:contextual-spacing="false" fo:line-height="150%" fo:text-align="justify" style:justify-single-word="false"/>
      <style:text-properties fo:color="#000000" style:font-name="Arial" fo:font-size="8pt" fo:language="es" fo:country="VE" fo:font-weight="normal" officeooo:rsid="01ec1d38" officeooo:paragraph-rsid="02d99a27" fo:background-color="transparent" style:font-name-asian="Arial Unicode MS" style:font-size-asian="8pt" style:font-weight-asian="normal" style:font-name-complex="Arial" style:font-size-complex="8pt" style:font-style-complex="italic" style:font-weight-complex="normal"/>
    </style:style>
    <style:style style:name="P186" style:family="paragraph" style:parent-style-name="Text_20_body">
      <style:paragraph-properties fo:margin-top="0.101cm" fo:margin-bottom="0.101cm" style:contextual-spacing="false" fo:line-height="150%"/>
      <style:text-properties style:font-name="Arial" fo:font-size="12pt" fo:font-weight="bold" officeooo:paragraph-rsid="023f0877" style:font-name-asian="Arial Unicode MS" style:font-size-asian="12pt" style:font-weight-asian="bold" style:font-name-complex="Arial" style:font-size-complex="12pt" style:font-style-complex="italic"/>
    </style:style>
    <style:style style:name="P187" style:family="paragraph" style:parent-style-name="Text_20_body">
      <style:paragraph-properties fo:margin-top="0.101cm" fo:margin-bottom="0.101cm" style:contextual-spacing="false" fo:line-height="150%"/>
      <style:text-properties style:font-name="Arial" fo:font-size="12pt" fo:font-weight="bold" officeooo:paragraph-rsid="03185379" style:font-name-asian="Arial Unicode MS" style:font-size-asian="12pt" style:font-weight-asian="bold" style:font-name-complex="Arial" style:font-size-complex="12pt" style:font-style-complex="italic"/>
    </style:style>
    <style:style style:name="P188" style:family="paragraph" style:parent-style-name="Standard">
      <style:paragraph-properties fo:margin-left="0cm" fo:margin-right="-0.032cm" fo:line-height="150%" fo:text-align="justify" style:justify-single-word="false" fo:orphans="0" fo:widows="0" fo:hyphenation-ladder-count="no-limit" fo:text-indent="0cm" style:auto-text-indent="false" style:writing-mode="lr-tb"/>
      <style:text-properties style:font-name="Arial" fo:font-size="12pt" officeooo:paragraph-rsid="019f12d8" fo:background-color="transparent" style:font-size-asian="12pt" style:font-name-complex="Arial" style:font-size-complex="12pt" fo:hyphenate="false" fo:hyphenation-remain-char-count="2" fo:hyphenation-push-char-count="2"/>
    </style:style>
    <style:style style:name="P189" style:family="paragraph" style:parent-style-name="Standard">
      <style:paragraph-properties fo:margin-left="0cm" fo:margin-right="-0.032cm" fo:line-height="150%" fo:text-align="justify" style:justify-single-word="false" fo:orphans="0" fo:widows="0" fo:hyphenation-ladder-count="no-limit" fo:text-indent="0cm" style:auto-text-indent="false" style:writing-mode="lr-tb"/>
      <style:text-properties style:font-name="Arial" fo:font-size="12pt" officeooo:paragraph-rsid="03185379" fo:background-color="transparent" style:font-size-asian="12pt" style:font-name-complex="Arial" style:font-size-complex="12pt" fo:hyphenate="false" fo:hyphenation-remain-char-count="2" fo:hyphenation-push-char-count="2"/>
    </style:style>
    <style:style style:name="P190" style:family="paragraph" style:parent-style-name="Standard">
      <style:paragraph-properties fo:margin-left="0cm" fo:margin-right="-0.032cm" fo:line-height="150%" fo:text-align="justify" style:justify-single-word="false" fo:orphans="0" fo:widows="0" fo:hyphenation-ladder-count="no-limit" fo:text-indent="0cm" style:auto-text-indent="false" style:writing-mode="lr-tb"/>
      <style:text-properties style:font-name="Arial" fo:font-size="12pt" officeooo:paragraph-rsid="030cb521" fo:background-color="#ffff00" style:font-size-asian="12pt" style:font-size-complex="12pt" fo:hyphenate="false" fo:hyphenation-remain-char-count="2" fo:hyphenation-push-char-count="2"/>
    </style:style>
    <style:style style:name="P191" style:family="paragraph" style:parent-style-name="Standard">
      <style:paragraph-properties fo:margin-left="0cm" fo:margin-right="-0.032cm" fo:line-height="150%" fo:text-align="justify" style:justify-single-word="false" fo:orphans="0" fo:widows="0" fo:hyphenation-ladder-count="no-limit" fo:text-indent="0cm" style:auto-text-indent="false" style:writing-mode="lr-tb"/>
      <style:text-properties style:font-name="Arial" fo:font-size="12pt" officeooo:paragraph-rsid="03185379" fo:background-color="#ffff00" style:font-size-asian="12pt" style:font-size-complex="12pt" fo:hyphenate="false" fo:hyphenation-remain-char-count="2" fo:hyphenation-push-char-count="2"/>
    </style:style>
    <style:style style:name="P192" style:family="paragraph" style:parent-style-name="Standard">
      <style:paragraph-properties fo:margin-left="0cm" fo:margin-right="-0.032cm" fo:line-height="150%" fo:text-align="justify" style:justify-single-word="false" fo:orphans="0" fo:widows="0" fo:hyphenation-ladder-count="no-limit" fo:text-indent="0cm" style:auto-text-indent="false" style:writing-mode="lr-tb"/>
      <style:text-properties style:font-name="Arial" fo:font-size="12pt" fo:font-style="normal" fo:font-weight="normal" officeooo:paragraph-rsid="030cb521"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3" style:family="paragraph" style:parent-style-name="Standard">
      <style:paragraph-properties fo:margin-left="0cm" fo:margin-right="-0.032cm" fo:line-height="150%" fo:text-align="justify" style:justify-single-word="false" fo:orphans="0" fo:widows="0" fo:hyphenation-ladder-count="no-limit" fo:text-indent="0cm" style:auto-text-indent="false" style:writing-mode="lr-tb"/>
      <style:text-properties style:font-name="Arial" fo:font-size="12pt" fo:font-style="normal" fo:font-weight="normal" officeooo:paragraph-rsid="0318537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4"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fo:font-style="normal" fo:font-weight="normal" officeooo:paragraph-rsid="01dd7a98" fo:background-color="#ffff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95"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fo:font-style="normal" fo:font-weight="normal" officeooo:paragraph-rsid="03185379" fo:background-color="#ffff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96"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fo:font-style="normal" fo:font-weight="normal" officeooo:rsid="01fb1ab4" officeooo:paragraph-rsid="027ee57a" fo:background-color="#ffff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97"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fo:font-style="normal" fo:font-weight="normal" officeooo:rsid="01fb1ab4" officeooo:paragraph-rsid="03185379" fo:background-color="#ffff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98"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fo:font-style="normal" fo:font-weight="normal" officeooo:rsid="02298429" officeooo:paragraph-rsid="030e4258" fo:background-color="#ffff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99"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fo:font-style="normal" fo:font-weight="normal" officeooo:rsid="02298429" officeooo:paragraph-rsid="03185379" fo:background-color="#ffff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00"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officeooo:paragraph-rsid="030e4258" style:font-size-asian="12pt" style:font-size-complex="12pt" fo:hyphenate="false" fo:hyphenation-remain-char-count="2" fo:hyphenation-push-char-count="2"/>
    </style:style>
    <style:style style:name="P201"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2pt" officeooo:paragraph-rsid="03185379" style:font-size-asian="12pt" style:font-size-complex="12pt" fo:hyphenate="false" fo:hyphenation-remain-char-count="2" fo:hyphenation-push-char-count="2"/>
    </style:style>
    <style:style style:name="P202"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1pt" officeooo:paragraph-rsid="030e4258" style:font-size-asian="11pt" style:font-size-complex="11pt" fo:hyphenate="false" fo:hyphenation-remain-char-count="2" fo:hyphenation-push-char-count="2"/>
    </style:style>
    <style:style style:name="P203"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style:font-name="ARIAL" fo:font-size="11pt" officeooo:paragraph-rsid="03185379" style:font-size-asian="11pt" style:font-size-complex="11pt" fo:hyphenate="false" fo:hyphenation-remain-char-count="2" fo:hyphenation-push-char-count="2"/>
    </style:style>
    <style:style style:name="P204"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fo:font-size="11pt" officeooo:paragraph-rsid="030e4258" style:font-size-asian="11pt" style:font-size-complex="11pt" fo:hyphenate="false" fo:hyphenation-remain-char-count="2" fo:hyphenation-push-char-count="2"/>
    </style:style>
    <style:style style:name="P205" style:family="paragraph" style:parent-style-name="Standard">
      <style:paragraph-properties fo:margin-left="0cm" fo:margin-right="-0.032cm" fo:line-height="150%" fo:text-align="justify" style:justify-single-word="false" fo:orphans="0" fo:widows="0" fo:hyphenation-ladder-count="no-limit" fo:text-indent="0cm" style:auto-text-indent="false"/>
      <style:text-properties fo:font-size="11pt" officeooo:paragraph-rsid="03185379" style:font-size-asian="11pt" style:font-size-complex="11pt" fo:hyphenate="false" fo:hyphenation-remain-char-count="2" fo:hyphenation-push-char-count="2"/>
    </style:style>
    <style:style style:name="P206" style:family="paragraph" style:parent-style-name="Standard">
      <style:paragraph-properties fo:margin-left="0.032cm" fo:margin-right="-0.032cm" fo:line-height="150%" fo:text-align="justify" style:justify-single-word="false" fo:orphans="0" fo:widows="0" fo:hyphenation-ladder-count="no-limit" fo:text-indent="0cm" style:auto-text-indent="false" style:writing-mode="lr-tb"/>
      <style:text-properties style:font-name="Arial" fo:font-size="12pt" fo:font-style="normal" fo:font-weight="normal" officeooo:paragraph-rsid="019f12d8"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7" style:family="paragraph" style:parent-style-name="Standard">
      <style:paragraph-properties fo:margin-left="0.032cm" fo:margin-right="-0.032cm" fo:line-height="150%" fo:text-align="justify" style:justify-single-word="false" fo:orphans="0" fo:widows="0" fo:hyphenation-ladder-count="no-limit" fo:text-indent="0cm" style:auto-text-indent="false" style:writing-mode="lr-tb"/>
      <style:text-properties style:font-name="Arial" fo:font-size="12pt" fo:font-style="normal" fo:font-weight="normal" officeooo:paragraph-rsid="0318537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8" style:family="paragraph" style:parent-style-name="Standard">
      <style:paragraph-properties fo:margin-left="0.032cm" fo:margin-right="-0.032cm" fo:line-height="150%" fo:text-align="justify" style:justify-single-word="false" fo:orphans="0" fo:widows="0" fo:hyphenation-ladder-count="no-limit" fo:text-indent="0cm" style:auto-text-indent="false" style:writing-mode="lr-tb"/>
      <style:text-properties style:font-name="Arial" fo:font-size="12pt" officeooo:rsid="01d6e38f" officeooo:paragraph-rsid="019f12d8" fo:background-color="transparent" style:font-size-asian="12pt" style:font-size-complex="12pt" fo:hyphenate="false" fo:hyphenation-remain-char-count="2" fo:hyphenation-push-char-count="2"/>
    </style:style>
    <style:style style:name="P209" style:family="paragraph" style:parent-style-name="Standard">
      <style:paragraph-properties fo:margin-left="0.032cm" fo:margin-right="-0.032cm" fo:line-height="150%" fo:text-align="justify" style:justify-single-word="false" fo:orphans="0" fo:widows="0" fo:hyphenation-ladder-count="no-limit" fo:text-indent="0cm" style:auto-text-indent="false" style:writing-mode="lr-tb"/>
      <style:text-properties style:font-name="Arial" fo:font-size="12pt" officeooo:rsid="01d6e38f" officeooo:paragraph-rsid="03185379" fo:background-color="transparent" style:font-size-asian="12pt" style:font-size-complex="12pt" fo:hyphenate="false" fo:hyphenation-remain-char-count="2" fo:hyphenation-push-char-count="2"/>
    </style:style>
    <style:style style:name="P210" style:family="paragraph" style:parent-style-name="Table_20_Contents">
      <style:paragraph-properties fo:margin-left="0.032cm" fo:margin-right="-0.032cm" fo:line-height="150%" fo:text-align="center" style:justify-single-word="false" fo:orphans="0" fo:widows="0" fo:hyphenation-ladder-count="no-limit" fo:text-indent="0cm" style:auto-text-indent="false" style:snap-to-layout-grid="false" style:writing-mode="lr-tb"/>
      <style:text-properties style:font-name="Arial" fo:font-size="12pt" fo:font-style="normal" fo:font-weight="normal" officeooo:rsid="030cb521" officeooo:paragraph-rsid="030cb521" fo:background-color="transparent" style:font-size-asian="12pt" style:font-style-asian="normal" style:font-weight-asian="normal" style:font-name-complex="Arial" style:font-size-complex="12pt" style:font-style-complex="normal" style:font-weight-complex="bold" fo:hyphenate="false" fo:hyphenation-remain-char-count="2" fo:hyphenation-push-char-count="2"/>
    </style:style>
    <style:style style:name="P211" style:family="paragraph" style:parent-style-name="Table_20_Contents">
      <style:paragraph-properties fo:margin-left="0.032cm" fo:margin-right="-0.032cm" fo:line-height="150%" fo:text-align="center" style:justify-single-word="false" fo:orphans="0" fo:widows="0" fo:hyphenation-ladder-count="no-limit" fo:text-indent="0cm" style:auto-text-indent="false" style:snap-to-layout-grid="false" style:writing-mode="lr-tb"/>
      <style:text-properties style:font-name="Arial" fo:font-size="12pt" fo:font-style="normal" fo:font-weight="normal" officeooo:rsid="030cb521" officeooo:paragraph-rsid="03185379" fo:background-color="transparent" style:font-size-asian="12pt" style:font-style-asian="normal" style:font-weight-asian="normal" style:font-name-complex="Arial" style:font-size-complex="12pt" style:font-style-complex="normal" style:font-weight-complex="bold" fo:hyphenate="false" fo:hyphenation-remain-char-count="2" fo:hyphenation-push-char-count="2"/>
    </style:style>
    <style:style style:name="P212" style:family="paragraph" style:parent-style-name="Standard">
      <style:paragraph-properties fo:margin-left="0cm" fo:margin-right="0.025cm" fo:margin-top="0cm" fo:margin-bottom="0cm" style:contextual-spacing="false" fo:line-height="150%" fo:text-align="end" style:justify-single-word="false" fo:orphans="0" fo:widows="0" fo:hyphenation-ladder-count="no-limit" fo:text-indent="0cm" style:auto-text-indent="false"/>
      <style:text-properties style:font-name="Arial" fo:font-size="12pt" officeooo:paragraph-rsid="0291b60e" style:font-size-asian="12pt" style:font-size-complex="12pt" fo:hyphenate="false" fo:hyphenation-remain-char-count="2" fo:hyphenation-push-char-count="2"/>
    </style:style>
    <style:style style:name="P213" style:family="paragraph" style:parent-style-name="Standard">
      <style:paragraph-properties fo:margin-left="0cm" fo:margin-right="0.025cm" fo:margin-top="0cm" fo:margin-bottom="0cm" style:contextual-spacing="false" fo:line-height="150%" fo:text-align="end" style:justify-single-word="false" fo:orphans="0" fo:widows="0" fo:hyphenation-ladder-count="no-limit" fo:text-indent="0cm" style:auto-text-indent="false"/>
      <style:text-properties style:font-name="Arial" fo:font-size="12pt" officeooo:paragraph-rsid="02db4141" style:font-size-asian="12pt" style:font-size-complex="12pt" fo:hyphenate="false" fo:hyphenation-remain-char-count="2" fo:hyphenation-push-char-count="2"/>
    </style:style>
    <style:style style:name="P214" style:family="paragraph" style:parent-style-name="Standard">
      <style:paragraph-properties fo:margin-left="0cm" fo:margin-right="0.423cm" fo:margin-top="0cm" fo:margin-bottom="0cm" style:contextual-spacing="false" fo:line-height="150%" fo:text-align="justify" style:justify-single-word="false" fo:orphans="0" fo:widows="0" fo:hyphenation-ladder-count="no-limit" fo:text-indent="0cm" style:auto-text-indent="false" style:writing-mode="lr-tb"/>
      <style:text-properties style:font-name="Times New Roman" fo:font-size="11pt" officeooo:paragraph-rsid="030e4258" style:font-size-asian="11pt" style:font-size-complex="11pt" fo:hyphenate="false" fo:hyphenation-remain-char-count="2" fo:hyphenation-push-char-count="2"/>
    </style:style>
    <style:style style:name="P215" style:family="paragraph" style:parent-style-name="Standard">
      <style:paragraph-properties fo:margin-left="0cm" fo:margin-right="0.423cm" fo:margin-top="0cm" fo:margin-bottom="0cm" style:contextual-spacing="false" fo:line-height="150%" fo:text-align="justify" style:justify-single-word="false" fo:orphans="0" fo:widows="0" fo:hyphenation-ladder-count="no-limit" fo:text-indent="0cm" style:auto-text-indent="false" style:writing-mode="lr-tb"/>
      <style:text-properties style:font-name="Times New Roman" fo:font-size="11pt" officeooo:paragraph-rsid="03185379" style:font-size-asian="11pt" style:font-size-complex="11pt" fo:hyphenate="false" fo:hyphenation-remain-char-count="2" fo:hyphenation-push-char-count="2"/>
    </style:style>
    <style:style style:name="P216" style:family="paragraph" style:parent-style-name="Standard">
      <style:paragraph-properties fo:margin-left="0cm" fo:margin-right="0.423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1pt" officeooo:paragraph-rsid="02817c06" style:font-size-asian="11pt" style:font-size-complex="11pt" fo:hyphenate="false" fo:hyphenation-remain-char-count="2" fo:hyphenation-push-char-count="2"/>
    </style:style>
    <style:style style:name="P217" style:family="paragraph" style:parent-style-name="Standard">
      <style:paragraph-properties fo:margin-left="0cm" fo:margin-right="0.423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1pt" officeooo:paragraph-rsid="03185379" style:font-size-asian="11pt" style:font-size-complex="11pt" fo:hyphenate="false" fo:hyphenation-remain-char-count="2" fo:hyphenation-push-char-count="2"/>
    </style:style>
    <style:style style:name="P218" style:family="paragraph" style:parent-style-name="Text_20_body">
      <style:paragraph-properties fo:line-height="150%" fo:text-align="center" style:justify-single-word="false"/>
      <style:text-properties style:font-name="Arial" fo:font-size="12pt" style:text-underline-style="solid" style:text-underline-width="auto" style:text-underline-color="font-color" fo:font-weight="bold" officeooo:rsid="0286bf35" officeooo:paragraph-rsid="019f12d8" fo:background-color="transparent" style:font-size-asian="12pt" style:font-weight-asian="bold" style:font-name-complex="Arial" style:font-size-complex="12pt"/>
    </style:style>
    <style:style style:name="P219" style:family="paragraph" style:parent-style-name="Text_20_body">
      <style:paragraph-properties fo:line-height="150%" fo:text-align="center" style:justify-single-word="false"/>
      <style:text-properties style:font-name="Arial" fo:font-size="12pt" style:text-underline-style="solid" style:text-underline-width="auto" style:text-underline-color="font-color" fo:font-weight="bold" officeooo:rsid="0286bf35" officeooo:paragraph-rsid="03185379" fo:background-color="transparent" style:font-size-asian="12pt" style:font-weight-asian="bold" style:font-name-complex="Arial" style:font-size-complex="12pt"/>
    </style:style>
    <style:style style:name="P220" style:family="paragraph" style:parent-style-name="Text_20_body">
      <style:paragraph-properties fo:line-height="150%" fo:text-align="center" style:justify-single-word="false"/>
      <style:text-properties style:font-name="Arial" fo:font-size="12pt" style:text-underline-style="solid" style:text-underline-width="auto" style:text-underline-color="font-color" fo:font-weight="bold" officeooo:paragraph-rsid="019f12d8" fo:background-color="transparent" style:font-size-asian="12pt" style:font-weight-asian="bold" style:font-name-complex="Arial" style:font-size-complex="12pt"/>
    </style:style>
    <style:style style:name="P221" style:family="paragraph" style:parent-style-name="Text_20_body">
      <style:paragraph-properties fo:line-height="150%" fo:text-align="center" style:justify-single-word="false"/>
      <style:text-properties style:font-name="Arial" fo:font-size="12pt" style:text-underline-style="solid" style:text-underline-width="auto" style:text-underline-color="font-color" fo:font-weight="bold" officeooo:paragraph-rsid="03185379" fo:background-color="transparent" style:font-size-asian="12pt" style:font-weight-asian="bold" style:font-name-complex="Arial" style:font-size-complex="12pt"/>
    </style:style>
    <style:style style:name="P222" style:family="paragraph" style:parent-style-name="Text_20_body">
      <style:paragraph-properties fo:line-height="100%" fo:text-align="center" style:justify-single-word="false"/>
      <style:text-properties style:font-name="Arial" fo:font-size="12pt" style:text-underline-style="solid" style:text-underline-width="auto" style:text-underline-color="font-color" fo:font-weight="bold" officeooo:paragraph-rsid="019f12d8" fo:background-color="transparent" style:font-size-asian="12pt" style:font-weight-asian="bold" style:font-name-complex="Arial" style:font-size-complex="12pt"/>
    </style:style>
    <style:style style:name="P223" style:family="paragraph" style:parent-style-name="Text_20_body">
      <style:paragraph-properties fo:line-height="100%" fo:text-align="center" style:justify-single-word="false"/>
      <style:text-properties style:font-name="Arial" fo:font-size="12pt" style:text-underline-style="solid" style:text-underline-width="auto" style:text-underline-color="font-color" fo:font-weight="bold" officeooo:paragraph-rsid="03185379" fo:background-color="transparent" style:font-size-asian="12pt" style:font-weight-asian="bold" style:font-name-complex="Arial" style:font-size-complex="12pt"/>
    </style:style>
    <style:style style:name="P224" style:family="paragraph" style:parent-style-name="Text_20_body">
      <style:text-properties style:font-name="Arial" fo:font-size="12pt" fo:font-weight="bold" officeooo:paragraph-rsid="019f12d8" style:font-name-asian="Arial Unicode MS" style:font-size-asian="12pt" style:font-weight-asian="bold" style:font-name-complex="Arial" style:font-size-complex="12pt" style:font-style-complex="italic"/>
    </style:style>
    <style:style style:name="P225" style:family="paragraph" style:parent-style-name="Text_20_body">
      <style:text-properties style:font-name="Arial" fo:font-size="12pt" fo:font-weight="bold" officeooo:paragraph-rsid="03185379" style:font-name-asian="Arial Unicode MS" style:font-size-asian="12pt" style:font-weight-asian="bold" style:font-name-complex="Arial" style:font-size-complex="12pt" style:font-style-complex="italic"/>
    </style:style>
    <style:style style:name="P226" style:family="paragraph" style:parent-style-name="Text_20_body">
      <style:text-properties style:font-name="Arial" fo:font-size="12pt" fo:font-weight="normal" officeooo:paragraph-rsid="019f12d8" fo:background-color="transparent" style:font-name-asian="Arial Unicode MS" style:font-size-asian="12pt" style:font-weight-asian="normal" style:font-name-complex="Arial" style:font-size-complex="12pt" style:font-style-complex="italic" style:font-weight-complex="normal"/>
    </style:style>
    <style:style style:name="P227" style:family="paragraph" style:parent-style-name="Text_20_body">
      <style:text-properties style:font-name="Arial" fo:font-size="12pt" fo:font-weight="normal" officeooo:paragraph-rsid="03185379" fo:background-color="transparent" style:font-name-asian="Arial Unicode MS" style:font-size-asian="12pt" style:font-weight-asian="normal" style:font-name-complex="Arial" style:font-size-complex="12pt" style:font-style-complex="italic" style:font-weight-complex="normal"/>
    </style:style>
    <style:style style:name="P228" style:family="paragraph" style:parent-style-name="Table_20_Contents">
      <style:paragraph-properties fo:text-align="center" style:justify-single-word="false" style:snap-to-layout-grid="false"/>
      <style:text-properties style:font-name="Arial" fo:font-size="12pt" officeooo:rsid="02c67edf" officeooo:paragraph-rsid="02c67edf" fo:background-color="transparent" style:font-size-asian="12pt" style:font-name-complex="Arial" style:font-size-complex="12pt"/>
    </style:style>
    <style:style style:name="P229" style:family="paragraph" style:parent-style-name="Table_20_Contents">
      <style:paragraph-properties fo:text-align="center" style:justify-single-word="false" style:snap-to-layout-grid="false"/>
      <style:text-properties style:font-name="Arial" fo:font-size="12pt" officeooo:rsid="02c67edf" officeooo:paragraph-rsid="019f12d8" fo:background-color="transparent" style:font-size-asian="12pt" style:font-name-complex="Arial" style:font-size-complex="12pt"/>
    </style:style>
    <style:style style:name="P230" style:family="paragraph" style:parent-style-name="Table_20_Contents">
      <style:paragraph-properties fo:text-align="center" style:justify-single-word="false" style:snap-to-layout-grid="false"/>
      <style:text-properties style:font-name="Arial" fo:font-size="12pt" officeooo:rsid="02c67edf" officeooo:paragraph-rsid="03185379" fo:background-color="transparent" style:font-size-asian="12pt" style:font-name-complex="Arial" style:font-size-complex="12pt"/>
    </style:style>
    <style:style style:name="P231" style:family="paragraph" style:parent-style-name="Table_20_Contents">
      <style:paragraph-properties fo:text-align="center" style:justify-single-word="false"/>
      <style:text-properties style:font-name="Arial" fo:font-size="12pt" officeooo:paragraph-rsid="019f12d8" fo:background-color="transparent" style:font-size-asian="12pt" style:font-name-complex="Arial" style:font-size-complex="12pt"/>
    </style:style>
    <style:style style:name="P232" style:family="paragraph" style:parent-style-name="Table_20_Contents">
      <style:paragraph-properties fo:text-align="center" style:justify-single-word="false"/>
      <style:text-properties style:font-name="Arial" fo:font-size="12pt" officeooo:paragraph-rsid="03185379" fo:background-color="transparent" style:font-size-asian="12pt" style:font-name-complex="Arial" style:font-size-complex="12pt"/>
    </style:style>
    <style:style style:name="P233" style:family="paragraph" style:parent-style-name="Table_20_Contents">
      <style:paragraph-properties fo:text-align="center" style:justify-single-word="false"/>
      <style:text-properties style:font-name="Arial" fo:font-size="12pt" officeooo:rsid="004b0039" officeooo:paragraph-rsid="019f12d8" fo:background-color="transparent" style:font-size-asian="12pt" style:font-name-complex="Arial" style:font-size-complex="12pt"/>
    </style:style>
    <style:style style:name="P234" style:family="paragraph" style:parent-style-name="Table_20_Contents">
      <style:paragraph-properties fo:text-align="center" style:justify-single-word="false"/>
      <style:text-properties style:font-name="Arial" fo:font-size="12pt" officeooo:rsid="004b0039" officeooo:paragraph-rsid="03185379" fo:background-color="transparent" style:font-size-asian="12pt" style:font-name-complex="Arial" style:font-size-complex="12pt"/>
    </style:style>
    <style:style style:name="P235" style:family="paragraph" style:parent-style-name="Table_20_Contents">
      <style:paragraph-properties fo:text-align="center" style:justify-single-word="false"/>
      <style:text-properties style:font-name="Arial" fo:font-size="12pt" officeooo:rsid="00a4489d" officeooo:paragraph-rsid="019f12d8" fo:background-color="transparent" style:font-size-asian="12pt" style:font-name-complex="Arial" style:font-size-complex="12pt"/>
    </style:style>
    <style:style style:name="P236" style:family="paragraph" style:parent-style-name="Table_20_Contents">
      <style:paragraph-properties fo:text-align="center" style:justify-single-word="false"/>
      <style:text-properties style:font-name="Arial" fo:font-size="12pt" officeooo:rsid="00a4489d" officeooo:paragraph-rsid="03185379" fo:background-color="transparent" style:font-size-asian="12pt" style:font-name-complex="Arial" style:font-size-complex="12pt"/>
    </style:style>
    <style:style style:name="P237" style:family="paragraph" style:parent-style-name="Table_20_Contents">
      <style:paragraph-properties fo:text-align="center" style:justify-single-word="false" style:snap-to-layout-grid="false"/>
      <style:text-properties style:font-name="Arial" fo:font-size="12pt" officeooo:rsid="030cb521" officeooo:paragraph-rsid="030cb521" fo:background-color="transparent" style:font-size-asian="12pt" style:font-name-complex="Arial" style:font-size-complex="12pt"/>
    </style:style>
    <style:style style:name="P238" style:family="paragraph" style:parent-style-name="Table_20_Contents">
      <style:paragraph-properties fo:text-align="center" style:justify-single-word="false" style:snap-to-layout-grid="false"/>
      <style:text-properties style:font-name="Arial" fo:font-size="12pt" officeooo:rsid="030cb521" officeooo:paragraph-rsid="03185379" fo:background-color="transparent" style:font-size-asian="12pt" style:font-name-complex="Arial" style:font-size-complex="12pt"/>
    </style:style>
    <style:style style:name="P239" style:family="paragraph" style:parent-style-name="Standard" style:master-page-name="">
      <style:paragraph-properties fo:margin-left="0cm" fo:margin-right="-0.034cm" fo:line-height="150%" fo:text-align="justify" style:justify-single-word="false" fo:orphans="2" fo:widows="2" fo:text-indent="0cm" style:auto-text-indent="false" style:page-number="auto" style:writing-mode="lr-tb"/>
      <style:text-properties style:font-name="Arial" fo:font-size="12pt" fo:language="es" fo:country="VE" fo:font-weight="normal" officeooo:rsid="02c297c0" officeooo:paragraph-rsid="030aa883" style:font-name-asian="Arial Unicode MS" style:font-size-asian="12pt" style:font-weight-asian="normal" style:font-name-complex="Arial" style:font-size-complex="12pt" style:font-style-complex="normal" style:font-weight-complex="normal"/>
    </style:style>
    <style:style style:name="P240" style:family="paragraph" style:parent-style-name="Standard" style:master-page-name="">
      <style:paragraph-properties fo:margin-left="0cm" fo:margin-right="-0.034cm" fo:line-height="150%" fo:text-align="justify" style:justify-single-word="false" fo:orphans="2" fo:widows="2" fo:text-indent="0cm" style:auto-text-indent="false" style:page-number="auto" style:writing-mode="lr-tb"/>
      <style:text-properties style:font-name="Arial" fo:font-size="12pt" fo:language="es" fo:country="VE" fo:font-weight="normal" officeooo:rsid="02c297c0" officeooo:paragraph-rsid="03185379" style:font-name-asian="Arial Unicode MS" style:font-size-asian="12pt" style:font-weight-asian="normal" style:font-name-complex="Arial" style:font-size-complex="12pt" style:font-style-complex="normal" style:font-weight-complex="normal"/>
    </style:style>
    <style:style style:name="P241" style:family="paragraph" style:parent-style-name="Standard">
      <style:paragraph-properties fo:margin-left="1.152cm" fo:margin-right="2.023cm" fo:line-height="150%" fo:text-align="justify" style:justify-single-word="false" fo:orphans="0" fo:widows="0" fo:hyphenation-ladder-count="no-limit" fo:text-indent="0cm" style:auto-text-indent="false" style:writing-mode="lr-tb"/>
      <style:text-properties style:font-name="Arial" fo:font-size="11pt" fo:font-weight="normal" officeooo:paragraph-rsid="019f12d8" style:font-size-asian="11pt" style:font-weight-asian="normal" style:font-size-complex="11pt" style:font-weight-complex="normal" fo:hyphenate="false" fo:hyphenation-remain-char-count="2" fo:hyphenation-push-char-count="2"/>
    </style:style>
    <style:style style:name="P242" style:family="paragraph" style:parent-style-name="Standard">
      <style:paragraph-properties fo:margin-left="1.152cm" fo:margin-right="2.023cm" fo:line-height="150%" fo:text-align="justify" style:justify-single-word="false" fo:orphans="0" fo:widows="0" fo:hyphenation-ladder-count="no-limit" fo:text-indent="0cm" style:auto-text-indent="false" style:writing-mode="lr-tb"/>
      <style:text-properties style:font-name="Arial" fo:font-size="11pt" fo:font-weight="normal" officeooo:paragraph-rsid="03185379" style:font-size-asian="11pt" style:font-weight-asian="normal" style:font-size-complex="11pt" style:font-weight-complex="normal" fo:hyphenate="false" fo:hyphenation-remain-char-count="2" fo:hyphenation-push-char-count="2"/>
    </style:style>
    <style:style style:name="P243" style:family="paragraph" style:parent-style-name="Standard" style:master-page-name="">
      <style:paragraph-properties fo:margin-left="1.3cm" fo:margin-right="1cm" fo:line-height="150%" fo:text-align="justify" style:justify-single-word="false" fo:text-indent="0cm" style:auto-text-indent="false" style:page-number="auto" fo:background-color="#ffffff" style:writing-mode="lr-tb">
        <style:background-image/>
      </style:paragraph-properties>
      <style:text-properties style:font-name="Arial" fo:font-size="11pt" fo:language="es" fo:country="VE" fo:font-style="italic" style:text-underline-style="none" fo:font-weight="normal" officeooo:rsid="02a2c91f" officeooo:paragraph-rsid="019f12d8"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244" style:family="paragraph" style:parent-style-name="Standard" style:master-page-name="">
      <style:paragraph-properties fo:margin-left="1.3cm" fo:margin-right="1cm" fo:line-height="150%" fo:text-align="justify" style:justify-single-word="false" fo:text-indent="0cm" style:auto-text-indent="false" style:page-number="auto" fo:background-color="#ffffff" style:writing-mode="lr-tb">
        <style:background-image/>
      </style:paragraph-properties>
      <style:text-properties style:font-name="Arial" fo:font-size="11pt" fo:language="es" fo:country="VE" fo:font-style="italic" style:text-underline-style="none" fo:font-weight="normal" officeooo:rsid="02a2c91f" officeooo:paragraph-rsid="03185379"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245" style:family="paragraph" style:parent-style-name="Standard">
      <style:paragraph-properties fo:margin-left="1.3cm" fo:margin-right="1cm" fo:line-height="150%" fo:text-align="justify" style:justify-single-word="false" fo:text-indent="0cm" style:auto-text-indent="false" fo:background-color="#ffffff" style:writing-mode="lr-tb">
        <style:background-image/>
      </style:paragraph-properties>
      <style:text-properties style:font-name="Arial" fo:font-size="11pt" fo:language="es" fo:country="VE" fo:font-style="italic" style:text-underline-style="none" fo:font-weight="normal" officeooo:rsid="02a2c91f" officeooo:paragraph-rsid="019f12d8"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246" style:family="paragraph" style:parent-style-name="Standard">
      <style:paragraph-properties fo:margin-left="1.3cm" fo:margin-right="1cm" fo:line-height="150%" fo:text-align="justify" style:justify-single-word="false" fo:text-indent="0cm" style:auto-text-indent="false" fo:background-color="#ffffff" style:writing-mode="lr-tb">
        <style:background-image/>
      </style:paragraph-properties>
      <style:text-properties style:font-name="Arial" fo:font-size="11pt" fo:language="es" fo:country="VE" fo:font-style="italic" style:text-underline-style="none" fo:font-weight="normal" officeooo:rsid="02a2c91f" officeooo:paragraph-rsid="03185379" style:letter-kerning="true" fo:background-color="transparent" style:font-name-asian="Arial Unicode MS" style:font-size-asian="11pt" style:font-style-asian="italic" style:font-weight-asian="normal" style:font-name-complex="Arial" style:font-size-complex="11pt" style:font-style-complex="italic" style:font-weight-complex="normal"/>
    </style:style>
    <style:style style:name="P247" style:family="paragraph" style:parent-style-name="Standard">
      <style:paragraph-properties fo:margin-left="1.3cm" fo:margin-right="1cm" fo:line-height="150%" fo:text-align="justify" style:justify-single-word="false" fo:orphans="0" fo:widows="0" fo:hyphenation-ladder-count="no-limit" fo:text-indent="0cm" style:auto-text-indent="false" fo:background-color="#ffffff" style:writing-mode="lr-tb">
        <style:background-image/>
      </style:paragraph-properties>
      <style:text-properties style:font-name="Arial" fo:font-size="11pt" fo:font-weight="normal" officeooo:paragraph-rsid="019f12d8" style:font-size-asian="11pt" style:font-weight-asian="normal" style:font-size-complex="11pt" style:font-weight-complex="normal" fo:hyphenate="false" fo:hyphenation-remain-char-count="2" fo:hyphenation-push-char-count="2"/>
    </style:style>
    <style:style style:name="P248" style:family="paragraph" style:parent-style-name="Standard">
      <style:paragraph-properties fo:margin-left="1.3cm" fo:margin-right="1cm" fo:line-height="150%" fo:text-align="justify" style:justify-single-word="false" fo:orphans="0" fo:widows="0" fo:hyphenation-ladder-count="no-limit" fo:text-indent="0cm" style:auto-text-indent="false" fo:background-color="#ffffff" style:writing-mode="lr-tb">
        <style:background-image/>
      </style:paragraph-properties>
      <style:text-properties style:font-name="Arial" fo:font-size="11pt" fo:font-weight="normal" officeooo:paragraph-rsid="03185379" style:font-size-asian="11pt" style:font-weight-asian="normal" style:font-size-complex="11pt" style:font-weight-complex="normal" fo:hyphenate="false" fo:hyphenation-remain-char-count="2" fo:hyphenation-push-char-count="2"/>
    </style:style>
    <style:style style:name="P249" style:family="paragraph" style:parent-style-name="Standard">
      <style:paragraph-properties fo:margin-left="1.3cm" fo:margin-right="1cm" fo:margin-top="0cm" fo:margin-bottom="0cm" style:contextual-spacing="false" fo:line-height="150%" fo:text-align="justify" style:justify-single-word="false" fo:orphans="0" fo:widows="0" fo:hyphenation-ladder-count="no-limit" fo:text-indent="0cm" style:auto-text-indent="false" style:writing-mode="lr-tb"/>
      <style:text-properties style:font-name="Arial" fo:font-size="11pt" fo:font-style="italic" style:text-underline-style="none" fo:font-weight="normal" officeooo:paragraph-rsid="019f12d8" fo:background-color="#ffffff"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50" style:family="paragraph" style:parent-style-name="Standard">
      <style:paragraph-properties fo:margin-left="1.3cm" fo:margin-right="1cm" fo:margin-top="0cm" fo:margin-bottom="0cm" style:contextual-spacing="false" fo:line-height="150%" fo:text-align="justify" style:justify-single-word="false" fo:orphans="0" fo:widows="0" fo:hyphenation-ladder-count="no-limit" fo:text-indent="0cm" style:auto-text-indent="false" style:writing-mode="lr-tb"/>
      <style:text-properties style:font-name="Arial" fo:font-size="11pt" fo:font-style="italic" style:text-underline-style="none" fo:font-weight="normal" officeooo:paragraph-rsid="03185379" fo:background-color="#ffffff"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51" style:family="paragraph" style:parent-style-name="Standard">
      <style:paragraph-properties fo:margin-left="1.3cm" fo:margin-right="1cm" fo:margin-top="0cm" fo:margin-bottom="0cm" style:contextual-spacing="false" fo:line-height="150%" fo:text-align="justify" style:justify-single-word="false" fo:orphans="0" fo:widows="0" fo:hyphenation-ladder-count="no-limit" fo:text-indent="0cm" style:auto-text-indent="false" style:writing-mode="lr-tb"/>
      <style:text-properties style:font-name="Arial" fo:font-size="11pt" fo:language="es" fo:country="VE" fo:font-style="italic" fo:font-weight="normal" officeooo:rsid="019d0ffa" officeooo:paragraph-rsid="019f12d8" fo:background-color="#ffffff" style:font-name-asian="Arial1" style:font-size-asian="11pt" style:font-style-asian="italic" style:font-weight-asian="normal" style:font-name-complex="Arial1" style:font-size-complex="11pt" style:font-style-complex="italic" style:font-weight-complex="normal" fo:hyphenate="false" fo:hyphenation-remain-char-count="2" fo:hyphenation-push-char-count="2"/>
    </style:style>
    <style:style style:name="P252" style:family="paragraph" style:parent-style-name="Standard">
      <style:paragraph-properties fo:margin-left="1.3cm" fo:margin-right="1cm" fo:margin-top="0cm" fo:margin-bottom="0cm" style:contextual-spacing="false" fo:line-height="150%" fo:text-align="justify" style:justify-single-word="false" fo:orphans="0" fo:widows="0" fo:hyphenation-ladder-count="no-limit" fo:text-indent="0cm" style:auto-text-indent="false" style:writing-mode="lr-tb"/>
      <style:text-properties style:font-name="Arial" fo:font-size="11pt" fo:language="es" fo:country="VE" fo:font-style="italic" fo:font-weight="normal" officeooo:rsid="019d0ffa" officeooo:paragraph-rsid="03185379" fo:background-color="#ffffff" style:font-name-asian="Arial1" style:font-size-asian="11pt" style:font-style-asian="italic" style:font-weight-asian="normal" style:font-name-complex="Arial1" style:font-size-complex="11pt" style:font-style-complex="italic" style:font-weight-complex="normal" fo:hyphenate="false" fo:hyphenation-remain-char-count="2" fo:hyphenation-push-char-count="2"/>
    </style:style>
    <style:style style:name="P253"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Arial" fo:font-size="12pt" fo:font-weight="bold" officeooo:paragraph-rsid="01975e1f" style:font-name-asian="Arial Unicode MS" style:font-size-asian="12pt" style:font-weight-asian="bold" style:font-size-complex="12pt" style:font-style-complex="italic"/>
    </style:style>
    <style:style style:name="P254" style:family="paragraph" style:parent-style-name="Standard">
      <style:paragraph-properties fo:margin-top="0cm" fo:margin-bottom="0cm" style:contextual-spacing="false" fo:line-height="150%" fo:text-align="justify" style:justify-single-word="false"/>
      <style:text-properties style:font-name="Arial" fo:font-size="12pt" officeooo:paragraph-rsid="031a213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weight-complex="bold"/>
    </style:style>
    <style:style style:name="T4" style:family="text">
      <style:text-properties fo:font-weight="bold" officeooo:rsid="02298429" style:font-weight-asian="bold" style:font-weight-complex="bold"/>
    </style:style>
    <style:style style:name="T5" style:family="text">
      <style:text-properties fo:font-weight="bold" style:font-name-asian="Arial Unicode MS" style:font-weight-asian="bold" style:font-style-complex="italic"/>
    </style:style>
    <style:style style:name="T6" style:family="text">
      <style:text-properties fo:font-weight="bold" style:font-name-asian="Arial Unicode MS" style:font-weight-asian="bold" style:font-style-complex="italic" style:font-weight-complex="bold"/>
    </style:style>
    <style:style style:name="T7" style:family="text">
      <style:text-properties fo:font-weight="bold" fo:background-color="transparent" style:font-name-asian="Arial Unicode MS" style:font-weight-asian="bold" style:font-name-complex="Times New Roman" style:font-style-complex="italic" style:font-weight-complex="bold"/>
    </style:style>
    <style:style style:name="T8" style:family="text">
      <style:text-properties fo:font-weight="bold" officeooo:rsid="01d802e2" fo:background-color="transparent" style:font-weight-asian="bold" style:font-weight-complex="bold"/>
    </style:style>
    <style:style style:name="T9" style:family="text">
      <style:text-properties fo:font-weight="bold" officeooo:rsid="027ee57a" fo:background-color="transparent" style:font-weight-asian="bold" style:font-weight-complex="bold"/>
    </style:style>
    <style:style style:name="T10" style:family="text">
      <style:text-properties fo:font-weight="bold" officeooo:rsid="030e4258" fo:background-color="transparent" style:font-weight-asian="bold" style:font-weight-complex="bold"/>
    </style:style>
    <style:style style:name="T11" style:family="text">
      <style:text-properties fo:font-weight="bold" fo:background-color="#ffffff" style:font-weight-asian="bold" style:font-name-complex="Times New Roman"/>
    </style:style>
    <style:style style:name="T12" style:family="text">
      <style:text-properties fo:font-weight="bold" fo:background-color="#ffffff" style:font-weight-asian="bold" style:font-name-complex="Times New Roman" style:font-weight-complex="bold"/>
    </style:style>
    <style:style style:name="T13" style:family="text">
      <style:text-properties fo:font-weight="bold" officeooo:rsid="01f31500" fo:background-color="#ffffff" style:font-weight-asian="bold" style:font-name-complex="Times New Roman" style:font-weight-complex="bold"/>
    </style:style>
    <style:style style:name="T14" style:family="text">
      <style:text-properties fo:font-weight="bold" officeooo:rsid="02ebfa82" fo:background-color="#ffffff" style:font-weight-asian="bold" style:font-name-complex="Times New Roman" style:font-weight-complex="bold"/>
    </style:style>
    <style:style style:name="T15" style:family="text">
      <style:text-properties fo:font-weight="bold" officeooo:rsid="02ed1c6f" fo:background-color="#ffffff" style:font-weight-asian="bold" style:font-name-complex="Times New Roman" style:font-weight-complex="bold"/>
    </style:style>
    <style:style style:name="T16" style:family="text">
      <style:text-properties fo:font-weight="bold" officeooo:rsid="02ee46f7" fo:background-color="#ffffff" style:font-weight-asian="bold" style:font-name-complex="Times New Roman" style:font-weight-complex="bold"/>
    </style:style>
    <style:style style:name="T17" style:family="text">
      <style:text-properties fo:font-weight="bold" officeooo:rsid="02ebfa82" fo:background-color="#ffffff" style:font-weight-asian="bold" style:font-name-complex="Times New Roman"/>
    </style:style>
    <style:style style:name="T18" style:family="text">
      <style:text-properties fo:font-weight="bold" officeooo:rsid="02ed1c6f" fo:background-color="#ffffff" style:font-weight-asian="bold" style:font-name-complex="Times New Roman"/>
    </style:style>
    <style:style style:name="T19" style:family="text">
      <style:text-properties fo:font-weight="bold" fo:background-color="#ffffff" style:font-name-asian="Arial Unicode MS" style:font-weight-asian="bold" style:font-name-complex="Times New Roman" style:font-style-complex="italic" style:font-weight-complex="bold"/>
    </style:style>
    <style:style style:name="T20" style:family="text">
      <style:text-properties fo:font-weight="bold" officeooo:rsid="01f19f4e" fo:background-color="#ffffff" style:font-name-asian="Arial Unicode MS" style:font-weight-asian="bold" style:font-name-complex="Times New Roman" style:font-style-complex="italic" style:font-weight-complex="bold"/>
    </style:style>
    <style:style style:name="T21" style:family="text">
      <style:text-properties fo:font-weight="bold" officeooo:rsid="02cda135" fo:background-color="#ffffff" style:font-name-asian="Arial Unicode MS" style:font-weight-asian="bold" style:font-name-complex="Times New Roman" style:font-style-complex="italic" style:font-weight-complex="bold"/>
    </style:style>
    <style:style style:name="T22" style:family="text">
      <style:text-properties fo:font-weight="bold" officeooo:rsid="02e58303" fo:background-color="#ffffff" style:font-name-asian="Arial Unicode MS" style:font-weight-asian="bold" style:font-name-complex="Times New Roman" style:font-style-complex="italic" style:font-weight-complex="bold"/>
    </style:style>
    <style:style style:name="T23" style:family="text">
      <style:text-properties fo:font-weight="bold" officeooo:rsid="0240002c" style:letter-kerning="true" style:font-weight-asian="bold" style:font-weight-complex="bold"/>
    </style:style>
    <style:style style:name="T24" style:family="text">
      <style:text-properties fo:font-weight="bold" officeooo:rsid="02588da1" style:letter-kerning="true" style:font-weight-asian="bold" style:font-weight-complex="bold"/>
    </style:style>
    <style:style style:name="T25" style:family="text">
      <style:text-properties fo:font-weight="bold" officeooo:rsid="02fe7eeb" style:letter-kerning="true" style:font-weight-asian="bold" style:font-weight-complex="bold"/>
    </style:style>
    <style:style style:name="T26" style:family="text">
      <style:text-properties fo:color="#000000"/>
    </style:style>
    <style:style style:name="T27" style:family="text">
      <style:text-properties fo:color="#000000" fo:language="es" fo:country="VE" fo:font-weight="bold" officeooo:rsid="017dcbf6" style:font-name-asian="Arial Unicode MS" style:font-weight-asian="bold" style:font-name-complex="Arial" style:font-style-complex="italic" style:font-weight-complex="bold"/>
    </style:style>
    <style:style style:name="T28" style:family="text">
      <style:text-properties fo:color="#000000" fo:language="es" fo:country="VE" fo:font-weight="bold" officeooo:rsid="01b5bcf5" style:font-name-asian="Arial Unicode MS" style:font-weight-asian="bold" style:font-name-complex="Arial" style:font-style-complex="italic" style:font-weight-complex="bold"/>
    </style:style>
    <style:style style:name="T29" style:family="text">
      <style:text-properties fo:color="#000000" fo:language="es" fo:country="VE" fo:font-weight="bold" officeooo:rsid="00edfb82" style:letter-kerning="true" fo:background-color="transparent" style:font-name-asian="Arial Unicode MS" style:font-weight-asian="bold" style:font-name-complex="Arial" style:font-style-complex="italic" style:font-weight-complex="bold"/>
    </style:style>
    <style:style style:name="T30" style:family="text">
      <style:text-properties fo:color="#000000" fo:language="es" fo:country="VE" fo:font-weight="normal" officeooo:rsid="017dcbf6" style:font-name-asian="Arial Unicode MS" style:font-weight-asian="normal" style:font-name-complex="Arial" style:font-style-complex="italic" style:font-weight-complex="bold"/>
    </style:style>
    <style:style style:name="T31" style:family="text">
      <style:text-properties fo:color="#000000" fo:language="es" fo:country="VE" fo:font-weight="normal" officeooo:rsid="02588da1" style:font-name-asian="Arial Unicode MS" style:font-weight-asian="normal" style:font-name-complex="Arial" style:font-style-complex="italic" style:font-weight-complex="normal"/>
    </style:style>
    <style:style style:name="T32" style:family="text">
      <style:text-properties fo:color="#000000" fo:language="es" fo:country="VE" fo:font-weight="normal" officeooo:rsid="007b8a6c" style:font-name-asian="Arial Unicode MS" style:font-weight-asian="normal" style:font-name-complex="Arial" style:font-style-complex="italic" style:font-weight-complex="normal"/>
    </style:style>
    <style:style style:name="T33" style:family="text">
      <style:text-properties fo:color="#000000" fo:language="es" fo:country="VE" fo:font-weight="normal" officeooo:rsid="01e988e9" style:font-name-asian="Arial Unicode MS" style:font-weight-asian="normal" style:font-name-complex="Arial" style:font-style-complex="italic" style:font-weight-complex="normal"/>
    </style:style>
    <style:style style:name="T34" style:family="text">
      <style:text-properties fo:color="#000000" fo:language="es" fo:country="VE" fo:font-weight="normal" officeooo:rsid="00a298c3" style:font-name-asian="Arial Unicode MS" style:font-weight-asian="normal" style:font-name-complex="Arial" style:font-style-complex="italic" style:font-weight-complex="normal"/>
    </style:style>
    <style:style style:name="T35" style:family="text">
      <style:text-properties fo:color="#000000" fo:language="es" fo:country="VE" fo:font-weight="normal" officeooo:rsid="00ec5631" style:font-name-asian="Arial Unicode MS" style:font-weight-asian="normal" style:font-name-complex="Arial" style:font-style-complex="italic" style:font-weight-complex="normal"/>
    </style:style>
    <style:style style:name="T36" style:family="text">
      <style:text-properties fo:color="#000000" fo:language="es" fo:country="VE" fo:font-weight="normal" officeooo:rsid="01d4f564" style:font-name-asian="Arial Unicode MS" style:font-weight-asian="normal" style:font-name-complex="Arial" style:font-style-complex="italic" style:font-weight-complex="normal"/>
    </style:style>
    <style:style style:name="T37" style:family="text">
      <style:text-properties fo:color="#000000" fo:language="es" fo:country="VE" fo:font-weight="normal" officeooo:rsid="028241d2" style:font-name-asian="Arial Unicode MS" style:font-weight-asian="normal" style:font-name-complex="Arial" style:font-style-complex="italic" style:font-weight-complex="normal"/>
    </style:style>
    <style:style style:name="T38" style:family="text">
      <style:text-properties fo:color="#000000" fo:language="es" fo:country="VE" fo:font-weight="normal" officeooo:rsid="01d6cacc" style:font-name-asian="Arial Unicode MS" style:font-weight-asian="normal" style:font-name-complex="Arial" style:font-style-complex="italic" style:font-weight-complex="normal"/>
    </style:style>
    <style:style style:name="T39" style:family="text">
      <style:text-properties fo:color="#000000" fo:language="es" fo:country="VE" fo:font-weight="normal" officeooo:rsid="01ecd6c2" style:font-name-asian="Arial Unicode MS" style:font-weight-asian="normal" style:font-name-complex="Arial" style:font-style-complex="italic" style:font-weight-complex="normal"/>
    </style:style>
    <style:style style:name="T40" style:family="text">
      <style:text-properties fo:color="#000000" fo:language="es" fo:country="VE" fo:font-weight="normal" style:letter-kerning="true" fo:background-color="#ffffff" style:font-name-asian="Arial Unicode MS" style:font-weight-asian="normal" style:font-name-complex="Times New Roman" style:font-style-complex="italic" style:font-weight-complex="normal"/>
    </style:style>
    <style:style style:name="T41" style:family="text">
      <style:text-properties fo:color="#000000" fo:language="es" fo:country="VE" fo:font-weight="normal" officeooo:rsid="01f0c540" style:letter-kerning="true" fo:background-color="#ffffff" style:font-name-asian="Arial Unicode MS" style:font-weight-asian="normal" style:font-name-complex="Times New Roman" style:font-style-complex="italic" style:font-weight-complex="normal"/>
    </style:style>
    <style:style style:name="T42" style:family="text">
      <style:text-properties fo:color="#000000" fo:language="es" fo:country="VE" fo:font-style="normal" style:text-underline-style="none" fo:font-weight="normal" officeooo:rsid="024bc0f2" style:letter-kerning="true" fo:background-color="#ffffff" style:font-name-asian="Arial1" style:font-style-asian="normal" style:font-weight-asian="normal" style:font-name-complex="Arial1" style:font-style-complex="normal" style:font-weight-complex="normal"/>
    </style:style>
    <style:style style:name="T43" style:family="text">
      <style:text-properties fo:color="#000000" fo:language="es" fo:country="VE" fo:font-style="normal" style:text-underline-style="none" fo:font-weight="normal" officeooo:rsid="023299a6" style:letter-kerning="true" fo:background-color="#ffffff" style:font-name-asian="Arial1" style:font-style-asian="normal" style:font-weight-asian="normal" style:font-name-complex="Arial1" style:font-style-complex="normal" style:font-weight-complex="normal"/>
    </style:style>
    <style:style style:name="T44" style:family="text">
      <style:text-properties fo:color="#000000" fo:language="es" fo:country="VE" fo:font-style="normal" style:text-underline-style="none" fo:font-weight="normal" officeooo:rsid="01a2c14f" style:letter-kerning="true" fo:background-color="#ffffff" style:font-name-asian="Arial1" style:font-style-asian="normal" style:font-weight-asian="normal" style:font-name-complex="Arial1" style:font-style-complex="normal" style:font-weight-complex="normal"/>
    </style:style>
    <style:style style:name="T45" style:family="text">
      <style:text-properties fo:color="#000000" fo:language="es" fo:country="VE" fo:font-style="normal" style:text-underline-style="none" fo:font-weight="normal" officeooo:rsid="01a2c14f" style:letter-kerning="true" fo:background-color="#ffffff" style:font-name-asian="Arial Unicode MS1" style:font-style-asian="normal" style:font-weight-asian="normal" style:font-name-complex="Arial1" style:font-style-complex="italic" style:font-weight-complex="bold"/>
    </style:style>
    <style:style style:name="T46" style:family="text">
      <style:text-properties fo:color="#000000" fo:language="es" fo:country="VE" fo:font-style="normal" style:text-underline-style="none" fo:font-weight="normal" officeooo:rsid="023299a6" style:letter-kerning="true" fo:background-color="#ffffff" style:font-name-asian="Arial Unicode MS1" style:font-style-asian="normal" style:font-weight-asian="normal" style:font-name-complex="Arial1" style:font-style-complex="italic" style:font-weight-complex="bold"/>
    </style:style>
    <style:style style:name="T47" style:family="text">
      <style:text-properties fo:color="#000000" fo:language="es" fo:country="VE" fo:font-style="normal" style:text-underline-style="none" fo:font-weight="normal" officeooo:rsid="030ee03b" fo:background-color="transparent" style:font-name-asian="Arial Unicode MS" style:font-style-asian="normal" style:font-weight-asian="normal" style:font-name-complex="Times New Roman" style:font-style-complex="italic" style:font-weight-complex="normal"/>
    </style:style>
    <style:style style:name="T48" style:family="text">
      <style:text-properties fo:color="#000000" fo:language="es" fo:country="VE" fo:font-style="normal" style:text-underline-style="none" fo:font-weight="normal" officeooo:rsid="01af81df" fo:background-color="transparent" style:font-name-asian="Arial Unicode MS" style:font-style-asian="normal" style:font-weight-asian="normal" style:font-name-complex="Times New Roman" style:font-style-complex="italic" style:font-weight-complex="normal"/>
    </style:style>
    <style:style style:name="T49" style:family="text">
      <style:text-properties fo:color="#000000" fo:language="es" fo:country="VE" fo:font-style="normal" fo:font-weight="bold" officeooo:rsid="01293904" style:letter-kerning="true" fo:background-color="transparent" style:font-name-asian="Arial Unicode MS" style:font-style-asian="normal" style:font-weight-asian="bold" style:font-name-complex="Arial" style:font-style-complex="italic" style:font-weight-complex="normal"/>
    </style:style>
    <style:style style:name="T50" style:family="text">
      <style:text-properties fo:color="#000000" fo:language="es" fo:country="VE" fo:font-style="normal" fo:font-weight="bold" officeooo:rsid="030aa883" style:letter-kerning="true" fo:background-color="transparent" style:font-name-asian="Arial Unicode MS" style:font-style-asian="normal" style:font-weight-asian="bold" style:font-name-complex="Arial" style:font-style-complex="normal" style:font-weight-complex="bold"/>
    </style:style>
    <style:style style:name="T51" style:family="text">
      <style:text-properties fo:color="#000000" fo:language="es" fo:country="VE" fo:font-style="normal" fo:font-weight="bold" officeooo:rsid="030b9b91" style:letter-kerning="true" fo:background-color="#ffffff" style:font-name-asian="Arial Unicode MS" style:font-style-asian="normal" style:font-weight-asian="bold" style:font-name-complex="Times New Roman" style:font-style-complex="italic" style:font-weight-complex="bold"/>
    </style:style>
    <style:style style:name="T52" style:family="text">
      <style:text-properties fo:color="#000000" fo:font-weight="bold" style:font-weight-asian="bold"/>
    </style:style>
    <style:style style:name="T53" style:family="text">
      <style:text-properties fo:color="#000000" fo:font-weight="bold" style:font-weight-asian="bold" style:font-weight-complex="bold"/>
    </style:style>
    <style:style style:name="T54" style:family="text">
      <style:text-properties fo:color="#000000" fo:font-weight="bold" officeooo:rsid="021bdec0" style:font-weight-asian="bold" style:font-weight-complex="bold"/>
    </style:style>
    <style:style style:name="T55" style:family="text">
      <style:text-properties fo:color="#000000" fo:font-weight="bold" officeooo:rsid="021bdec0" style:font-weight-asian="bold"/>
    </style:style>
    <style:style style:name="T56" style:family="text">
      <style:text-properties fo:color="#000000" fo:font-weight="bold" fo:background-color="transparent" style:font-name-asian="Arial Unicode MS" style:font-weight-asian="bold" style:font-name-complex="Times New Roman" style:font-style-complex="italic" style:font-weight-complex="bold"/>
    </style:style>
    <style:style style:name="T57" style:family="text">
      <style:text-properties fo:color="#000000" fo:font-weight="bold" officeooo:rsid="02e58303" fo:background-color="transparent" style:font-name-asian="Arial Unicode MS" style:font-weight-asian="bold" style:font-name-complex="Times New Roman" style:font-style-complex="italic" style:font-weight-complex="bold"/>
    </style:style>
    <style:style style:name="T58" style:family="text">
      <style:text-properties fo:color="#000000" fo:font-weight="bold" officeooo:rsid="02e01235" fo:background-color="transparent" style:font-name-asian="Arial Unicode MS" style:font-weight-asian="bold" style:font-name-complex="Times New Roman" style:font-style-complex="italic" style:font-weight-complex="bold"/>
    </style:style>
    <style:style style:name="T59" style:family="text">
      <style:text-properties fo:color="#000000" fo:font-weight="bold" officeooo:rsid="02e01235" fo:background-color="transparent" style:font-name-asian="Arial Unicode MS" style:font-weight-asian="bold" style:font-style-complex="italic" style:font-weight-complex="bold"/>
    </style:style>
    <style:style style:name="T60" style:family="text">
      <style:text-properties fo:color="#000000" fo:font-weight="bold" fo:background-color="transparent" style:font-weight-asian="bold" style:font-name-complex="Arial1" style:font-weight-complex="bold"/>
    </style:style>
    <style:style style:name="T61" style:family="text">
      <style:text-properties fo:color="#000000" fo:font-weight="bold" style:font-name-asian="Arial Unicode MS" style:font-weight-asian="bold" style:font-name-complex="Arial" style:font-style-complex="italic" style:font-weight-complex="bold"/>
    </style:style>
    <style:style style:name="T62" style:family="text">
      <style:text-properties fo:color="#000000" fo:font-weight="bold" officeooo:rsid="029dfa9f" style:font-name-asian="Arial Unicode MS" style:font-weight-asian="bold" style:font-name-complex="Arial" style:font-style-complex="italic" style:font-weight-complex="bold"/>
    </style:style>
    <style:style style:name="T63" style:family="text">
      <style:text-properties fo:color="#000000" fo:font-weight="bold" officeooo:rsid="02588da1" style:font-name-asian="Arial Unicode MS" style:font-weight-asian="bold" style:font-name-complex="Arial" style:font-style-complex="italic" style:font-weight-complex="bold"/>
    </style:style>
    <style:style style:name="T64" style:family="text">
      <style:text-properties fo:color="#000000" fo:font-weight="bold" officeooo:rsid="02fdbbcc" style:font-name-asian="Arial Unicode MS" style:font-weight-asian="bold" style:font-name-complex="Arial" style:font-style-complex="italic" style:font-weight-complex="bold"/>
    </style:style>
    <style:style style:name="T65" style:family="text">
      <style:text-properties fo:color="#000000" fo:font-weight="bold" officeooo:rsid="02fe7eeb" style:font-name-asian="Arial Unicode MS" style:font-weight-asian="bold" style:font-name-complex="Arial" style:font-style-complex="italic" style:font-weight-complex="bold"/>
    </style:style>
    <style:style style:name="T66" style:family="text">
      <style:text-properties fo:color="#000000" fo:font-weight="bold" officeooo:rsid="029c7d72" style:font-name-asian="Arial Unicode MS" style:font-weight-asian="bold" style:font-name-complex="Times New Roman" style:font-style-complex="italic" style:font-weight-complex="bold"/>
    </style:style>
    <style:style style:name="T67" style:family="text">
      <style:text-properties fo:color="#000000" fo:font-weight="bold" officeooo:rsid="02e01235" style:font-name-asian="Arial Unicode MS" style:font-weight-asian="bold" style:font-name-complex="Times New Roman" style:font-style-complex="italic" style:font-weight-complex="bold"/>
    </style:style>
    <style:style style:name="T68" style:family="text">
      <style:text-properties fo:color="#000000" fo:font-weight="bold" officeooo:rsid="00edfb82" style:letter-kerning="true" style:font-weight-asian="bold" style:font-weight-complex="bold"/>
    </style:style>
    <style:style style:name="T69" style:family="text">
      <style:text-properties fo:color="#000000" style:font-name-asian="Arial Unicode MS" style:font-style-complex="italic"/>
    </style:style>
    <style:style style:name="T70" style:family="text">
      <style:text-properties fo:color="#000000" style:font-name-asian="Arial Unicode MS" style:font-style-complex="italic" style:font-weight-complex="bold"/>
    </style:style>
    <style:style style:name="T71" style:family="text">
      <style:text-properties fo:color="#000000" officeooo:rsid="02e01235" style:font-name-asian="Arial Unicode MS" style:font-style-complex="italic"/>
    </style:style>
    <style:style style:name="T72" style:family="text">
      <style:text-properties fo:color="#000000" style:font-name-asian="Arial Unicode MS" style:font-name-complex="Times New Roman" style:font-style-complex="italic"/>
    </style:style>
    <style:style style:name="T73" style:family="text">
      <style:text-properties fo:color="#000000" officeooo:rsid="029c7d72" style:font-name-asian="Arial Unicode MS" style:font-name-complex="Times New Roman" style:font-style-complex="italic"/>
    </style:style>
    <style:style style:name="T74" style:family="text">
      <style:text-properties fo:color="#000000" fo:font-weight="normal" fo:background-color="transparent" style:font-name-asian="Arial Unicode MS" style:font-weight-asian="normal" style:font-name-complex="Arial" style:font-style-complex="italic" style:font-weight-complex="normal"/>
    </style:style>
    <style:style style:name="T75" style:family="text">
      <style:text-properties fo:color="#000000" fo:font-weight="normal" officeooo:rsid="01f067a4" fo:background-color="transparent" style:font-name-asian="Arial Unicode MS" style:font-weight-asian="normal" style:font-name-complex="Arial" style:font-style-complex="italic" style:font-weight-complex="normal"/>
    </style:style>
    <style:style style:name="T76" style:family="text">
      <style:text-properties fo:color="#000000" fo:font-weight="normal" officeooo:rsid="02405d53" fo:background-color="transparent" style:font-name-asian="Arial Unicode MS" style:font-weight-asian="normal" style:font-name-complex="Arial" style:font-style-complex="italic" style:font-weight-complex="normal"/>
    </style:style>
    <style:style style:name="T77" style:family="text">
      <style:text-properties fo:color="#000000" fo:font-weight="normal" officeooo:rsid="02f2c629" fo:background-color="transparent" style:font-name-asian="Arial Unicode MS" style:font-weight-asian="normal" style:font-style-complex="italic" style:font-weight-complex="normal"/>
    </style:style>
    <style:style style:name="T78" style:family="text">
      <style:text-properties fo:color="#000000" fo:font-weight="normal" fo:background-color="transparent" style:font-weight-asian="normal" style:font-name-complex="Arial1" style:font-weight-complex="normal"/>
    </style:style>
    <style:style style:name="T79" style:family="text">
      <style:text-properties fo:color="#000000" fo:font-weight="normal" style:font-name-asian="Arial Unicode MS" style:font-weight-asian="normal" style:font-name-complex="Arial" style:font-style-complex="italic" style:font-weight-complex="normal"/>
    </style:style>
    <style:style style:name="T80" style:family="text">
      <style:text-properties fo:color="#000000" fo:font-weight="normal" officeooo:rsid="02574aaa" style:font-name-asian="Arial Unicode MS" style:font-weight-asian="normal" style:font-name-complex="Arial" style:font-style-complex="italic" style:font-weight-complex="normal"/>
    </style:style>
    <style:style style:name="T81" style:family="text">
      <style:text-properties fo:color="#000000" fo:font-weight="normal" officeooo:rsid="02588da1" style:font-name-asian="Arial Unicode MS" style:font-weight-asian="normal" style:font-name-complex="Arial" style:font-style-complex="italic" style:font-weight-complex="normal"/>
    </style:style>
    <style:style style:name="T82" style:family="text">
      <style:text-properties fo:color="#000000" fo:font-weight="normal" officeooo:rsid="0256639e" style:font-name-asian="Arial Unicode MS" style:font-weight-asian="normal" style:font-name-complex="Arial" style:font-style-complex="italic" style:font-weight-complex="normal"/>
    </style:style>
    <style:style style:name="T83" style:family="text">
      <style:text-properties fo:color="#000000" fo:font-weight="normal" officeooo:rsid="02593beb" style:font-name-asian="Arial Unicode MS" style:font-weight-asian="normal" style:font-name-complex="Arial" style:font-style-complex="italic" style:font-weight-complex="normal"/>
    </style:style>
    <style:style style:name="T84" style:family="text">
      <style:text-properties fo:color="#000000" fo:font-weight="normal" officeooo:rsid="02a8a30a" style:font-name-asian="Arial Unicode MS" style:font-weight-asian="normal" style:font-name-complex="Arial" style:font-style-complex="italic" style:font-weight-complex="normal"/>
    </style:style>
    <style:style style:name="T85" style:family="text">
      <style:text-properties fo:color="#000000" fo:font-weight="normal" officeooo:rsid="02aa15c0" style:font-name-asian="Arial Unicode MS" style:font-weight-asian="normal" style:font-name-complex="Arial" style:font-style-complex="italic" style:font-weight-complex="normal"/>
    </style:style>
    <style:style style:name="T86" style:family="text">
      <style:text-properties fo:color="#000000" fo:font-weight="normal" officeooo:rsid="02fdbbcc" style:font-name-asian="Arial Unicode MS" style:font-weight-asian="normal" style:font-name-complex="Arial" style:font-style-complex="italic" style:font-weight-complex="normal"/>
    </style:style>
    <style:style style:name="T87" style:family="text">
      <style:text-properties fo:color="#000000" fo:font-weight="normal" officeooo:rsid="029c7d72" style:font-name-asian="Arial Unicode MS" style:font-weight-asian="normal" style:font-name-complex="Times New Roman" style:font-style-complex="italic" style:font-weight-complex="normal"/>
    </style:style>
    <style:style style:name="T88" style:family="text">
      <style:text-properties fo:color="#000000" fo:font-weight="normal" officeooo:rsid="01f1502a" style:font-name-asian="Arial Unicode MS" style:font-weight-asian="normal" style:font-name-complex="Times New Roman" style:font-style-complex="italic" style:font-weight-complex="normal"/>
    </style:style>
    <style:style style:name="T89" style:family="text">
      <style:text-properties fo:color="#000000" fo:font-weight="normal" officeooo:rsid="02e01235" style:font-name-asian="Arial Unicode MS" style:font-weight-asian="normal" style:font-name-complex="Times New Roman" style:font-style-complex="italic" style:font-weight-complex="normal"/>
    </style:style>
    <style:style style:name="T90" style:family="text">
      <style:text-properties fo:color="#000000" fo:font-weight="normal" officeooo:rsid="02e38fb9" style:font-name-asian="Arial Unicode MS" style:font-weight-asian="normal" style:font-name-complex="Times New Roman" style:font-style-complex="italic" style:font-weight-complex="normal"/>
    </style:style>
    <style:style style:name="T91" style:family="text">
      <style:text-properties fo:color="#000000" fo:font-weight="normal" fo:background-color="#ffffff" style:font-weight-asian="normal" style:font-name-complex="Times New Roman1" style:font-weight-complex="normal"/>
    </style:style>
    <style:style style:name="T92" style:family="text">
      <style:text-properties fo:color="#000000" fo:font-weight="normal" officeooo:rsid="0215f543" fo:background-color="#ffffff" style:font-weight-asian="normal" style:font-name-complex="Times New Roman1" style:font-weight-complex="normal"/>
    </style:style>
    <style:style style:name="T93" style:family="text">
      <style:text-properties fo:color="#000000" fo:font-weight="normal" officeooo:rsid="0295addf" fo:background-color="#ffffff" style:font-weight-asian="normal" style:font-name-complex="Times New Roman1" style:font-weight-complex="normal"/>
    </style:style>
    <style:style style:name="T94" style:family="text">
      <style:text-properties fo:color="#000000" fo:font-weight="normal" officeooo:rsid="031377f4" fo:background-color="#ffffff" style:font-weight-asian="normal" style:font-name-complex="Times New Roman1" style:font-weight-complex="normal"/>
    </style:style>
    <style:style style:name="T95" style:family="text">
      <style:text-properties fo:color="#000000" fo:font-weight="normal" officeooo:rsid="03171c6e" fo:background-color="#ffffff" style:font-weight-asian="normal" style:font-name-complex="Times New Roman1" style:font-weight-complex="normal"/>
    </style:style>
    <style:style style:name="T96" style:family="text">
      <style:text-properties fo:color="#000000" fo:font-weight="normal" officeooo:rsid="03185379" fo:background-color="#ffffff" style:font-weight-asian="normal" style:font-name-complex="Times New Roman1" style:font-weight-complex="normal"/>
    </style:style>
    <style:style style:name="T97" style:family="text">
      <style:text-properties fo:color="#000000" officeooo:rsid="021bdec0"/>
    </style:style>
    <style:style style:name="T98" style:family="text">
      <style:text-properties fo:color="#000000" style:letter-kerning="true"/>
    </style:style>
    <style:style style:name="T99" style:family="text">
      <style:text-properties fo:color="#000000" officeooo:rsid="0240002c" style:letter-kerning="true"/>
    </style:style>
    <style:style style:name="T100" style:family="text">
      <style:text-properties fo:color="#000000" officeooo:rsid="02687833" style:letter-kerning="true"/>
    </style:style>
    <style:style style:name="T101" style:family="text">
      <style:text-properties fo:color="#000000" officeooo:rsid="027a68ad" style:letter-kerning="true"/>
    </style:style>
    <style:style style:name="T102" style:family="text">
      <style:text-properties fo:color="#000000" officeooo:rsid="0303355e" style:letter-kerning="true"/>
    </style:style>
    <style:style style:name="T103" style:family="text">
      <style:text-properties fo:color="#000000" fo:language="es" fo:country="ES" fo:font-weight="bold" style:font-name-asian="Times New Roman" style:font-weight-asian="bold" style:font-name-complex="Times New Roman" style:font-style-complex="italic" style:font-weight-complex="bold"/>
    </style:style>
    <style:style style:name="T104" style:family="text">
      <style:text-properties fo:color="#000000" fo:language="es" fo:country="ES" fo:font-weight="bold" officeooo:rsid="01f0c540" style:font-name-asian="Times New Roman" style:font-weight-asian="bold" style:font-name-complex="Times New Roman" style:font-style-complex="italic" style:font-weight-complex="bold"/>
    </style:style>
    <style:style style:name="T105" style:family="text">
      <style:text-properties fo:color="#000000" fo:language="es" fo:country="ES" fo:font-weight="bold" officeooo:rsid="02de8f74" style:font-name-asian="Times New Roman" style:font-weight-asian="bold" style:font-name-complex="Times New Roman" style:font-style-complex="italic" style:font-weight-complex="bold"/>
    </style:style>
    <style:style style:name="T106" style:family="text">
      <style:text-properties fo:color="#000000" fo:language="es" fo:country="ES" fo:font-weight="bold" officeooo:rsid="02e01235" fo:background-color="transparent" style:font-name-asian="Arial Unicode MS" style:font-weight-asian="bold" style:font-name-complex="Times New Roman" style:font-style-complex="italic" style:font-weight-complex="bold"/>
    </style:style>
    <style:style style:name="T107" style:family="text">
      <style:text-properties fo:color="#000000" fo:language="es" fo:country="ES" fo:font-weight="bold" officeooo:rsid="029c7d72" fo:background-color="transparent" style:font-name-asian="Arial Unicode MS" style:font-weight-asian="bold" style:font-name-complex="Times New Roman" style:font-style-complex="italic" style:font-weight-complex="bold"/>
    </style:style>
    <style:style style:name="T108" style:family="text">
      <style:text-properties fo:color="#000000" fo:language="es" fo:country="ES" fo:font-weight="bold" officeooo:rsid="02e01235" fo:background-color="transparent" style:font-name-asian="Arial Unicode MS" style:font-weight-asian="bold" style:font-style-complex="italic" style:font-weight-complex="bold"/>
    </style:style>
    <style:style style:name="T109" style:family="text">
      <style:text-properties fo:color="#000000" fo:language="es" fo:country="ES" fo:font-weight="bold" officeooo:rsid="02f2c629" fo:background-color="transparent" style:font-name-asian="Times New Roman" style:font-weight-asian="bold" style:font-style-complex="italic" style:font-weight-complex="bold"/>
    </style:style>
    <style:style style:name="T110" style:family="text">
      <style:text-properties fo:color="#000000" fo:language="es" fo:country="ES" fo:font-weight="bold" officeooo:rsid="02e58303" fo:background-color="transparent" style:font-name-asian="Times New Roman" style:font-weight-asian="bold" style:font-style-complex="italic" style:font-weight-complex="bold"/>
    </style:style>
    <style:style style:name="T111" style:family="text">
      <style:text-properties fo:color="#000000" fo:language="es" fo:country="ES" fo:font-weight="bold" officeooo:rsid="02e01235" style:font-name-asian="Arial Unicode MS" style:font-weight-asian="bold" style:font-name-complex="Times New Roman" style:font-style-complex="italic" style:font-weight-complex="bold"/>
    </style:style>
    <style:style style:name="T112" style:family="text">
      <style:text-properties fo:color="#000000" fo:language="es" fo:country="ES" fo:font-weight="bold" officeooo:rsid="02e01235" style:letter-kerning="true" fo:background-color="transparent" style:font-name-asian="Arial Unicode MS" style:font-weight-asian="bold" style:font-name-complex="Times New Roman" style:font-style-complex="italic" style:font-weight-complex="bold"/>
    </style:style>
    <style:style style:name="T113" style:family="text">
      <style:text-properties fo:color="#000000" fo:language="es" fo:country="ES" fo:font-weight="bold" officeooo:rsid="02e01235" style:letter-kerning="true" style:font-weight-asian="bold" style:font-name-complex="Times New Roman" style:font-weight-complex="bold"/>
    </style:style>
    <style:style style:name="T114" style:family="text">
      <style:text-properties fo:color="#000000" fo:language="es" fo:country="ES" fo:font-weight="normal" officeooo:rsid="01f0c540" style:font-name-asian="Times New Roman" style:font-weight-asian="normal" style:font-name-complex="Times New Roman" style:font-style-complex="italic" style:font-weight-complex="normal"/>
    </style:style>
    <style:style style:name="T115" style:family="text">
      <style:text-properties fo:color="#000000" fo:language="es" fo:country="ES" fo:font-weight="normal" officeooo:rsid="02cda135" style:font-name-asian="Times New Roman" style:font-weight-asian="normal" style:font-name-complex="Times New Roman" style:font-style-complex="italic" style:font-weight-complex="normal"/>
    </style:style>
    <style:style style:name="T116" style:family="text">
      <style:text-properties fo:color="#000000" fo:language="es" fo:country="ES" fo:font-weight="normal" officeooo:rsid="02de8f74" style:font-name-asian="Times New Roman" style:font-weight-asian="normal" style:font-name-complex="Times New Roman" style:font-style-complex="italic" style:font-weight-complex="normal"/>
    </style:style>
    <style:style style:name="T117" style:family="text">
      <style:text-properties fo:color="#000000" fo:language="es" fo:country="ES" fo:font-weight="normal" style:font-name-asian="Times New Roman" style:font-weight-asian="normal" style:font-style-complex="italic" style:font-weight-complex="normal"/>
    </style:style>
    <style:style style:name="T118" style:family="text">
      <style:text-properties fo:color="#000000" fo:language="es" fo:country="ES" fo:font-weight="normal" officeooo:rsid="02f2dbb2" style:font-name-asian="Times New Roman" style:font-weight-asian="normal" style:font-style-complex="italic" style:font-weight-complex="normal"/>
    </style:style>
    <style:style style:name="T119" style:family="text">
      <style:text-properties fo:color="#000000" fo:language="es" fo:country="ES" fo:font-weight="normal" officeooo:rsid="02f93a13" style:font-name-asian="Times New Roman" style:font-weight-asian="normal" style:font-style-complex="italic" style:font-weight-complex="normal"/>
    </style:style>
    <style:style style:name="T120" style:family="text">
      <style:text-properties fo:color="#000000" fo:language="es" fo:country="ES" fo:font-weight="normal" officeooo:rsid="01f0c540" fo:background-color="transparent" style:font-name-asian="Times New Roman" style:font-weight-asian="normal" style:font-name-complex="Times New Roman" style:font-style-complex="italic" style:font-weight-complex="normal"/>
    </style:style>
    <style:style style:name="T121" style:family="text">
      <style:text-properties fo:color="#000000" fo:language="es" fo:country="ES" fo:font-weight="normal" officeooo:rsid="02cda135" fo:background-color="transparent" style:font-name-asian="Times New Roman" style:font-weight-asian="normal" style:font-name-complex="Times New Roman" style:font-style-complex="italic" style:font-weight-complex="normal"/>
    </style:style>
    <style:style style:name="T122" style:family="text">
      <style:text-properties fo:color="#000000" fo:language="es" fo:country="ES" fo:font-weight="normal" officeooo:rsid="02de8f74" fo:background-color="transparent" style:font-name-asian="Times New Roman" style:font-weight-asian="normal" style:font-name-complex="Times New Roman" style:font-style-complex="italic" style:font-weight-complex="normal"/>
    </style:style>
    <style:style style:name="T123" style:family="text">
      <style:text-properties fo:color="#000000" fo:language="es" fo:country="ES" fo:font-weight="normal" officeooo:rsid="02f72992" fo:background-color="transparent" style:font-name-asian="Times New Roman" style:font-weight-asian="normal" style:font-name-complex="Times New Roman" style:font-style-complex="italic" style:font-weight-complex="normal"/>
    </style:style>
    <style:style style:name="T124" style:family="text">
      <style:text-properties fo:color="#000000" fo:language="es" fo:country="ES" fo:font-weight="normal" officeooo:rsid="02f5a3f1" fo:background-color="transparent" style:font-name-asian="Times New Roman" style:font-weight-asian="normal" style:font-name-complex="Times New Roman" style:font-style-complex="italic" style:font-weight-complex="normal"/>
    </style:style>
    <style:style style:name="T125" style:family="text">
      <style:text-properties fo:color="#000000" fo:language="es" fo:country="ES" fo:font-weight="normal" officeooo:rsid="02f3da7f" fo:background-color="transparent" style:font-name-asian="Times New Roman" style:font-weight-asian="normal" style:font-name-complex="Times New Roman" style:font-style-complex="italic" style:font-weight-complex="normal"/>
    </style:style>
    <style:style style:name="T126" style:family="text">
      <style:text-properties fo:color="#000000" fo:language="es" fo:country="ES" fo:font-weight="normal" officeooo:rsid="02f32b5c" fo:background-color="transparent" style:font-name-asian="Times New Roman" style:font-weight-asian="normal" style:font-name-complex="Times New Roman" style:font-style-complex="italic" style:font-weight-complex="normal"/>
    </style:style>
    <style:style style:name="T127" style:family="text">
      <style:text-properties fo:color="#000000" fo:language="es" fo:country="ES" fo:font-weight="normal" officeooo:rsid="02f2dbb2" fo:background-color="transparent" style:font-name-asian="Times New Roman" style:font-weight-asian="normal" style:font-name-complex="Times New Roman" style:font-style-complex="italic" style:font-weight-complex="normal"/>
    </style:style>
    <style:style style:name="T128" style:family="text">
      <style:text-properties fo:color="#000000" fo:language="es" fo:country="ES" fo:font-weight="normal" officeooo:rsid="02fa7779" fo:background-color="transparent" style:font-name-asian="Times New Roman" style:font-weight-asian="normal" style:font-name-complex="Times New Roman" style:font-style-complex="italic" style:font-weight-complex="normal"/>
    </style:style>
    <style:style style:name="T129" style:family="text">
      <style:text-properties fo:color="#000000" fo:language="es" fo:country="ES" fo:font-weight="normal" fo:background-color="transparent" style:font-name-asian="Times New Roman" style:font-weight-asian="normal" style:font-style-complex="italic" style:font-weight-complex="normal"/>
    </style:style>
    <style:style style:name="T130" style:family="text">
      <style:text-properties fo:color="#000000" fo:language="es" fo:country="ES" fo:font-weight="normal" officeooo:rsid="01f0c540" fo:background-color="transparent" style:font-name-asian="Times New Roman" style:font-weight-asian="normal" style:font-style-complex="italic" style:font-weight-complex="normal"/>
    </style:style>
    <style:style style:name="T131" style:family="text">
      <style:text-properties fo:color="#000000" fo:language="es" fo:country="ES" fo:font-weight="normal" officeooo:rsid="02cda135" fo:background-color="transparent" style:font-name-asian="Times New Roman" style:font-weight-asian="normal" style:font-style-complex="italic" style:font-weight-complex="normal"/>
    </style:style>
    <style:style style:name="T132" style:family="text">
      <style:text-properties fo:color="#000000" fo:language="es" fo:country="ES" fo:font-weight="normal" officeooo:rsid="02de8f74" fo:background-color="transparent" style:font-name-asian="Times New Roman" style:font-weight-asian="normal" style:font-style-complex="italic" style:font-weight-complex="normal"/>
    </style:style>
    <style:style style:name="T133" style:family="text">
      <style:text-properties fo:color="#000000" fo:language="es" fo:country="ES" fo:font-weight="normal" officeooo:rsid="02f2c629" fo:background-color="transparent" style:font-name-asian="Times New Roman" style:font-weight-asian="normal" style:font-style-complex="italic" style:font-weight-complex="normal"/>
    </style:style>
    <style:style style:name="T134" style:family="text">
      <style:text-properties fo:color="#000000" fo:language="es" fo:country="ES" fo:font-weight="normal" officeooo:rsid="02f2dbb2" fo:background-color="transparent" style:font-name-asian="Times New Roman" style:font-weight-asian="normal" style:font-style-complex="italic" style:font-weight-complex="normal"/>
    </style:style>
    <style:style style:name="T135" style:family="text">
      <style:text-properties fo:color="#000000" fo:language="es" fo:country="ES" fo:font-weight="normal" officeooo:rsid="02f32b5c" fo:background-color="transparent" style:font-name-asian="Times New Roman" style:font-weight-asian="normal" style:font-style-complex="italic" style:font-weight-complex="normal"/>
    </style:style>
    <style:style style:name="T136" style:family="text">
      <style:text-properties fo:color="#000000" fo:language="es" fo:country="ES" fo:font-weight="normal" officeooo:rsid="02f3da7f" fo:background-color="transparent" style:font-name-asian="Times New Roman" style:font-weight-asian="normal" style:font-style-complex="italic" style:font-weight-complex="normal"/>
    </style:style>
    <style:style style:name="T137" style:family="text">
      <style:text-properties fo:color="#000000" fo:language="es" fo:country="ES" fo:font-weight="normal" officeooo:rsid="02f5a3f1" fo:background-color="transparent" style:font-name-asian="Times New Roman" style:font-weight-asian="normal" style:font-style-complex="italic" style:font-weight-complex="normal"/>
    </style:style>
    <style:style style:name="T138" style:family="text">
      <style:text-properties fo:color="#000000" fo:language="es" fo:country="ES" fo:font-weight="normal" officeooo:rsid="02f72992" fo:background-color="transparent" style:font-name-asian="Times New Roman" style:font-weight-asian="normal" style:font-style-complex="italic" style:font-weight-complex="normal"/>
    </style:style>
    <style:style style:name="T139" style:family="text">
      <style:text-properties fo:color="#000000" fo:language="es" fo:country="ES" fo:font-weight="normal" officeooo:rsid="02f93a13" fo:background-color="transparent" style:font-name-asian="Times New Roman" style:font-weight-asian="normal" style:font-style-complex="italic" style:font-weight-complex="normal"/>
    </style:style>
    <style:style style:name="T140" style:family="text">
      <style:text-properties fo:color="#000000" fo:language="es" fo:country="ES" fo:font-weight="normal" fo:background-color="transparent" style:font-name-asian="Arial Unicode MS" style:font-weight-asian="normal" style:font-style-complex="italic" style:font-weight-complex="normal"/>
    </style:style>
    <style:style style:name="T141" style:family="text">
      <style:text-properties fo:color="#000000" fo:language="es" fo:country="ES" fo:font-weight="normal" officeooo:rsid="02e01235" fo:background-color="transparent" style:font-name-asian="Arial Unicode MS" style:font-weight-asian="normal" style:font-style-complex="italic" style:font-weight-complex="normal"/>
    </style:style>
    <style:style style:name="T142" style:family="text">
      <style:text-properties fo:color="#000000" fo:language="es" fo:country="ES" fo:font-weight="normal" officeooo:rsid="02fa7f85" fo:background-color="transparent" style:font-name-asian="Arial Unicode MS" style:font-weight-asian="normal" style:font-style-complex="italic" style:font-weight-complex="normal"/>
    </style:style>
    <style:style style:name="T143" style:family="text">
      <style:text-properties fo:color="#000000" fo:language="es" fo:country="ES" fo:font-weight="normal" officeooo:rsid="02fd543f" fo:background-color="transparent" style:font-name-asian="Arial Unicode MS" style:font-weight-asian="normal" style:font-name-complex="Times New Roman" style:font-style-complex="italic" style:font-weight-complex="normal"/>
    </style:style>
    <style:style style:name="T144" style:family="text">
      <style:text-properties fo:color="#000000" fo:language="es" fo:country="ES" fo:font-weight="normal" officeooo:rsid="02e01235" fo:background-color="transparent" style:font-name-asian="Arial Unicode MS" style:font-weight-asian="normal" style:font-name-complex="Times New Roman" style:font-style-complex="italic" style:font-weight-complex="normal"/>
    </style:style>
    <style:style style:name="T145" style:family="text">
      <style:text-properties fo:color="#000000" fo:language="es" fo:country="ES" fo:font-weight="normal" officeooo:rsid="02fa7f85" fo:background-color="transparent" style:font-name-asian="Arial Unicode MS" style:font-weight-asian="normal" style:font-name-complex="Times New Roman" style:font-style-complex="italic" style:font-weight-complex="normal"/>
    </style:style>
    <style:style style:name="T146" style:family="text">
      <style:text-properties fo:color="#000000" fo:language="es" fo:country="ES" fo:font-weight="normal" officeooo:rsid="02fdbbcc" fo:background-color="transparent" style:font-name-asian="Arial Unicode MS" style:font-weight-asian="normal" style:font-name-complex="Times New Roman" style:font-style-complex="italic" style:font-weight-complex="normal"/>
    </style:style>
    <style:style style:name="T147" style:family="text">
      <style:text-properties fo:color="#000000" fo:language="es" fo:country="ES" fo:font-weight="normal" officeooo:rsid="02e01235" style:font-name-asian="Arial Unicode MS" style:font-weight-asian="normal" style:font-name-complex="Times New Roman" style:font-style-complex="italic" style:font-weight-complex="normal"/>
    </style:style>
    <style:style style:name="T148" style:family="text">
      <style:text-properties fo:color="#000000" fo:language="es" fo:country="ES" fo:font-weight="normal" officeooo:rsid="02fdbbcc" style:font-name-asian="Arial Unicode MS" style:font-weight-asian="normal" style:font-name-complex="Times New Roman" style:font-style-complex="italic" style:font-weight-complex="normal"/>
    </style:style>
    <style:style style:name="T149" style:family="text">
      <style:text-properties fo:color="#000000" fo:language="es" fo:country="ES" fo:font-style="normal" fo:font-weight="bold" officeooo:rsid="02f2c629" style:letter-kerning="true" fo:background-color="transparent" style:font-name-asian="Times New Roman" style:font-style-asian="normal" style:font-weight-asian="bold" style:font-name-complex="Times New Roman" style:font-style-complex="italic" style:font-weight-complex="bold"/>
    </style:style>
    <style:style style:name="T150" style:family="text">
      <style:text-properties fo:color="#000000" fo:language="es" fo:country="ES" fo:font-style="normal" fo:font-weight="bold" officeooo:rsid="02e58303" style:letter-kerning="true" fo:background-color="transparent" style:font-name-asian="Times New Roman" style:font-style-asian="normal" style:font-weight-asian="bold" style:font-name-complex="Times New Roman" style:font-style-complex="italic" style:font-weight-complex="bold"/>
    </style:style>
    <style:style style:name="T151" style:family="text">
      <style:text-properties fo:color="#000000" fo:language="es" fo:country="ES" fo:font-style="normal" fo:font-weight="bold" officeooo:rsid="02e01235" style:letter-kerning="true" fo:background-color="transparent" style:font-style-asian="normal" style:font-weight-asian="bold" style:font-name-complex="Times New Roman" style:font-style-complex="italic" style:font-weight-complex="bold"/>
    </style:style>
    <style:style style:name="T152" style:family="text">
      <style:text-properties fo:color="#000000" fo:language="es" fo:country="ES" fo:font-style="normal" fo:font-weight="normal" officeooo:rsid="01f0c540" style:letter-kerning="true" fo:background-color="transparent" style:font-name-asian="Times New Roman" style:font-style-asian="normal" style:font-weight-asian="normal" style:font-name-complex="Times New Roman" style:font-style-complex="italic" style:font-weight-complex="normal"/>
    </style:style>
    <style:style style:name="T153" style:family="text">
      <style:text-properties fo:color="#000000" fo:language="es" fo:country="ES" fo:font-style="normal" fo:font-weight="normal" officeooo:rsid="02cda135" style:letter-kerning="true" fo:background-color="transparent" style:font-name-asian="Times New Roman" style:font-style-asian="normal" style:font-weight-asian="normal" style:font-name-complex="Times New Roman" style:font-style-complex="italic" style:font-weight-complex="normal"/>
    </style:style>
    <style:style style:name="T154" style:family="text">
      <style:text-properties fo:color="#000000" fo:language="es" fo:country="ES" fo:font-style="normal" fo:font-weight="normal" officeooo:rsid="02de8f74" style:letter-kerning="true" fo:background-color="transparent" style:font-name-asian="Times New Roman" style:font-style-asian="normal" style:font-weight-asian="normal" style:font-name-complex="Times New Roman" style:font-style-complex="italic" style:font-weight-complex="normal"/>
    </style:style>
    <style:style style:name="T155" style:family="text">
      <style:text-properties fo:color="#000000" fo:language="es" fo:country="ES" fo:font-style="normal" style:text-underline-style="none" fo:font-weight="bold" officeooo:rsid="02e01235" style:letter-kerning="true" fo:background-color="transparent" style:font-name-asian="Arial Unicode MS" style:font-style-asian="normal" style:font-weight-asian="bold" style:font-name-complex="Times New Roman" style:font-style-complex="italic" style:font-weight-complex="bold"/>
    </style:style>
    <style:style style:name="T156" style:family="text">
      <style:text-properties fo:color="#000000" fo:background-color="transparent" style:font-name-asian="Arial Unicode MS" style:font-name-complex="Times New Roman" style:font-style-complex="italic"/>
    </style:style>
    <style:style style:name="T157" style:family="text">
      <style:text-properties fo:color="#000000" style:font-name="Arial" fo:font-size="12pt" fo:language="es" fo:country="VE" fo:font-style="normal" fo:font-weight="bold" officeooo:rsid="00edfb82" style:letter-kerning="true" fo:background-color="transparent" style:font-name-asian="Arial Unicode MS" style:font-size-asian="12pt" style:font-style-asian="normal" style:font-weight-asian="bold" style:font-name-complex="Arial" style:font-size-complex="12pt" style:font-style-complex="italic" style:font-weight-complex="bold"/>
    </style:style>
    <style:style style:name="T158" style:family="text">
      <style:text-properties fo:color="#000000" style:font-name="Arial" fo:font-size="12pt" fo:language="es" fo:country="VE" fo:font-style="normal" fo:font-weight="normal" officeooo:rsid="01442af2" style:letter-kerning="true" fo:background-color="transparent" style:font-name-asian="Arial Unicode MS" style:font-size-asian="12pt" style:font-style-asian="normal" style:font-weight-asian="normal" style:font-name-complex="Times New Roman" style:font-size-complex="12pt" style:font-style-complex="normal" style:font-weight-complex="bold"/>
    </style:style>
    <style:style style:name="T159" style:family="text">
      <style:text-properties fo:color="#000000" style:font-name="Arial" fo:font-size="12pt" fo:language="es" fo:country="VE" fo:font-style="normal" fo:font-weight="normal" officeooo:rsid="02ab523a"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160" style:family="text">
      <style:text-properties fo:color="#000000" style:font-name="Arial" fo:font-size="12pt" fo:language="es" fo:country="VE" fo:font-style="normal" style:text-underline-style="none" fo:font-weight="bold" officeooo:rsid="0089138f" style:letter-kerning="true" fo:background-color="#ffffff" style:font-name-asian="Arial" style:font-size-asian="12pt" style:font-style-asian="normal" style:font-weight-asian="bold" style:font-name-complex="Arial" style:font-size-complex="12pt" style:font-style-complex="italic" style:font-weight-complex="bold"/>
    </style:style>
    <style:style style:name="T161" style:family="text">
      <style:text-properties fo:color="#000000" style:font-name="Arial" fo:font-size="12pt" fo:language="es" fo:country="VE" fo:font-style="normal" style:text-underline-style="none" fo:font-weight="bold" officeooo:rsid="030b9b91" style:letter-kerning="true" fo:background-color="#ffffff" style:font-name-asian="Arial Unicode MS" style:font-size-asian="12pt" style:font-style-asian="normal" style:font-weight-asian="bold" style:font-name-complex="Times New Roman" style:font-size-complex="12pt" style:font-style-complex="italic" style:font-weight-complex="bold"/>
    </style:style>
    <style:style style:name="T162" style:family="text">
      <style:text-properties fo:color="#000000" style:font-name="Arial" fo:font-size="12pt" fo:language="es" fo:country="VE" fo:font-style="normal" style:text-underline-style="none" fo:font-weight="bold" officeooo:rsid="0240002c" style:letter-kerning="true" fo:background-color="transparent" style:font-name-asian="Arial Unicode MS" style:font-size-asian="12pt" style:font-style-asian="normal" style:font-weight-asian="bold" style:font-name-complex="Arial" style:font-size-complex="12pt" style:font-style-complex="italic" style:font-weight-complex="bold"/>
    </style:style>
    <style:style style:name="T163" style:family="text">
      <style:text-properties fo:color="#000000" style:font-name="Arial" fo:font-size="12pt" fo:language="es" fo:country="VE" fo:font-style="normal" style:text-underline-style="none" fo:font-weight="bold" officeooo:rsid="01d4f564" style:letter-kerning="true" fo:background-color="transparent" style:font-name-asian="Arial Unicode MS" style:font-size-asian="12pt" style:font-style-asian="normal" style:font-weight-asian="bold" style:font-name-complex="Arial" style:font-size-complex="12pt" style:font-style-complex="italic" style:font-weight-complex="bold"/>
    </style:style>
    <style:style style:name="T164" style:family="text">
      <style:text-properties fo:color="#000000" style:font-name="Arial" fo:font-size="12pt" fo:language="es" fo:country="VE" fo:font-style="normal" style:text-underline-style="none" fo:font-weight="bold" officeooo:rsid="00edfb82" style:letter-kerning="true" fo:background-color="transparent" style:font-name-asian="Arial Unicode MS" style:font-size-asian="12pt" style:font-style-asian="normal" style:font-weight-asian="bold" style:font-name-complex="Arial" style:font-size-complex="12pt" style:font-style-complex="italic" style:font-weight-complex="bold"/>
    </style:style>
    <style:style style:name="T165" style:family="text">
      <style:text-properties fo:color="#000000" style:font-name="Arial" fo:font-size="12pt" fo:language="es" fo:country="VE" fo:font-style="normal" style:text-underline-style="none" fo:font-weight="bold" officeooo:rsid="01280c0d" style:letter-kerning="true" fo:background-color="transparent" style:font-name-asian="Arial Unicode MS" style:font-size-asian="12pt" style:font-style-asian="normal" style:font-weight-asian="bold" style:font-name-complex="Arial" style:font-size-complex="12pt" style:font-style-complex="italic" style:font-weight-complex="normal"/>
    </style:style>
    <style:style style:name="T166" style:family="text">
      <style:text-properties fo:color="#000000" style:font-name="Arial" fo:font-size="12pt" fo:language="es" fo:country="VE" fo:font-style="normal" style:text-underline-style="none" fo:font-weight="bold" officeooo:rsid="017092a0" style:letter-kerning="true" fo:background-color="transparent" style:font-name-asian="Arial Unicode MS" style:font-size-asian="12pt" style:font-style-asian="normal" style:font-weight-asian="bold" style:font-name-complex="Arial" style:font-size-complex="12pt" style:font-style-complex="italic" style:font-weight-complex="normal"/>
    </style:style>
    <style:style style:name="T167" style:family="text">
      <style:text-properties fo:color="#000000" style:font-name="Arial" fo:font-size="12pt" fo:language="es" fo:country="VE" fo:font-style="normal" style:text-underline-style="none" fo:font-weight="bold" officeooo:rsid="013bd7f0" fo:background-color="#ffffff" style:font-name-asian="Arial Unicode MS" style:font-size-asian="12pt" style:font-style-asian="normal" style:font-weight-asian="bold" style:font-name-complex="Arial" style:font-size-complex="12pt" style:font-style-complex="italic" style:font-weight-complex="bold"/>
    </style:style>
    <style:style style:name="T168" style:family="text">
      <style:text-properties fo:color="#000000" style:font-name="Arial" fo:font-size="12pt" fo:language="es" fo:country="VE" fo:font-style="normal" style:text-underline-style="none" fo:font-weight="bold" officeooo:rsid="01b0e59b" fo:background-color="#ffffff" style:font-name-asian="Arial Unicode MS" style:font-size-asian="12pt" style:font-style-asian="normal" style:font-weight-asian="bold" style:font-name-complex="Arial" style:font-size-complex="12pt" style:font-style-complex="italic" style:font-weight-complex="bold"/>
    </style:style>
    <style:style style:name="T169" style:family="text">
      <style:text-properties fo:color="#000000" style:font-name="Arial" fo:font-size="12pt" fo:language="es" fo:country="VE" fo:font-style="normal" style:text-underline-style="none" fo:font-weight="bold" officeooo:rsid="021bdec0" fo:background-color="#ffffff" style:font-name-asian="Arial" style:font-size-asian="12pt" style:font-style-asian="normal" style:font-weight-asian="bold" style:font-name-complex="Arial" style:font-size-complex="12pt" style:font-style-complex="normal" style:font-weight-complex="bold"/>
    </style:style>
    <style:style style:name="T170" style:family="text">
      <style:text-properties fo:color="#000000" style:font-name="Arial" fo:font-size="12pt" fo:language="es" fo:country="VE" fo:font-style="normal" style:text-underline-style="none" fo:font-weight="bold" officeooo:rsid="01abd2f1" fo:background-color="#ffffff" style:font-name-asian="Arial" style:font-size-asian="12pt" style:font-style-asian="normal" style:font-weight-asian="bold" style:font-name-complex="Arial" style:font-size-complex="12pt" style:font-style-complex="normal" style:font-weight-complex="bold"/>
    </style:style>
    <style:style style:name="T171" style:family="text">
      <style:text-properties fo:color="#000000" style:font-name="Arial" fo:font-size="12pt" fo:language="es" fo:country="VE" fo:font-style="normal" style:text-underline-style="none" fo:font-weight="bold" officeooo:rsid="01abd2f1" fo:background-color="transparent" style:font-name-asian="Arial" style:font-size-asian="12pt" style:font-style-asian="normal" style:font-weight-asian="bold" style:font-name-complex="Arial" style:font-size-complex="12pt" style:font-style-complex="normal" style:font-weight-complex="bold"/>
    </style:style>
    <style:style style:name="T172" style:family="text">
      <style:text-properties fo:color="#000000" style:font-name="Arial" fo:font-size="12pt" fo:language="es" fo:country="VE" fo:font-style="normal" style:text-underline-style="none" fo:font-weight="bold" officeooo:rsid="0220d430" fo:background-color="transparent" style:font-name-asian="Arial" style:font-size-asian="12pt" style:font-style-asian="normal" style:font-weight-asian="bold" style:font-name-complex="Arial" style:font-size-complex="12pt" style:font-style-complex="normal" style:font-weight-complex="bold"/>
    </style:style>
    <style:style style:name="T173" style:family="text">
      <style:text-properties fo:color="#000000" style:font-name="Arial" fo:font-size="12pt" fo:language="es" fo:country="VE" fo:font-style="normal" style:text-underline-style="none" fo:font-weight="bold" officeooo:rsid="01b5bcf5" fo:background-color="transparent" style:font-name-asian="Arial" style:font-size-asian="12pt" style:font-style-asian="normal" style:font-weight-asian="bold" style:font-name-complex="Arial" style:font-size-complex="12pt" style:font-style-complex="normal" style:font-weight-complex="bold"/>
    </style:style>
    <style:style style:name="T174" style:family="text">
      <style:text-properties fo:color="#000000" style:font-name="Arial" fo:font-size="12pt" fo:language="es" fo:country="VE" fo:font-style="normal" style:text-underline-style="none" fo:font-weight="bold" officeooo:rsid="0285dd7c" fo:background-color="transparent" style:font-name-asian="Arial" style:font-size-asian="12pt" style:font-style-asian="normal" style:font-weight-asian="bold" style:font-name-complex="Arial" style:font-size-complex="12pt" style:font-style-complex="normal" style:font-weight-complex="bold"/>
    </style:style>
    <style:style style:name="T175" style:family="text">
      <style:text-properties fo:color="#000000" style:font-name="Arial" fo:font-size="12pt" fo:language="es" fo:country="VE" fo:font-style="normal" style:text-underline-style="none" fo:font-weight="bold" officeooo:rsid="0193a879" fo:background-color="transparent" style:font-name-asian="Arial Unicode MS" style:font-size-asian="12pt" style:font-style-asian="normal" style:font-weight-asian="bold" style:font-name-complex="Arial" style:font-size-complex="12pt" style:font-style-complex="italic" style:font-weight-complex="bold"/>
    </style:style>
    <style:style style:name="T176" style:family="text">
      <style:text-properties fo:color="#000000" style:font-name="Arial" fo:font-size="12pt" fo:language="es" fo:country="VE" fo:font-style="normal" style:text-underline-style="none" fo:font-weight="bold" officeooo:rsid="01722e50" fo:background-color="transparent" style:font-name-asian="Arial Unicode MS" style:font-size-asian="12pt" style:font-style-asian="normal" style:font-weight-asian="bold" style:font-name-complex="Arial" style:font-size-complex="12pt" style:font-style-complex="italic" style:font-weight-complex="bold"/>
    </style:style>
    <style:style style:name="T177" style:family="text">
      <style:text-properties fo:color="#000000" style:font-name="Arial" fo:font-size="12pt" fo:language="es" fo:country="VE" fo:font-style="normal" style:text-underline-style="none" fo:font-weight="bold" officeooo:rsid="01b0e59b" fo:background-color="transparent" style:font-name-asian="Arial Unicode MS" style:font-size-asian="12pt" style:font-style-asian="normal" style:font-weight-asian="bold" style:font-name-complex="Arial" style:font-size-complex="12pt" style:font-style-complex="italic" style:font-weight-complex="bold"/>
    </style:style>
    <style:style style:name="T178" style:family="text">
      <style:text-properties fo:color="#000000" style:font-name="Arial" fo:font-size="12pt" fo:language="es" fo:country="VE" fo:font-style="normal" style:text-underline-style="none" fo:font-weight="bold" officeooo:rsid="01969644" fo:background-color="transparent" style:font-name-asian="Arial Unicode MS" style:font-size-asian="12pt" style:font-style-asian="normal" style:font-weight-asian="bold" style:font-name-complex="Arial" style:font-size-complex="12pt" style:font-style-complex="italic" style:font-weight-complex="bold"/>
    </style:style>
    <style:style style:name="T179" style:family="text">
      <style:text-properties fo:color="#000000" style:font-name="Arial" fo:font-size="12pt" fo:language="es" fo:country="VE" fo:font-style="normal" style:text-underline-style="none" fo:font-weight="bold" officeooo:rsid="01fc821f" fo:background-color="transparent" style:font-name-asian="Arial Unicode MS" style:font-size-asian="12pt" style:font-style-asian="normal" style:font-weight-asian="bold" style:font-name-complex="Arial" style:font-size-complex="12pt" style:font-style-complex="italic" style:font-weight-complex="bold"/>
    </style:style>
    <style:style style:name="T180" style:family="text">
      <style:text-properties fo:color="#000000" style:font-name="Arial" fo:font-size="12pt" fo:language="es" fo:country="VE" fo:font-style="normal" style:text-underline-style="none" fo:font-weight="bold" officeooo:rsid="019f2ccb" fo:background-color="transparent" style:font-name-asian="Arial Unicode MS" style:font-size-asian="12pt" style:font-style-asian="normal" style:font-weight-asian="bold" style:font-name-complex="Arial" style:font-size-complex="12pt" style:font-style-complex="italic" style:font-weight-complex="normal"/>
    </style:style>
    <style:style style:name="T181" style:family="text">
      <style:text-properties fo:color="#000000" style:font-name="Arial" fo:font-size="12pt" fo:language="es" fo:country="VE" fo:font-style="normal" style:text-underline-style="none" fo:font-weight="bold" officeooo:rsid="030ee03b" fo:background-color="transparent" style:font-name-asian="Arial Unicode MS" style:font-size-asian="12pt" style:font-style-asian="normal" style:font-weight-asian="bold" style:font-name-complex="Times New Roman" style:font-size-complex="12pt" style:font-style-complex="italic" style:font-weight-complex="bold"/>
    </style:style>
    <style:style style:name="T182" style:family="text">
      <style:text-properties fo:color="#000000" style:font-name="Arial" fo:font-size="12pt" fo:language="es" fo:country="VE" fo:font-style="normal" style:text-underline-style="none" fo:font-weight="normal" officeooo:rsid="0193a879" fo:background-color="#ffffff" style:font-name-asian="Arial Unicode MS" style:font-size-asian="12pt" style:font-style-asian="normal" style:font-weight-asian="normal" style:font-name-complex="Arial1" style:font-size-complex="12pt" style:font-style-complex="normal" style:font-weight-complex="normal"/>
    </style:style>
    <style:style style:name="T183" style:family="text">
      <style:text-properties fo:color="#000000" style:font-name="Arial" fo:font-size="12pt" fo:language="es" fo:country="VE" fo:font-style="normal" style:text-underline-style="none" fo:font-weight="normal" officeooo:rsid="02474bd8" fo:background-color="#ffffff" style:font-name-asian="Arial Unicode MS" style:font-size-asian="12pt" style:font-style-asian="normal" style:font-weight-asian="normal" style:font-name-complex="Arial1" style:font-size-complex="12pt" style:font-style-complex="normal" style:font-weight-complex="normal"/>
    </style:style>
    <style:style style:name="T184" style:family="text">
      <style:text-properties fo:color="#000000" style:font-name="Arial" fo:font-size="12pt" fo:language="es" fo:country="VE" fo:font-style="normal" style:text-underline-style="none" fo:font-weight="normal" officeooo:rsid="01da031c" fo:background-color="#ffffff" style:font-name-asian="Arial Unicode MS" style:font-size-asian="12pt" style:font-style-asian="normal" style:font-weight-asian="normal" style:font-name-complex="Arial1" style:font-size-complex="12pt" style:font-style-complex="normal" style:font-weight-complex="normal"/>
    </style:style>
    <style:style style:name="T185" style:family="text">
      <style:text-properties fo:color="#000000" style:font-name="Arial" fo:font-size="12pt" fo:language="es" fo:country="VE" fo:font-style="normal" style:text-underline-style="none" fo:font-weight="normal" officeooo:rsid="030e4258" fo:background-color="#ffffff" style:font-name-asian="Arial Unicode MS" style:font-size-asian="12pt" style:font-style-asian="normal" style:font-weight-asian="normal" style:font-name-complex="Arial1" style:font-size-complex="12pt" style:font-style-complex="normal" style:font-weight-complex="normal"/>
    </style:style>
    <style:style style:name="T186" style:family="text">
      <style:text-properties fo:color="#000000" style:font-name="Arial" fo:font-size="12pt" fo:language="es" fo:country="VE" fo:font-style="normal" style:text-underline-style="none" fo:font-weight="normal" officeooo:rsid="01abd2f1" fo:background-color="#ffffff" style:font-name-asian="Arial" style:font-size-asian="12pt" style:font-style-asian="normal" style:font-weight-asian="normal" style:font-name-complex="Arial" style:font-size-complex="12pt" style:font-style-complex="normal" style:font-weight-complex="bold"/>
    </style:style>
    <style:style style:name="T187" style:family="text">
      <style:text-properties fo:color="#000000" style:font-name="Arial" fo:font-size="12pt" fo:language="es" fo:country="VE" fo:font-style="normal" style:text-underline-style="none" fo:font-weight="normal" officeooo:rsid="0247e375" fo:background-color="#ffffff" style:font-name-asian="Arial" style:font-size-asian="12pt" style:font-style-asian="normal" style:font-weight-asian="normal" style:font-name-complex="Arial" style:font-size-complex="12pt" style:font-style-complex="normal" style:font-weight-complex="bold"/>
    </style:style>
    <style:style style:name="T188" style:family="text">
      <style:text-properties fo:color="#000000" style:font-name="Arial" fo:font-size="12pt" fo:language="es" fo:country="VE" fo:font-style="normal" style:text-underline-style="none" fo:font-weight="normal" officeooo:rsid="021bdec0" fo:background-color="#ffffff" style:font-name-asian="Arial" style:font-size-asian="12pt" style:font-style-asian="normal" style:font-weight-asian="normal" style:font-name-complex="Arial" style:font-size-complex="12pt" style:font-style-complex="normal" style:font-weight-complex="bold"/>
    </style:style>
    <style:style style:name="T189" style:family="text">
      <style:text-properties fo:color="#000000" style:font-name="Arial" fo:font-size="12pt" fo:language="es" fo:country="VE" fo:font-style="normal" style:text-underline-style="none" fo:font-weight="normal" officeooo:rsid="02ad4a8d" style:letter-kerning="true"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190" style:family="text">
      <style:text-properties fo:color="#000000" style:font-name="Arial" fo:font-size="12pt" fo:language="es" fo:country="VE" fo:font-style="normal" style:text-underline-style="none" fo:font-weight="normal" officeooo:rsid="022b7a99" style:letter-kerning="true"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191" style:family="text">
      <style:text-properties fo:color="#000000" style:font-name="Arial" fo:font-size="12pt" fo:language="es" fo:country="VE" fo:font-style="normal" style:text-underline-style="none" fo:font-weight="normal" officeooo:rsid="022b063f" style:letter-kerning="true"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192" style:family="text">
      <style:text-properties fo:color="#000000" style:font-name="Arial" fo:font-size="12pt" fo:language="es" fo:country="VE" fo:font-style="normal" style:text-underline-style="none" fo:font-weight="normal" officeooo:rsid="02c8d547" style:letter-kerning="true"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193" style:family="text">
      <style:text-properties fo:color="#000000" style:font-name="Arial" fo:font-size="12pt" fo:language="es" fo:country="VE" fo:font-style="normal" style:text-underline-style="none" fo:font-weight="normal" officeooo:rsid="01442af2" style:letter-kerning="true" fo:background-color="transparent" style:font-name-asian="Arial Unicode MS" style:font-size-asian="12pt" style:font-style-asian="normal" style:font-weight-asian="normal" style:font-name-complex="Times New Roman" style:font-size-complex="12pt" style:font-style-complex="italic" style:font-weight-complex="bold"/>
    </style:style>
    <style:style style:name="T194" style:family="text">
      <style:text-properties fo:color="#000000" style:font-name="Arial" fo:font-size="12pt" fo:language="es" fo:country="VE" fo:font-style="normal" style:text-underline-style="none" fo:font-weight="normal" officeooo:rsid="0089138f" style:letter-kerning="true" fo:background-color="#ffffff" style:font-name-asian="Arial" style:font-size-asian="12pt" style:font-style-asian="normal" style:font-weight-asian="normal" style:font-name-complex="Arial" style:font-size-complex="12pt" style:font-style-complex="italic" style:font-weight-complex="normal"/>
    </style:style>
    <style:style style:name="T195" style:family="text">
      <style:text-properties fo:color="#000000" style:font-name="Arial" fo:font-size="12pt" fo:language="es" fo:country="VE" fo:font-style="normal" style:text-underline-style="none" fo:font-weight="normal" officeooo:rsid="0285dd7c" style:letter-kerning="true" fo:background-color="#ffffff" style:font-name-asian="Arial" style:font-size-asian="12pt" style:font-style-asian="normal" style:font-weight-asian="normal" style:font-name-complex="Arial" style:font-size-complex="12pt" style:font-style-complex="italic" style:font-weight-complex="normal"/>
    </style:style>
    <style:style style:name="T196" style:family="text">
      <style:text-properties fo:color="#000000" style:font-name="Arial" fo:font-size="12pt" fo:language="es" fo:country="VE" fo:font-style="normal" style:text-underline-style="none" fo:font-weight="normal" officeooo:rsid="030e4258" style:letter-kerning="true" fo:background-color="#ffffff" style:font-name-asian="Arial Unicode MS" style:font-size-asian="12pt" style:font-style-asian="normal" style:font-weight-asian="normal" style:font-name-complex="Arial1" style:font-size-complex="12pt" style:font-style-complex="normal" style:font-weight-complex="normal"/>
    </style:style>
    <style:style style:name="T197" style:family="text">
      <style:text-properties fo:color="#000000" style:font-name="Arial" fo:font-size="12pt" fo:language="es" fo:country="VE" fo:font-style="normal" style:text-underline-style="none" fo:font-weight="normal" officeooo:rsid="01abd2f1" fo:background-color="transparent" style:font-name-asian="Arial" style:font-size-asian="12pt" style:font-style-asian="normal" style:font-weight-asian="normal" style:font-name-complex="Arial" style:font-size-complex="12pt" style:font-style-complex="normal" style:font-weight-complex="normal"/>
    </style:style>
    <style:style style:name="T198" style:family="text">
      <style:text-properties fo:color="#000000" style:font-name="Arial" fo:font-size="12pt" fo:language="es" fo:country="VE" fo:font-style="normal" style:text-underline-style="none" fo:font-weight="normal" officeooo:rsid="01adc2a2" fo:background-color="transparent" style:font-name-asian="Arial" style:font-size-asian="12pt" style:font-style-asian="normal" style:font-weight-asian="normal" style:font-name-complex="Arial" style:font-size-complex="12pt" style:font-style-complex="normal" style:font-weight-complex="normal"/>
    </style:style>
    <style:style style:name="T199" style:family="text">
      <style:text-properties fo:color="#000000" style:font-name="Arial" fo:font-size="12pt" fo:language="es" fo:country="VE" fo:font-style="normal" style:text-underline-style="none" fo:font-weight="normal" officeooo:rsid="01aece9e" fo:background-color="transparent" style:font-name-asian="Arial" style:font-size-asian="12pt" style:font-style-asian="normal" style:font-weight-asian="normal" style:font-name-complex="Arial" style:font-size-complex="12pt" style:font-style-complex="normal" style:font-weight-complex="normal"/>
    </style:style>
    <style:style style:name="T200" style:family="text">
      <style:text-properties fo:color="#000000" style:font-name="Arial" fo:font-size="12pt" fo:language="es" fo:country="VE" fo:font-style="normal" style:text-underline-style="none" fo:font-weight="normal" officeooo:rsid="021bdec0" fo:background-color="transparent" style:font-name-asian="Arial" style:font-size-asian="12pt" style:font-style-asian="normal" style:font-weight-asian="normal" style:font-name-complex="Arial" style:font-size-complex="12pt" style:font-style-complex="normal" style:font-weight-complex="normal"/>
    </style:style>
    <style:style style:name="T201" style:family="text">
      <style:text-properties fo:color="#000000" style:font-name="Arial" fo:font-size="12pt" fo:language="es" fo:country="VE" fo:font-style="normal" style:text-underline-style="none" fo:font-weight="normal" officeooo:rsid="0220d430" fo:background-color="transparent" style:font-name-asian="Arial" style:font-size-asian="12pt" style:font-style-asian="normal" style:font-weight-asian="normal" style:font-name-complex="Arial" style:font-size-complex="12pt" style:font-style-complex="normal" style:font-weight-complex="normal"/>
    </style:style>
    <style:style style:name="T202" style:family="text">
      <style:text-properties fo:color="#000000" style:font-name="Arial" fo:font-size="12pt" fo:language="es" fo:country="VE" fo:font-style="normal" style:text-underline-style="none" fo:font-weight="normal" officeooo:rsid="0221ec12" fo:background-color="transparent" style:font-name-asian="Arial" style:font-size-asian="12pt" style:font-style-asian="normal" style:font-weight-asian="normal" style:font-name-complex="Arial" style:font-size-complex="12pt" style:font-style-complex="normal" style:font-weight-complex="normal"/>
    </style:style>
    <style:style style:name="T203" style:family="text">
      <style:text-properties fo:color="#000000" style:font-name="Arial" fo:font-size="12pt" fo:language="es" fo:country="VE" fo:font-style="normal" style:text-underline-style="none" fo:font-weight="normal" officeooo:rsid="01bad6dd" fo:background-color="transparent" style:font-name-asian="Arial" style:font-size-asian="12pt" style:font-style-asian="normal" style:font-weight-asian="normal" style:font-name-complex="Arial" style:font-size-complex="12pt" style:font-style-complex="normal" style:font-weight-complex="normal"/>
    </style:style>
    <style:style style:name="T204" style:family="text">
      <style:text-properties fo:color="#000000" style:font-name="Arial" fo:font-size="12pt" fo:language="es" fo:country="VE" fo:font-style="normal" style:text-underline-style="none" fo:font-weight="normal" officeooo:rsid="01de475c" fo:background-color="transparent" style:font-name-asian="Arial" style:font-size-asian="12pt" style:font-style-asian="normal" style:font-weight-asian="normal" style:font-name-complex="Arial" style:font-size-complex="12pt" style:font-style-complex="normal" style:font-weight-complex="normal"/>
    </style:style>
    <style:style style:name="T205" style:family="text">
      <style:text-properties fo:color="#000000" style:font-name="Arial" fo:font-size="12pt" fo:language="es" fo:country="VE" fo:font-style="normal" style:text-underline-style="none" fo:font-weight="normal" officeooo:rsid="022d990f" fo:background-color="transparent" style:font-name-asian="Arial" style:font-size-asian="12pt" style:font-style-asian="normal" style:font-weight-asian="normal" style:font-name-complex="Arial" style:font-size-complex="12pt" style:font-style-complex="normal" style:font-weight-complex="normal"/>
    </style:style>
    <style:style style:name="T206" style:family="text">
      <style:text-properties fo:color="#000000" style:font-name="Arial" fo:font-size="12pt" fo:language="es" fo:country="VE" fo:font-style="normal" style:text-underline-style="none" fo:font-weight="normal" officeooo:rsid="0166d209" fo:background-color="transparent" style:font-name-asian="Arial" style:font-size-asian="12pt" style:font-style-asian="normal" style:font-weight-asian="normal" style:font-name-complex="Arial" style:font-size-complex="12pt" style:font-style-complex="normal" style:font-weight-complex="bold"/>
    </style:style>
    <style:style style:name="T207" style:family="text">
      <style:text-properties fo:color="#000000" style:font-name="Arial" fo:font-size="12pt" fo:language="es" fo:country="VE" fo:font-style="normal" style:text-underline-style="none" fo:font-weight="normal" officeooo:rsid="00316c91" fo:background-color="transparent" style:font-name-asian="Arial" style:font-size-asian="12pt" style:font-style-asian="normal" style:font-weight-asian="normal" style:font-name-complex="Arial" style:font-size-complex="12pt" style:font-style-complex="italic" style:font-weight-complex="normal"/>
    </style:style>
    <style:style style:name="T208" style:family="text">
      <style:text-properties fo:color="#000000" style:font-name="Arial" fo:font-size="12pt" fo:language="es" fo:country="VE" fo:font-style="normal" style:text-underline-style="none" fo:font-weight="normal" officeooo:rsid="01ea4f31" fo:background-color="transparent" style:font-name-asian="Arial" style:font-size-asian="12pt" style:font-style-asian="normal" style:font-weight-asian="normal" style:font-name-complex="Arial" style:font-size-complex="12pt" style:font-style-complex="italic" style:font-weight-complex="normal"/>
    </style:style>
    <style:style style:name="T209" style:family="text">
      <style:text-properties fo:color="#000000" style:font-name="Arial" fo:font-size="12pt" fo:language="es" fo:country="VE" fo:font-style="normal" style:text-underline-style="none" fo:font-weight="normal" officeooo:rsid="0204c49a" fo:background-color="transparent" style:font-name-asian="Arial" style:font-size-asian="12pt" style:font-style-asian="normal" style:font-weight-asian="normal" style:font-name-complex="Arial" style:font-size-complex="12pt" style:font-style-complex="italic" style:font-weight-complex="normal"/>
    </style:style>
    <style:style style:name="T210" style:family="text">
      <style:text-properties fo:color="#000000" style:font-name="Arial" fo:font-size="12pt" fo:language="es" fo:country="VE" fo:font-style="normal" style:text-underline-style="none" fo:font-weight="normal" officeooo:rsid="022b7a99" fo:background-color="transparent" style:font-name-asian="Arial" style:font-size-asian="12pt" style:font-style-asian="normal" style:font-weight-asian="normal" style:font-name-complex="Arial2" style:font-size-complex="12pt" style:font-style-complex="normal" style:font-weight-complex="normal"/>
    </style:style>
    <style:style style:name="T211" style:family="text">
      <style:text-properties fo:color="#000000" style:font-name="Arial" fo:font-size="12pt" fo:language="es" fo:country="VE" fo:font-style="normal" style:text-underline-style="none" fo:font-weight="normal" officeooo:rsid="022f8af6" fo:background-color="transparent" style:font-name-asian="Arial" style:font-size-asian="12pt" style:font-style-asian="normal" style:font-weight-asian="normal" style:font-name-complex="Arial2" style:font-size-complex="12pt" style:font-style-complex="normal" style:font-weight-complex="normal"/>
    </style:style>
    <style:style style:name="T212" style:family="text">
      <style:text-properties fo:color="#000000" style:font-name="Arial" fo:font-size="12pt" fo:language="es" fo:country="VE" fo:font-style="normal" style:text-underline-style="none" fo:font-weight="normal" officeooo:rsid="024bc0f2"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13" style:family="text">
      <style:text-properties fo:color="#000000" style:font-name="Arial" fo:font-size="12pt" fo:language="es" fo:country="VE" fo:font-style="normal" style:text-underline-style="none" fo:font-weight="normal" officeooo:rsid="0285dd7c"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14" style:family="text">
      <style:text-properties fo:color="#000000" style:font-name="Arial" fo:font-size="12pt" fo:language="es" fo:country="VE" fo:font-style="normal" style:text-underline-style="none" fo:font-weight="normal" officeooo:rsid="01af81df"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15" style:family="text">
      <style:text-properties fo:color="#000000" style:font-name="Arial" fo:font-size="12pt" fo:language="es" fo:country="VE" fo:font-style="normal" style:text-underline-style="none" fo:font-weight="normal" officeooo:rsid="022f3b20"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16" style:family="text">
      <style:text-properties fo:color="#000000" style:font-name="Arial" fo:font-size="12pt" fo:language="es" fo:country="VE" fo:font-style="normal" style:text-underline-style="none" fo:font-weight="normal" officeooo:rsid="0193a879"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17" style:family="text">
      <style:text-properties fo:color="#000000" style:font-name="Arial" fo:font-size="12pt" fo:language="es" fo:country="VE" fo:font-style="normal" style:text-underline-style="none" fo:font-weight="normal" officeooo:rsid="019f2ccb"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18" style:family="text">
      <style:text-properties fo:color="#000000" style:font-name="Arial" fo:font-size="12pt" fo:language="es" fo:country="VE" fo:font-style="normal" style:text-underline-style="none" fo:font-weight="normal" officeooo:rsid="01af3fa1"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19" style:family="text">
      <style:text-properties fo:color="#000000" style:font-name="Arial" fo:font-size="12pt" fo:language="es" fo:country="VE" fo:font-style="normal" style:text-underline-style="none" fo:font-weight="normal" officeooo:rsid="01b151c0"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0" style:family="text">
      <style:text-properties fo:color="#000000" style:font-name="Arial" fo:font-size="12pt" fo:language="es" fo:country="VE" fo:font-style="normal" style:text-underline-style="none" fo:font-weight="normal" officeooo:rsid="018d0be8"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1" style:family="text">
      <style:text-properties fo:color="#000000" style:font-name="Arial" fo:font-size="12pt" fo:language="es" fo:country="VE" fo:font-style="normal" style:text-underline-style="none" fo:font-weight="normal" officeooo:rsid="0215a4b3"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2" style:family="text">
      <style:text-properties fo:color="#000000" style:font-name="Arial" fo:font-size="12pt" fo:language="es" fo:country="VE" fo:font-style="normal" style:text-underline-style="none" fo:font-weight="normal" officeooo:rsid="022b7a99"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3" style:family="text">
      <style:text-properties fo:color="#000000" style:font-name="Arial" fo:font-size="12pt" fo:language="es" fo:country="VE" fo:font-style="normal" style:text-underline-style="none" fo:font-weight="normal" officeooo:rsid="01dbd3e7"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4" style:family="text">
      <style:text-properties fo:color="#000000" style:font-name="Arial" fo:font-size="12pt" fo:language="es" fo:country="VE" fo:font-style="normal" style:text-underline-style="none" fo:font-weight="normal" officeooo:rsid="022c495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5" style:family="text">
      <style:text-properties fo:color="#000000" style:font-name="Arial" fo:font-size="12pt" fo:language="es" fo:country="VE" fo:font-style="normal" style:text-underline-style="none" fo:font-weight="normal" officeooo:rsid="0216de1f"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6" style:family="text">
      <style:text-properties fo:color="#000000" style:font-name="Arial" fo:font-size="12pt" fo:language="es" fo:country="VE" fo:font-style="normal" style:text-underline-style="none" fo:font-weight="normal" officeooo:rsid="0218b97f"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7" style:family="text">
      <style:text-properties fo:color="#000000" style:font-name="Arial" fo:font-size="12pt" fo:language="es" fo:country="VE" fo:font-style="normal" style:text-underline-style="none" fo:font-weight="normal" officeooo:rsid="01b0e59b"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8" style:family="text">
      <style:text-properties fo:color="#000000" style:font-name="Arial" fo:font-size="12pt" fo:language="es" fo:country="VE" fo:font-style="normal" style:text-underline-style="none" fo:font-weight="normal" officeooo:rsid="0233369d"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29" style:family="text">
      <style:text-properties fo:color="#000000" style:font-name="Arial" fo:font-size="12pt" fo:language="es" fo:country="VE" fo:font-style="normal" style:text-underline-style="none" fo:font-weight="normal" officeooo:rsid="01b31965"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30" style:family="text">
      <style:text-properties fo:color="#000000" style:font-name="Arial" fo:font-size="12pt" fo:language="es" fo:country="VE" fo:font-style="normal" style:text-underline-style="none" fo:font-weight="normal" officeooo:rsid="01fc821f"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31" style:family="text">
      <style:text-properties fo:color="#000000" style:font-name="Arial" fo:font-size="12pt" fo:language="es" fo:country="VE" fo:font-style="normal" style:text-underline-style="none" fo:font-weight="normal" officeooo:rsid="02c8d547"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32" style:family="text">
      <style:text-properties fo:color="#000000" style:font-name="Arial" fo:font-size="12pt" fo:language="es" fo:country="VE" fo:font-style="normal" style:text-underline-style="none" fo:font-weight="normal" officeooo:rsid="02cca9b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33" style:family="text">
      <style:text-properties fo:color="#000000" style:font-name="Arial" fo:font-size="12pt" fo:language="es" fo:country="VE" fo:font-style="normal" style:text-underline-style="none" fo:font-weight="normal" officeooo:rsid="030ee03b"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34" style:family="text">
      <style:text-properties fo:color="#000000" style:font-name="Arial" fo:font-size="12pt" fo:language="es" fo:country="VE" fo:font-style="normal" style:text-underline-style="none" fo:font-weight="normal" officeooo:rsid="02836093"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35" style:family="text">
      <style:text-properties fo:color="#000000" style:font-name="Arial" fo:font-size="12pt" fo:language="es" fo:country="VE" fo:font-style="normal" style:text-underline-style="none" fo:font-weight="normal" officeooo:rsid="030fb2bb"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236" style:family="text">
      <style:text-properties fo:color="#000000" style:font-name="Arial" fo:font-size="12pt" fo:language="es" fo:country="VE" fo:font-style="normal" style:text-underline-style="none" fo:font-weight="normal" officeooo:rsid="018d0be8"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237" style:family="text">
      <style:text-properties fo:color="#000000" style:font-name="Arial" fo:font-size="12pt" fo:language="es" fo:country="VE" fo:font-style="normal" style:text-underline-style="none" fo:font-weight="normal" officeooo:rsid="01af81df" fo:background-color="transparent" style:font-name-asian="Arial Unicode MS" style:font-size-asian="12pt" style:font-style-asian="normal" style:font-weight-asian="normal" style:font-name-complex="Times New Roman" style:font-size-complex="12pt" style:font-style-complex="italic" style:font-weight-complex="normal"/>
    </style:style>
    <style:style style:name="T238" style:family="text">
      <style:text-properties fo:color="#000000" style:font-name="Arial" fo:font-size="12pt" fo:language="es" fo:country="VE" fo:font-style="normal" style:text-underline-style="none" fo:font-weight="normal" officeooo:rsid="0211ef67" fo:background-color="transparent" style:font-name-asian="Arial Unicode MS" style:font-size-asian="12pt" style:font-style-asian="normal" style:font-weight-asian="normal" style:font-name-complex="Times New Roman" style:font-size-complex="12pt" style:font-style-complex="italic" style:font-weight-complex="normal"/>
    </style:style>
    <style:style style:name="T239" style:family="text">
      <style:text-properties fo:color="#000000" style:font-name="Arial" fo:font-size="12pt" fo:language="es" fo:country="VE" fo:font-style="normal" style:text-underline-style="none" fo:font-weight="normal" officeooo:rsid="030ee03b" fo:background-color="transparent" style:font-name-asian="Arial Unicode MS" style:font-size-asian="12pt" style:font-style-asian="normal" style:font-weight-asian="normal" style:font-name-complex="Times New Roman" style:font-size-complex="12pt" style:font-style-complex="italic" style:font-weight-complex="normal"/>
    </style:style>
    <style:style style:name="T240" style:family="text">
      <style:text-properties fo:color="#000000" style:font-name="Arial" fo:font-size="12pt" fo:language="es" fo:country="VE" fo:font-style="normal" style:text-underline-style="solid" style:text-underline-width="auto" style:text-underline-color="font-color" fo:font-weight="bold" officeooo:rsid="0166d209" fo:background-color="transparent" style:font-name-asian="Arial" style:font-size-asian="12pt" style:font-style-asian="normal" style:font-weight-asian="bold" style:font-name-complex="Arial" style:font-size-complex="12pt" style:font-style-complex="normal" style:font-weight-complex="bold"/>
    </style:style>
    <style:style style:name="T241" style:family="text">
      <style:text-properties fo:color="#000000" style:font-name="Arial" fo:font-size="12pt" fo:language="es" fo:country="VE" fo:font-style="normal" style:text-underline-style="solid" style:text-underline-width="auto" style:text-underline-color="font-color" fo:font-weight="bold" officeooo:rsid="0285dd7c" fo:background-color="transparent" style:font-name-asian="Arial" style:font-size-asian="12pt" style:font-style-asian="normal" style:font-weight-asian="bold" style:font-name-complex="Arial" style:font-size-complex="12pt" style:font-style-complex="normal" style:font-weight-complex="bold"/>
    </style:style>
    <style:style style:name="T242" style:family="text">
      <style:text-properties fo:color="#000000" style:font-name="Arial" fo:font-size="12pt" fo:language="es" fo:country="VE" fo:font-style="normal" style:text-underline-style="solid" style:text-underline-width="auto" style:text-underline-color="font-color" fo:font-weight="bold" officeooo:rsid="0285dd7c" fo:background-color="transparent" style:font-name-asian="Arial" style:font-size-asian="12pt" style:font-style-asian="normal" style:font-weight-asian="bold" style:font-name-complex="Arial2" style:font-size-complex="12pt" style:font-style-complex="normal" style:font-weight-complex="bold"/>
    </style:style>
    <style:style style:name="T243" style:family="text">
      <style:text-properties fo:color="#000000" style:font-name="Arial" fo:font-size="12pt" fo:language="es" fo:country="VE" fo:font-style="normal" style:text-underline-style="solid" style:text-underline-width="auto" style:text-underline-color="font-color" fo:font-weight="bold" officeooo:rsid="019f2ccb" fo:background-color="transparent" style:font-name-asian="Arial Unicode MS" style:font-size-asian="12pt" style:font-style-asian="normal" style:font-weight-asian="bold" style:font-name-complex="Arial" style:font-size-complex="12pt" style:font-style-complex="italic" style:font-weight-complex="normal"/>
    </style:style>
    <style:style style:name="T244" style:family="text">
      <style:text-properties fo:color="#000000" style:font-name="Arial" fo:font-size="12pt" fo:language="es" fo:country="VE" fo:font-style="normal" style:text-underline-style="solid" style:text-underline-width="auto" style:text-underline-color="font-color" fo:font-weight="bold" officeooo:rsid="0285dd7c" fo:background-color="transparent" style:font-name-asian="Arial Unicode MS" style:font-size-asian="12pt" style:font-style-asian="normal" style:font-weight-asian="bold" style:font-name-complex="Arial" style:font-size-complex="12pt" style:font-style-complex="italic" style:font-weight-complex="bold"/>
    </style:style>
    <style:style style:name="T245" style:family="text">
      <style:text-properties fo:color="#000000" style:font-name="Arial" fo:font-size="12pt" fo:language="es" fo:country="VE" fo:font-style="normal" style:text-underline-style="solid" style:text-underline-width="auto" style:text-underline-color="font-color" fo:font-weight="bold" officeooo:rsid="018d0be8" fo:background-color="transparent" style:font-name-asian="Arial Unicode MS" style:font-size-asian="12pt" style:font-style-asian="normal" style:font-weight-asian="bold" style:font-name-complex="Arial" style:font-size-complex="12pt" style:font-style-complex="italic" style:font-weight-complex="bold"/>
    </style:style>
    <style:style style:name="T246" style:family="text">
      <style:text-properties fo:color="#000000" style:font-name="Arial" fo:font-size="12pt" fo:language="es" fo:country="VE" fo:font-style="normal" style:text-underline-style="solid" style:text-underline-width="auto" style:text-underline-color="font-color" fo:font-weight="bold" officeooo:rsid="01b0e59b" fo:background-color="#ffffff" style:font-name-asian="Arial Unicode MS" style:font-size-asian="12pt" style:font-style-asian="normal" style:font-weight-asian="bold" style:font-name-complex="Arial" style:font-size-complex="12pt" style:font-style-complex="italic" style:font-weight-complex="bold"/>
    </style:style>
    <style:style style:name="T247" style:family="text">
      <style:text-properties fo:color="#000000" style:font-name="Arial" fo:font-size="12pt" fo:language="es" fo:country="VE" style:text-underline-style="none" fo:font-weight="normal" officeooo:rsid="01aece9e" fo:background-color="transparent" style:font-name-asian="Arial Unicode MS" style:font-size-asian="12pt" style:font-weight-asian="normal" style:font-name-complex="Arial" style:font-size-complex="12pt" style:font-style-complex="italic" style:font-weight-complex="normal"/>
    </style:style>
    <style:style style:name="T248" style:family="text">
      <style:text-properties fo:color="#000000" style:font-name="Arial" fo:font-size="12pt" fo:language="es" fo:country="VE" style:text-underline-style="none" fo:font-weight="normal" officeooo:rsid="01af3fa1" fo:background-color="transparent" style:font-name-asian="Arial Unicode MS" style:font-size-asian="12pt" style:font-weight-asian="normal" style:font-name-complex="Arial" style:font-size-complex="12pt" style:font-style-complex="italic" style:font-weight-complex="normal"/>
    </style:style>
    <style:style style:name="T249" style:family="text">
      <style:text-properties fo:color="#000000" style:font-name="Arial" fo:font-size="12pt" fo:language="es" fo:country="VE" style:text-underline-style="none" fo:font-weight="normal" officeooo:rsid="02836093" fo:background-color="transparent" style:font-name-asian="Arial Unicode MS" style:font-size-asian="12pt" style:font-weight-asian="normal" style:font-name-complex="Arial" style:font-size-complex="12pt" style:font-style-complex="italic" style:font-weight-complex="normal"/>
    </style:style>
    <style:style style:name="T250" style:family="text">
      <style:text-properties fo:color="#000000" style:font-name="Arial" fo:font-size="12pt" fo:language="es" fo:country="VE" style:text-underline-style="none" fo:font-weight="bold" officeooo:rsid="007369a2" fo:background-color="transparent" style:font-name-asian="Arial Unicode MS" style:font-size-asian="12pt" style:font-weight-asian="bold" style:font-name-complex="Arial" style:font-size-complex="12pt" style:font-style-complex="italic" style:font-weight-complex="normal"/>
    </style:style>
    <style:style style:name="T251" style:family="text">
      <style:text-properties fo:color="#000000" style:font-name="Arial" fo:font-size="12pt" fo:language="es" fo:country="VE" fo:font-weight="normal" officeooo:rsid="012026dd" fo:background-color="transparent" style:font-name-asian="Arial Unicode MS" style:font-size-asian="12pt" style:font-weight-asian="normal" style:font-name-complex="Arial" style:font-size-complex="12pt" style:font-style-complex="italic" style:font-weight-complex="normal"/>
    </style:style>
    <style:style style:name="T252" style:family="text">
      <style:text-properties fo:color="#000000" style:font-name="Arial" fo:font-size="12pt" fo:language="es" fo:country="VE" fo:font-weight="normal" officeooo:rsid="02cd6a27" fo:background-color="transparent" style:font-name-asian="Arial Unicode MS" style:font-size-asian="12pt" style:font-weight-asian="normal" style:font-name-complex="Arial" style:font-size-complex="12pt" style:font-style-complex="italic" style:font-weight-complex="normal"/>
    </style:style>
    <style:style style:name="T253" style:family="text">
      <style:text-properties fo:color="#000000" style:font-name="Arial" fo:font-size="12pt" fo:language="es" fo:country="VE" fo:font-weight="normal" officeooo:rsid="02d73079" fo:background-color="transparent" style:font-name-asian="Arial Unicode MS" style:font-size-asian="12pt" style:font-weight-asian="normal" style:font-name-complex="Arial" style:font-size-complex="12pt" style:font-style-complex="italic" style:font-weight-complex="normal"/>
    </style:style>
    <style:style style:name="T254" style:family="text">
      <style:text-properties fo:color="#000000" style:font-name="Arial" fo:font-size="12pt" fo:language="es" fo:country="VE" fo:font-weight="normal" officeooo:rsid="0032c354" fo:background-color="transparent" style:font-name-asian="Arial Unicode MS" style:font-size-asian="12pt" style:font-weight-asian="normal" style:font-name-complex="Arial" style:font-size-complex="12pt" style:font-style-complex="italic" style:font-weight-complex="normal"/>
    </style:style>
    <style:style style:name="T255" style:family="text">
      <style:text-properties fo:color="#000000" style:font-name="Arial" fo:font-size="12pt" fo:language="es" fo:country="VE" fo:font-weight="normal" officeooo:rsid="01128fa2" fo:background-color="transparent" style:font-name-asian="Arial Unicode MS" style:font-size-asian="12pt" style:font-weight-asian="normal" style:font-name-complex="Arial" style:font-size-complex="12pt" style:font-style-complex="italic" style:font-weight-complex="normal"/>
    </style:style>
    <style:style style:name="T256" style:family="text">
      <style:text-properties fo:color="#000000" style:font-name="Arial" fo:font-size="12pt" fo:language="es" fo:country="VE" fo:font-weight="normal" officeooo:rsid="0040109c" fo:background-color="transparent" style:font-name-asian="Arial Unicode MS" style:font-size-asian="12pt" style:font-weight-asian="normal" style:font-name-complex="Arial" style:font-size-complex="12pt" style:font-style-complex="italic" style:font-weight-complex="normal"/>
    </style:style>
    <style:style style:name="T257" style:family="text">
      <style:text-properties fo:color="#000000" style:font-name="Arial" fo:font-size="12pt" fo:language="es" fo:country="VE" fo:font-weight="normal" officeooo:rsid="007369a2" fo:background-color="transparent" style:font-name-asian="Arial Unicode MS" style:font-size-asian="12pt" style:font-weight-asian="normal" style:font-name-complex="Arial" style:font-size-complex="12pt" style:font-style-complex="italic" style:font-weight-complex="normal"/>
    </style:style>
    <style:style style:name="T258" style:family="text">
      <style:text-properties fo:color="#000000" style:font-name="Arial" fo:font-size="12pt" fo:language="es" fo:country="VE" fo:font-weight="normal" officeooo:rsid="03171c6e" fo:background-color="transparent" style:font-name-asian="Arial Unicode MS" style:font-size-asian="12pt" style:font-weight-asian="normal" style:font-name-complex="Arial" style:font-size-complex="12pt" style:font-style-complex="italic" style:font-weight-complex="normal"/>
    </style:style>
    <style:style style:name="T259" style:family="text">
      <style:text-properties fo:color="#000000" style:font-name="Arial" fo:font-size="12pt" fo:language="es" fo:country="VE" fo:font-weight="normal" officeooo:rsid="007369a2" fo:background-color="#ffffff" style:font-name-asian="Arial Unicode MS" style:font-size-asian="12pt" style:font-weight-asian="normal" style:font-name-complex="Times New Roman" style:font-size-complex="12pt" style:font-style-complex="italic" style:font-weight-complex="normal"/>
    </style:style>
    <style:style style:name="T260" style:family="text">
      <style:text-properties fo:color="#000000" style:font-name="Arial" fo:font-size="12pt" fo:language="es" fo:country="VE" fo:font-weight="bold" officeooo:rsid="02cd6a27" fo:background-color="transparent" style:font-name-asian="Arial Unicode MS" style:font-size-asian="12pt" style:font-weight-asian="bold" style:font-name-complex="Arial" style:font-size-complex="12pt" style:font-style-complex="italic" style:font-weight-complex="bold"/>
    </style:style>
    <style:style style:name="T261" style:family="text">
      <style:text-properties fo:color="#000000" style:font-name="Arial" fo:font-size="12pt" fo:language="es" fo:country="VE" fo:font-weight="bold" officeooo:rsid="023f0877" fo:background-color="transparent" style:font-name-asian="Arial Unicode MS" style:font-size-asian="12pt" style:font-weight-asian="bold" style:font-name-complex="Arial" style:font-size-complex="12pt" style:font-style-complex="italic" style:font-weight-complex="bold"/>
    </style:style>
    <style:style style:name="T262" style:family="text">
      <style:text-properties fo:color="#000000" style:font-name="Arial" fo:font-size="12pt" fo:language="es" fo:country="VE" fo:font-weight="bold" officeooo:rsid="012026dd" fo:background-color="transparent" style:font-name-asian="Arial Unicode MS" style:font-size-asian="12pt" style:font-weight-asian="bold" style:font-name-complex="Arial" style:font-size-complex="12pt" style:font-style-complex="italic" style:font-weight-complex="bold"/>
    </style:style>
    <style:style style:name="T263" style:family="text">
      <style:text-properties fo:color="#000000" style:font-name="Arial" fo:font-size="12pt" fo:language="es" fo:country="VE" fo:font-weight="bold" officeooo:rsid="03171c6e" fo:background-color="transparent" style:font-name-asian="Arial Unicode MS" style:font-size-asian="12pt" style:font-weight-asian="bold" style:font-name-complex="Arial" style:font-size-complex="12pt" style:font-style-complex="italic" style:font-weight-complex="bold"/>
    </style:style>
    <style:style style:name="T264" style:family="text">
      <style:text-properties fo:color="#000000" style:font-name="Arial" fo:font-size="12pt" fo:language="es" fo:country="VE" fo:font-weight="bold" officeooo:rsid="012026dd" fo:background-color="transparent" style:font-name-asian="Arial Unicode MS" style:font-size-asian="12pt" style:font-weight-asian="bold" style:font-name-complex="Arial" style:font-size-complex="12pt" style:font-style-complex="italic" style:font-weight-complex="normal"/>
    </style:style>
    <style:style style:name="T265" style:family="text">
      <style:text-properties fo:color="#000000" style:font-name="Arial" fo:font-size="12pt" fo:language="es" fo:country="VE" fo:font-weight="bold" officeooo:rsid="01f19f4e" fo:background-color="#ffffff" style:font-name-asian="Arial Unicode MS" style:font-size-asian="12pt" style:font-weight-asian="bold" style:font-name-complex="Times New Roman" style:font-size-complex="12pt" style:font-style-complex="italic" style:font-weight-complex="bold"/>
    </style:style>
    <style:style style:name="T266" style:family="text">
      <style:text-properties fo:color="#000000" style:font-name="Arial" fo:font-size="12pt" fo:language="es" fo:country="VE" fo:font-weight="bold" officeooo:rsid="0047f4cf" fo:background-color="#ffffff" style:font-name-asian="Arial Unicode MS" style:font-size-asian="12pt" style:font-weight-asian="bold" style:font-name-complex="Times New Roman" style:font-size-complex="12pt" style:font-style-complex="italic" style:font-weight-complex="bold"/>
    </style:style>
    <style:style style:name="T267" style:family="text">
      <style:text-properties fo:color="#000000" style:font-name="Arial" fo:font-size="12pt" fo:language="es" fo:country="VE" fo:font-weight="bold" officeooo:rsid="02e58303" fo:background-color="#ffffff" style:font-name-asian="Arial Unicode MS" style:font-size-asian="12pt" style:font-weight-asian="bold" style:font-name-complex="Times New Roman" style:font-size-complex="12pt" style:font-style-complex="italic" style:font-weight-complex="bold"/>
    </style:style>
    <style:style style:name="T268" style:family="text">
      <style:text-properties fo:color="#000000" style:font-name="Arial" fo:font-size="12pt" fo:language="es" fo:country="VE" fo:font-weight="bold" officeooo:rsid="02cda135" fo:background-color="#ffffff" style:font-name-asian="Arial Unicode MS" style:font-size-asian="12pt" style:font-weight-asian="bold" style:font-name-complex="Times New Roman" style:font-size-complex="12pt" style:font-style-complex="italic" style:font-weight-complex="bold"/>
    </style:style>
    <style:style style:name="T269" style:family="text">
      <style:text-properties fo:color="#000000" style:font-name="Arial" fo:font-size="12pt" fo:language="es" fo:country="VE" fo:font-weight="bold" officeooo:rsid="012026dd" style:letter-kerning="true" fo:background-color="transparent" style:font-name-asian="Arial Unicode MS" style:font-size-asian="12pt" style:font-weight-asian="bold" style:font-name-complex="Arial" style:font-size-complex="12pt" style:font-style-complex="italic" style:font-weight-complex="bold"/>
    </style:style>
    <style:style style:name="T270" style:family="text">
      <style:text-properties fo:color="#000000" style:font-name="Arial" fo:font-size="12pt" fo:font-style="normal" fo:font-weight="bold" officeooo:rsid="00edfb82" style:letter-kerning="true" fo:background-color="transparent" style:font-size-asian="12pt" style:font-style-asian="normal" style:font-weight-asian="bold" style:font-size-complex="12pt" style:font-weight-complex="bold"/>
    </style:style>
    <style:style style:name="T271" style:family="text">
      <style:text-properties fo:color="#000000" style:font-name="Arial" fo:font-size="12pt" fo:font-style="normal" fo:font-weight="bold" officeooo:rsid="02abb03f" style:letter-kerning="true" fo:background-color="#ffffff" style:font-size-asian="12pt" style:font-style-asian="normal" style:font-weight-asian="bold" style:font-name-complex="Times New Roman" style:font-size-complex="12pt" style:font-weight-complex="bold"/>
    </style:style>
    <style:style style:name="T272" style:family="text">
      <style:text-properties fo:color="#000000" style:font-name="Arial" fo:font-size="12pt" fo:font-style="normal" fo:font-weight="bold" officeooo:rsid="030b9b91" style:letter-kerning="true" fo:background-color="#ffffff" style:font-size-asian="12pt" style:font-style-asian="normal" style:font-weight-asian="bold" style:font-name-complex="Times New Roman" style:font-size-complex="12pt" style:font-weight-complex="bold"/>
    </style:style>
    <style:style style:name="T273" style:family="text">
      <style:text-properties fo:color="#000000" style:font-name="Arial" fo:font-size="12pt" fo:font-style="normal" fo:font-weight="normal" officeooo:rsid="02b50d13" style:letter-kerning="true" fo:background-color="transparent" style:font-size-asian="12pt" style:font-style-asian="normal" style:font-weight-asian="normal" style:font-size-complex="12pt" style:font-weight-complex="normal"/>
    </style:style>
    <style:style style:name="T274" style:family="text">
      <style:text-properties fo:color="#000000" style:font-name="Arial" fo:font-size="12pt" fo:font-style="normal" fo:font-weight="normal" officeooo:rsid="00edfb82" style:letter-kerning="true" fo:background-color="transparent" style:font-size-asian="12pt" style:font-style-asian="normal" style:font-weight-asian="normal" style:font-size-complex="12pt" style:font-weight-complex="normal"/>
    </style:style>
    <style:style style:name="T275" style:family="text">
      <style:text-properties fo:color="#000000" style:font-name="Arial" fo:font-size="12pt" fo:font-style="normal" fo:font-weight="normal" officeooo:rsid="0309b6b8" style:letter-kerning="true" fo:background-color="transparent" style:font-size-asian="12pt" style:font-style-asian="normal" style:font-weight-asian="normal" style:font-size-complex="12pt" style:font-weight-complex="normal"/>
    </style:style>
    <style:style style:name="T276" style:family="text">
      <style:text-properties fo:color="#000000" style:font-name="Arial" fo:font-size="12pt" fo:font-style="normal" fo:font-weight="normal" officeooo:rsid="030a0813" style:letter-kerning="true" fo:background-color="transparent" style:font-size-asian="12pt" style:font-style-asian="normal" style:font-weight-asian="normal" style:font-size-complex="12pt" style:font-weight-complex="normal"/>
    </style:style>
    <style:style style:name="T277" style:family="text">
      <style:text-properties fo:color="#000000" style:font-name="Arial" fo:font-size="12pt" fo:font-style="normal" fo:font-weight="normal" officeooo:rsid="02abb03f" style:letter-kerning="true" fo:background-color="#ffffff" style:font-size-asian="12pt" style:font-style-asian="normal" style:font-weight-asian="normal" style:font-name-complex="Times New Roman" style:font-size-complex="12pt" style:font-weight-complex="normal"/>
    </style:style>
    <style:style style:name="T278" style:family="text">
      <style:text-properties fo:color="#000000" style:font-name="Arial" fo:font-size="12pt" fo:font-style="normal" fo:font-weight="normal" officeooo:rsid="02ad6d92" style:letter-kerning="true" fo:background-color="#ffffff" style:font-size-asian="12pt" style:font-style-asian="normal" style:font-weight-asian="normal" style:font-name-complex="Times New Roman" style:font-size-complex="12pt" style:font-weight-complex="normal"/>
    </style:style>
    <style:style style:name="T279" style:family="text">
      <style:text-properties fo:color="#000000" style:font-name="Arial" fo:font-size="12pt" fo:font-style="normal" fo:font-weight="normal" officeooo:rsid="02ad80e3" style:letter-kerning="true" fo:background-color="#ffffff" style:font-size-asian="12pt" style:font-style-asian="normal" style:font-weight-asian="normal" style:font-name-complex="Times New Roman" style:font-size-complex="12pt" style:font-weight-complex="normal"/>
    </style:style>
    <style:style style:name="T280" style:family="text">
      <style:text-properties fo:color="#000000" style:font-name="Arial" fo:font-size="12pt" fo:font-style="normal" fo:font-weight="normal" officeooo:rsid="0309b6b8" style:letter-kerning="true" fo:background-color="#ffffff" style:font-size-asian="12pt" style:font-style-asian="normal" style:font-weight-asian="normal" style:font-name-complex="Times New Roman" style:font-size-complex="12pt" style:font-weight-complex="normal"/>
    </style:style>
    <style:style style:name="T281" style:family="text">
      <style:text-properties fo:color="#000000" style:font-name="Arial" fo:font-size="12pt" fo:font-style="normal" fo:font-weight="normal" officeooo:rsid="030a0813" style:letter-kerning="true" fo:background-color="#ffffff" style:font-size-asian="12pt" style:font-style-asian="normal" style:font-weight-asian="normal" style:font-name-complex="Times New Roman" style:font-size-complex="12pt" style:font-weight-complex="normal"/>
    </style:style>
    <style:style style:name="T282" style:family="text">
      <style:text-properties fo:color="#000000" style:font-name="Arial" fo:font-size="12pt" fo:font-style="normal" fo:font-weight="normal" officeooo:rsid="030b9b91" style:letter-kerning="true" fo:background-color="#ffffff" style:font-size-asian="12pt" style:font-style-asian="normal" style:font-weight-asian="normal" style:font-name-complex="Times New Roman" style:font-size-complex="12pt" style:font-weight-complex="normal"/>
    </style:style>
    <style:style style:name="T283" style:family="text">
      <style:text-properties fo:color="#000000" style:font-name="Arial" fo:font-size="12pt" fo:font-style="normal" fo:font-weight="normal" officeooo:rsid="031196d2" style:letter-kerning="true" fo:background-color="#ffffff" style:font-size-asian="12pt" style:font-style-asian="normal" style:font-weight-asian="normal" style:font-name-complex="Times New Roman" style:font-size-complex="12pt" style:font-weight-complex="normal"/>
    </style:style>
    <style:style style:name="T284" style:family="text">
      <style:text-properties fo:color="#000000" style:font-name="Arial" fo:font-size="12pt" fo:font-style="normal" fo:font-weight="normal" officeooo:rsid="024bc0f2" fo:background-color="#ffffff" style:font-name-asian="Arial1" style:font-size-asian="12pt" style:font-style-asian="normal" style:font-weight-asian="normal" style:font-name-complex="Arial1" style:font-size-complex="12pt" style:font-style-complex="normal" style:font-weight-complex="normal"/>
    </style:style>
    <style:style style:name="T285" style:family="text">
      <style:text-properties fo:color="#000000" style:font-name="Arial" fo:font-size="12pt" fo:font-style="normal" fo:font-weight="normal" officeooo:rsid="023299a6" fo:background-color="#ffffff" style:font-name-asian="Arial1" style:font-size-asian="12pt" style:font-style-asian="normal" style:font-weight-asian="normal" style:font-name-complex="Arial1" style:font-size-complex="12pt" style:font-style-complex="normal" style:font-weight-complex="normal"/>
    </style:style>
    <style:style style:name="T286" style:family="text">
      <style:text-properties fo:color="#000000" style:font-name="Arial" fo:font-size="12pt" fo:font-style="normal" fo:font-weight="normal" officeooo:rsid="01a2c14f" fo:background-color="#ffffff" style:font-name-asian="Arial1" style:font-size-asian="12pt" style:font-style-asian="normal" style:font-weight-asian="normal" style:font-name-complex="Arial1" style:font-size-complex="12pt" style:font-style-complex="normal" style:font-weight-complex="normal"/>
    </style:style>
    <style:style style:name="T287" style:family="text">
      <style:text-properties fo:color="#000000" style:font-name="Arial" fo:font-size="12pt" fo:font-style="normal" fo:font-weight="normal" officeooo:rsid="01a2c14f" fo:background-color="#ffffff" style:font-name-asian="Arial Unicode MS1" style:font-size-asian="12pt" style:font-style-asian="normal" style:font-weight-asian="normal" style:font-name-complex="Arial1" style:font-size-complex="12pt" style:font-style-complex="italic" style:font-weight-complex="bold"/>
    </style:style>
    <style:style style:name="T288" style:family="text">
      <style:text-properties fo:color="#000000" style:font-name="Arial" fo:font-size="12pt" fo:font-style="normal" fo:font-weight="normal" officeooo:rsid="023299a6" fo:background-color="#ffffff" style:font-name-asian="Arial Unicode MS1" style:font-size-asian="12pt" style:font-style-asian="normal" style:font-weight-asian="normal" style:font-name-complex="Arial1" style:font-size-complex="12pt" style:font-style-complex="italic" style:font-weight-complex="bold"/>
    </style:style>
    <style:style style:name="T289" style:family="text">
      <style:text-properties fo:color="#000000" style:font-name="Arial" fo:font-size="12pt" fo:language="es" fo:country="ES" fo:font-style="normal" style:text-underline-style="none" fo:font-weight="normal" officeooo:rsid="02dd64bf" fo:background-color="#ffffff" style:font-name-asian="Arial1" style:font-size-asian="12pt" style:font-style-asian="normal" style:font-weight-asian="normal" style:font-name-complex="Arial1" style:font-size-complex="12pt" style:font-style-complex="normal" style:font-weight-complex="normal"/>
    </style:style>
    <style:style style:name="T290" style:family="text">
      <style:text-properties fo:color="#000000" style:font-name="Arial" fo:font-size="12pt" fo:language="es" fo:country="ES" fo:font-style="normal" style:text-underline-style="none" fo:font-weight="normal" officeooo:rsid="02afbd10" fo:background-color="#ffffff" style:font-name-asian="Arial1" style:font-size-asian="12pt" style:font-style-asian="normal" style:font-weight-asian="normal" style:font-name-complex="Arial1" style:font-size-complex="12pt" style:font-style-complex="normal" style:font-weight-complex="normal"/>
    </style:style>
    <style:style style:name="T291" style:family="text">
      <style:text-properties fo:color="#000000" style:font-name="Arial" fo:font-size="12pt" fo:language="es" fo:country="ES" fo:font-style="normal" style:text-underline-style="none" fo:font-weight="normal" officeooo:rsid="02817c06" fo:background-color="#ffffff" style:font-name-asian="Arial1" style:font-size-asian="12pt" style:font-style-asian="normal" style:font-weight-asian="normal" style:font-name-complex="Arial1" style:font-size-complex="12pt" style:font-style-complex="normal" style:font-weight-complex="normal"/>
    </style:style>
    <style:style style:name="T292" style:family="text">
      <style:text-properties fo:color="#000000" style:font-name="Arial" fo:font-size="12pt" fo:language="es" fo:country="ES" fo:font-style="normal" style:text-underline-style="none" fo:font-weight="normal" officeooo:rsid="0213080c" fo:background-color="#ffffff" style:font-name-asian="Arial1" style:font-size-asian="12pt" style:font-style-asian="normal" style:font-weight-asian="normal" style:font-name-complex="Arial1" style:font-size-complex="12pt" style:font-style-complex="normal" style:font-weight-complex="normal"/>
    </style:style>
    <style:style style:name="T293" style:family="text">
      <style:text-properties fo:color="#000000" style:font-name="Arial" fo:font-size="12pt" fo:language="es" fo:country="ES" fo:font-style="normal" style:text-underline-style="none" fo:font-weight="normal" officeooo:rsid="019389c8" fo:background-color="#ffffff" style:font-name-asian="Arial1" style:font-size-asian="12pt" style:font-style-asian="normal" style:font-weight-asian="normal" style:font-name-complex="Arial1" style:font-size-complex="12pt" style:font-style-complex="italic" style:font-weight-complex="normal"/>
    </style:style>
    <style:style style:name="T294" style:family="text">
      <style:text-properties fo:color="#000000" style:font-name="Arial" fo:font-size="12pt" fo:language="es" fo:country="ES" fo:font-style="normal" style:text-underline-style="none" fo:font-weight="normal" officeooo:rsid="01dc50b5" fo:background-color="#ffffff" style:font-name-asian="Arial1" style:font-size-asian="12pt" style:font-style-asian="normal" style:font-weight-asian="normal" style:font-name-complex="Arial1" style:font-size-complex="12pt" style:font-style-complex="italic" style:font-weight-complex="normal"/>
    </style:style>
    <style:style style:name="T295" style:family="text">
      <style:text-properties fo:color="#000000" style:font-name="Arial" fo:font-size="12pt" fo:language="es" fo:country="ES" fo:font-style="normal" style:text-underline-style="none" fo:font-weight="normal" officeooo:rsid="01b151c0" fo:background-color="#ffffff" style:font-name-asian="Arial1" style:font-size-asian="12pt" style:font-style-asian="normal" style:font-weight-asian="normal" style:font-name-complex="Arial1" style:font-size-complex="12pt" style:font-style-complex="italic" style:font-weight-complex="normal"/>
    </style:style>
    <style:style style:name="T296" style:family="text">
      <style:text-properties fo:color="#000000" style:font-name="Arial" fo:font-size="12pt" fo:language="es" fo:country="ES" fo:font-style="normal" style:text-underline-style="none" fo:font-weight="normal" officeooo:rsid="0247e375" fo:background-color="#ffffff" style:font-name-asian="Arial1" style:font-size-asian="12pt" style:font-style-asian="normal" style:font-weight-asian="normal" style:font-name-complex="Arial1" style:font-size-complex="12pt" style:font-style-complex="italic" style:font-weight-complex="normal"/>
    </style:style>
    <style:style style:name="T297" style:family="text">
      <style:text-properties fo:color="#000000" style:font-name="Arial" fo:font-size="12pt" fo:language="es" fo:country="ES" fo:font-style="normal" style:text-underline-style="none" fo:font-weight="normal" officeooo:rsid="01b151c0" fo:background-color="#ffffff" style:font-name-asian="Arial1" style:font-size-asian="12pt" style:font-style-asian="normal" style:font-weight-asian="normal" style:font-name-complex="Arial" style:font-size-complex="12pt" style:font-style-complex="italic" style:font-weight-complex="normal"/>
    </style:style>
    <style:style style:name="T298" style:family="text">
      <style:text-properties fo:color="#000000" style:font-name="Arial" fo:font-size="12pt" fo:language="es" fo:country="ES" fo:font-style="normal" style:text-underline-style="none" fo:font-weight="normal" officeooo:rsid="003ef2b4" style:letter-kerning="true" fo:background-color="transparent" style:font-name-asian="Arial" style:font-size-asian="12pt" style:font-style-asian="normal" style:font-weight-asian="normal" style:font-name-complex="Arial" style:font-size-complex="12pt" style:font-style-complex="normal" style:font-weight-complex="normal"/>
    </style:style>
    <style:style style:name="T299" style:family="text">
      <style:text-properties fo:color="#000000" style:font-name="Arial" fo:font-size="12pt" fo:language="es" fo:country="ES" fo:font-style="normal" style:text-underline-style="none" fo:font-weight="normal" officeooo:rsid="0211ef67" style:letter-kerning="true" fo:background-color="transparent" style:font-name-asian="Arial" style:font-size-asian="12pt" style:font-style-asian="normal" style:font-weight-asian="normal" style:font-name-complex="Arial" style:font-size-complex="12pt" style:font-style-complex="normal" style:font-weight-complex="normal"/>
    </style:style>
    <style:style style:name="T300" style:family="text">
      <style:text-properties fo:color="#000000" style:font-name="Arial" fo:font-size="12pt" fo:language="es" fo:country="ES" fo:font-style="normal" style:text-underline-style="none" fo:font-weight="normal" officeooo:rsid="030ee03b" style:letter-kerning="true" fo:background-color="transparent" style:font-name-asian="Arial" style:font-size-asian="12pt" style:font-style-asian="normal" style:font-weight-asian="normal" style:font-name-complex="Arial" style:font-size-complex="12pt" style:font-style-complex="italic" style:font-weight-complex="normal"/>
    </style:style>
    <style:style style:name="T301" style:family="text">
      <style:text-properties fo:color="#000000" style:font-name="Arial" fo:font-size="12pt" fo:language="es" fo:country="ES" fo:font-style="normal" style:text-underline-style="none" fo:font-weight="normal" officeooo:rsid="003ef2b4" style:letter-kerning="true" fo:background-color="transparent" style:font-name-asian="Arial" style:font-size-asian="12pt" style:font-style-asian="normal" style:font-weight-asian="normal" style:font-name-complex="Times New Roman" style:font-size-complex="12pt" style:font-style-complex="normal" style:font-weight-complex="normal"/>
    </style:style>
    <style:style style:name="T302" style:family="text">
      <style:text-properties fo:color="#000000" style:font-name="Arial" fo:font-size="12pt" fo:language="es" fo:country="ES" fo:font-style="normal" style:text-underline-style="none" fo:font-weight="normal" officeooo:rsid="01f0c540" style:letter-kerning="true"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T303" style:family="text">
      <style:text-properties fo:color="#000000" style:font-name="Arial" fo:font-size="12pt" fo:language="es" fo:country="ES" fo:font-style="normal" style:text-underline-style="none" fo:font-weight="normal" officeooo:rsid="02cda135" style:letter-kerning="true"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T304" style:family="text">
      <style:text-properties fo:color="#000000" style:font-name="Arial" fo:font-size="12pt" fo:language="es" fo:country="ES" fo:font-style="normal" style:text-underline-style="none" fo:font-weight="normal" officeooo:rsid="02de8f74" style:letter-kerning="true"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T305" style:family="text">
      <style:text-properties fo:color="#000000" style:font-name="Arial" fo:font-size="12pt" fo:language="es" fo:country="ES" fo:font-style="normal" style:text-underline-style="none" fo:font-weight="normal" officeooo:rsid="0211ef67" style:letter-kerning="true" fo:background-color="#ffffff" style:font-name-asian="Arial" style:font-size-asian="12pt" style:font-style-asian="normal" style:font-weight-asian="normal" style:font-name-complex="Times New Roman" style:font-size-complex="12pt" style:font-style-complex="normal" style:font-weight-complex="normal"/>
    </style:style>
    <style:style style:name="T306" style:family="text">
      <style:text-properties fo:color="#000000" style:font-name="Arial" fo:font-size="12pt" fo:language="es" fo:country="ES" fo:font-style="normal" style:text-underline-style="none" fo:font-weight="normal" officeooo:rsid="003ef2b4" style:letter-kerning="true" fo:background-color="#ffffff" style:font-name-asian="Arial" style:font-size-asian="12pt" style:font-style-asian="normal" style:font-weight-asian="normal" style:font-name-complex="Times New Roman" style:font-size-complex="12pt" style:font-style-complex="normal" style:font-weight-complex="normal"/>
    </style:style>
    <style:style style:name="T307" style:family="text">
      <style:text-properties fo:color="#000000" style:font-name="Arial" fo:font-size="12pt" fo:language="es" fo:country="ES" fo:font-style="normal" style:text-underline-style="none" fo:font-weight="normal" officeooo:rsid="030ee03b" style:letter-kerning="true" fo:background-color="#ffffff" style:font-name-asian="Arial" style:font-size-asian="12pt" style:font-style-asian="normal" style:font-weight-asian="normal" style:font-name-complex="Times New Roman" style:font-size-complex="12pt" style:font-style-complex="normal" style:font-weight-complex="normal"/>
    </style:style>
    <style:style style:name="T308" style:family="text">
      <style:text-properties fo:color="#000000" style:font-name="Arial" fo:font-size="12pt" fo:language="es" fo:country="ES" fo:font-style="normal" style:text-underline-style="none" fo:font-weight="bold" officeooo:rsid="0213080c" fo:background-color="#ffffff" style:font-name-asian="Arial1" style:font-size-asian="12pt" style:font-style-asian="normal" style:font-weight-asian="bold" style:font-name-complex="Arial1" style:font-size-complex="12pt" style:font-style-complex="normal" style:font-weight-complex="bold"/>
    </style:style>
    <style:style style:name="T309" style:family="text">
      <style:text-properties fo:color="#000000" style:font-name="Arial" fo:font-size="12pt" fo:language="es" fo:country="ES" fo:font-style="normal" style:text-underline-style="none" fo:font-weight="bold" officeooo:rsid="01b151c0" fo:background-color="#ffffff" style:font-name-asian="Arial1" style:font-size-asian="12pt" style:font-style-asian="normal" style:font-weight-asian="bold" style:font-name-complex="Arial" style:font-size-complex="12pt" style:font-style-complex="italic" style:font-weight-complex="normal"/>
    </style:style>
    <style:style style:name="T310" style:family="text">
      <style:text-properties fo:color="#000000" style:font-name="Arial" fo:font-size="12pt" fo:language="es" fo:country="ES" fo:font-style="normal" style:text-underline-style="none" fo:font-weight="bold" officeooo:rsid="003ef2b4" style:letter-kerning="true" fo:background-color="transparent" style:font-name-asian="Arial" style:font-size-asian="12pt" style:font-style-asian="normal" style:font-weight-asian="bold" style:font-name-complex="Times New Roman" style:font-size-complex="12pt" style:font-style-complex="normal" style:font-weight-complex="bold"/>
    </style:style>
    <style:style style:name="T311" style:family="text">
      <style:text-properties fo:color="#000000" style:font-name="Arial" fo:font-size="12pt" fo:language="es" fo:country="ES" fo:font-style="normal" style:text-underline-style="none" fo:font-weight="bold" officeooo:rsid="02f2c629" style:letter-kerning="true" fo:background-color="transparent" style:font-name-asian="Times New Roman" style:font-size-asian="12pt" style:font-style-asian="normal" style:font-weight-asian="bold" style:font-name-complex="Times New Roman" style:font-size-complex="12pt" style:font-style-complex="italic" style:font-weight-complex="bold"/>
    </style:style>
    <style:style style:name="T312" style:family="text">
      <style:text-properties fo:color="#000000" style:font-name="Arial" fo:font-size="12pt" fo:language="es" fo:country="ES" fo:font-style="normal" style:text-underline-style="none" fo:font-weight="bold" officeooo:rsid="02e58303" style:letter-kerning="true" fo:background-color="transparent" style:font-name-asian="Times New Roman" style:font-size-asian="12pt" style:font-style-asian="normal" style:font-weight-asian="bold" style:font-name-complex="Times New Roman" style:font-size-complex="12pt" style:font-style-complex="italic" style:font-weight-complex="bold"/>
    </style:style>
    <style:style style:name="T313" style:family="text">
      <style:text-properties fo:color="#000000" style:font-name="Arial" fo:font-size="12pt" fo:language="es" fo:country="ES" fo:font-style="normal" style:text-underline-style="none" fo:font-weight="bold" officeooo:rsid="02e01235" style:letter-kerning="true" fo:background-color="transparent" style:font-name-asian="Arial Unicode MS" style:font-size-asian="12pt" style:font-style-asian="normal" style:font-weight-asian="bold" style:font-name-complex="Times New Roman" style:font-size-complex="12pt" style:font-style-complex="italic" style:font-weight-complex="bold"/>
    </style:style>
    <style:style style:name="T314" style:family="text">
      <style:text-properties fo:color="#000000" style:font-name="Arial" fo:font-size="12pt" fo:language="es" fo:country="ES" fo:font-style="normal" style:text-underline-style="none" fo:font-weight="bold" officeooo:rsid="003ef2b4" style:letter-kerning="true" fo:background-color="#ffffff" style:font-name-asian="Arial" style:font-size-asian="12pt" style:font-style-asian="normal" style:font-weight-asian="bold" style:font-name-complex="Times New Roman" style:font-size-complex="12pt" style:font-style-complex="normal" style:font-weight-complex="normal"/>
    </style:style>
    <style:style style:name="T315" style:family="text">
      <style:text-properties fo:color="#000000" style:font-name="Arial" fo:font-size="12pt" fo:language="es" fo:country="ES" fo:font-style="normal" style:text-underline-style="none" fo:font-weight="bold" officeooo:rsid="0211ef67" style:letter-kerning="true" fo:background-color="#ffffff" style:font-name-asian="Arial" style:font-size-asian="12pt" style:font-style-asian="normal" style:font-weight-asian="bold" style:font-name-complex="Times New Roman" style:font-size-complex="12pt" style:font-style-complex="normal" style:font-weight-complex="normal"/>
    </style:style>
    <style:style style:name="T316" style:family="text">
      <style:text-properties fo:color="#000000" style:font-name="Arial" fo:font-size="12pt" fo:language="es" fo:country="ES" fo:font-style="normal" style:text-underline-style="none" fo:font-weight="bold" officeooo:rsid="030ee03b" style:letter-kerning="true" fo:background-color="#ffffff" style:font-name-asian="Arial" style:font-size-asian="12pt" style:font-style-asian="normal" style:font-weight-asian="bold" style:font-name-complex="Times New Roman" style:font-size-complex="12pt" style:font-style-complex="normal" style:font-weight-complex="normal"/>
    </style:style>
    <style:style style:name="T317" style:family="text">
      <style:text-properties fo:color="#000000" style:font-name="Arial" fo:font-size="12pt" fo:language="es" fo:country="ES" fo:font-style="normal" style:text-underline-style="none" fo:font-weight="bold" officeooo:rsid="003ef2b4" style:letter-kerning="true" fo:background-color="#ffffff" style:font-name-asian="Arial" style:font-size-asian="12pt" style:font-style-asian="normal" style:font-weight-asian="bold" style:font-name-complex="Times New Roman" style:font-size-complex="12pt" style:font-style-complex="normal" style:font-weight-complex="bold"/>
    </style:style>
    <style:style style:name="T318" style:family="text">
      <style:text-properties fo:color="#000000" style:font-name="Arial" fo:font-size="12pt" fo:language="es" fo:country="ES" fo:font-style="normal" fo:font-weight="bold" officeooo:rsid="02f2c629" style:letter-kerning="true" fo:background-color="transparent" style:font-name-asian="Times New Roman" style:font-size-asian="12pt" style:font-style-asian="normal" style:font-weight-asian="bold" style:font-name-complex="Times New Roman" style:font-size-complex="12pt" style:font-style-complex="italic" style:font-weight-complex="bold"/>
    </style:style>
    <style:style style:name="T319" style:family="text">
      <style:text-properties fo:color="#000000" style:font-name="Arial" fo:font-size="12pt" fo:language="es" fo:country="ES" fo:font-style="normal" fo:font-weight="bold" officeooo:rsid="02e58303" style:letter-kerning="true" fo:background-color="transparent" style:font-name-asian="Times New Roman" style:font-size-asian="12pt" style:font-style-asian="normal" style:font-weight-asian="bold" style:font-name-complex="Times New Roman" style:font-size-complex="12pt" style:font-style-complex="italic" style:font-weight-complex="bold"/>
    </style:style>
    <style:style style:name="T320" style:family="text">
      <style:text-properties fo:color="#000000" style:font-name="Arial" fo:font-size="12pt" fo:language="es" fo:country="ES" fo:font-style="normal" fo:font-weight="bold" officeooo:rsid="02e01235" style:letter-kerning="true" fo:background-color="transparent" style:font-size-asian="12pt" style:font-style-asian="normal" style:font-weight-asian="bold" style:font-name-complex="Times New Roman" style:font-size-complex="12pt" style:font-weight-complex="bold"/>
    </style:style>
    <style:style style:name="T321" style:family="text">
      <style:text-properties fo:color="#000000" style:font-name="Arial" fo:font-size="12pt" fo:language="es" fo:country="ES" fo:font-style="normal" fo:font-weight="bold" officeooo:rsid="02e01235" style:letter-kerning="true" fo:background-color="transparent" style:font-name-asian="Arial Unicode MS" style:font-size-asian="12pt" style:font-style-asian="normal" style:font-weight-asian="bold" style:font-name-complex="Times New Roman" style:font-size-complex="12pt" style:font-style-complex="italic" style:font-weight-complex="bold"/>
    </style:style>
    <style:style style:name="T322" style:family="text">
      <style:text-properties fo:color="#000000" style:font-name="Arial" fo:font-size="12pt" fo:language="es" fo:country="ES" fo:font-style="normal" fo:font-weight="normal" officeooo:rsid="01f0c540" style:letter-kerning="true"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T323" style:family="text">
      <style:text-properties fo:color="#000000" style:font-name="Arial" fo:font-size="12pt" fo:language="es" fo:country="ES" fo:font-style="normal" fo:font-weight="normal" officeooo:rsid="02cda135" style:letter-kerning="true"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T324" style:family="text">
      <style:text-properties fo:color="#000000" style:font-name="Arial" fo:font-size="12pt" fo:language="es" fo:country="ES" fo:font-style="normal" fo:font-weight="normal" officeooo:rsid="02de8f74" style:letter-kerning="true"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T325" style:family="text">
      <style:text-properties fo:color="#000000" style:font-name="Arial" fo:font-size="12pt" fo:language="es" fo:country="ES" fo:font-weight="bold" style:font-name-asian="Times New Roman" style:font-size-asian="12pt" style:font-weight-asian="bold" style:font-name-complex="Times New Roman" style:font-size-complex="12pt" style:font-style-complex="italic" style:font-weight-complex="bold"/>
    </style:style>
    <style:style style:name="T326" style:family="text">
      <style:text-properties fo:color="#000000" style:font-name="Arial" fo:font-size="12pt" fo:language="es" fo:country="ES" fo:font-weight="bold" officeooo:rsid="01f0c540" style:font-name-asian="Times New Roman" style:font-size-asian="12pt" style:font-weight-asian="bold" style:font-name-complex="Times New Roman" style:font-size-complex="12pt" style:font-style-complex="italic" style:font-weight-complex="bold"/>
    </style:style>
    <style:style style:name="T327" style:family="text">
      <style:text-properties fo:color="#000000" style:font-name="Arial" fo:font-size="12pt" fo:language="es" fo:country="ES" fo:font-weight="bold" officeooo:rsid="02de8f74" style:font-name-asian="Times New Roman" style:font-size-asian="12pt" style:font-weight-asian="bold" style:font-name-complex="Times New Roman" style:font-size-complex="12pt" style:font-style-complex="italic" style:font-weight-complex="bold"/>
    </style:style>
    <style:style style:name="T328" style:family="text">
      <style:text-properties fo:color="#000000" style:font-name="Arial" fo:font-size="12pt" fo:language="es" fo:country="ES" fo:font-weight="normal" officeooo:rsid="01f0c540" style:font-name-asian="Times New Roman" style:font-size-asian="12pt" style:font-weight-asian="normal" style:font-name-complex="Times New Roman" style:font-size-complex="12pt" style:font-style-complex="italic" style:font-weight-complex="normal"/>
    </style:style>
    <style:style style:name="T329" style:family="text">
      <style:text-properties fo:color="#000000" style:font-name="Arial" fo:font-size="12pt" fo:language="es" fo:country="ES" fo:font-weight="normal" officeooo:rsid="02cda135" style:font-name-asian="Times New Roman" style:font-size-asian="12pt" style:font-weight-asian="normal" style:font-name-complex="Times New Roman" style:font-size-complex="12pt" style:font-style-complex="italic" style:font-weight-complex="normal"/>
    </style:style>
    <style:style style:name="T330" style:family="text">
      <style:text-properties fo:color="#000000" style:font-name="Arial" fo:font-size="12pt" fo:language="es" fo:country="ES" fo:font-weight="normal" officeooo:rsid="02de8f74" style:font-name-asian="Times New Roman" style:font-size-asian="12pt" style:font-weight-asian="normal" style:font-name-complex="Times New Roman" style:font-size-complex="12pt" style:font-style-complex="italic" style:font-weight-complex="normal"/>
    </style:style>
    <style:style style:name="T331" style:family="text">
      <style:text-properties fo:color="#000000" style:font-name="Arial" fo:font-size="12pt" style:font-size-asian="12pt" style:font-size-complex="12pt"/>
    </style:style>
    <style:style style:name="T332" style:family="text">
      <style:text-properties fo:color="#000000" style:font-name="Arial" fo:font-size="12pt" officeooo:rsid="021bdec0" style:font-size-asian="12pt" style:font-size-complex="12pt"/>
    </style:style>
    <style:style style:name="T333" style:family="text">
      <style:text-properties fo:color="#000000" style:font-name="Arial" fo:font-size="12pt" fo:font-weight="normal" officeooo:rsid="029c7d72" style:font-name-asian="Arial Unicode MS" style:font-size-asian="12pt" style:font-weight-asian="normal" style:font-name-complex="Times New Roman" style:font-size-complex="12pt" style:font-style-complex="italic" style:font-weight-complex="normal"/>
    </style:style>
    <style:style style:name="T334" style:family="text">
      <style:text-properties fo:color="#000000" style:font-name="Arial" fo:font-size="12pt" fo:font-weight="normal" officeooo:rsid="01f1502a" style:font-name-asian="Arial Unicode MS" style:font-size-asian="12pt" style:font-weight-asian="normal" style:font-name-complex="Times New Roman" style:font-size-complex="12pt" style:font-style-complex="italic" style:font-weight-complex="normal"/>
    </style:style>
    <style:style style:name="T335" style:family="text">
      <style:text-properties fo:color="#000000" style:font-name="Arial" fo:font-size="12pt" fo:font-weight="normal" officeooo:rsid="02e01235" style:font-name-asian="Arial Unicode MS" style:font-size-asian="12pt" style:font-weight-asian="normal" style:font-name-complex="Times New Roman" style:font-size-complex="12pt" style:font-style-complex="italic" style:font-weight-complex="normal"/>
    </style:style>
    <style:style style:name="T336" style:family="text">
      <style:text-properties fo:color="#000000" style:font-name="Arial" fo:font-size="12pt" fo:font-weight="normal" officeooo:rsid="02e38fb9" style:font-name-asian="Arial Unicode MS" style:font-size-asian="12pt" style:font-weight-asian="normal" style:font-name-complex="Times New Roman" style:font-size-complex="12pt" style:font-style-complex="italic" style:font-weight-complex="normal"/>
    </style:style>
    <style:style style:name="T337" style:family="text">
      <style:text-properties fo:color="#000000" style:font-name="Arial" fo:font-size="12pt" fo:font-weight="normal" fo:background-color="transparent" style:font-name-asian="Arial Unicode MS" style:font-size-asian="12pt" style:font-weight-asian="normal" style:font-name-complex="Arial" style:font-size-complex="12pt" style:font-style-complex="italic" style:font-weight-complex="normal"/>
    </style:style>
    <style:style style:name="T338" style:family="text">
      <style:text-properties fo:color="#000000" style:font-name="Arial" fo:font-size="12pt" fo:font-weight="normal" officeooo:rsid="02405d53" fo:background-color="transparent" style:font-name-asian="Arial Unicode MS" style:font-size-asian="12pt" style:font-weight-asian="normal" style:font-name-complex="Arial" style:font-size-complex="12pt" style:font-style-complex="italic" style:font-weight-complex="normal"/>
    </style:style>
    <style:style style:name="T339" style:family="text">
      <style:text-properties fo:color="#000000" style:font-name="Arial" fo:font-size="12pt" fo:font-weight="normal" officeooo:rsid="01f067a4" fo:background-color="transparent" style:font-name-asian="Arial Unicode MS" style:font-size-asian="12pt" style:font-weight-asian="normal" style:font-name-complex="Arial" style:font-size-complex="12pt" style:font-style-complex="italic" style:font-weight-complex="normal"/>
    </style:style>
    <style:style style:name="T340" style:family="text">
      <style:text-properties fo:color="#000000" style:font-name="Arial" fo:font-size="12pt" fo:font-weight="bold" style:font-size-asian="12pt" style:font-weight-asian="bold" style:font-size-complex="12pt"/>
    </style:style>
    <style:style style:name="T341" style:family="text">
      <style:text-properties fo:color="#000000" style:font-name="Arial" fo:font-size="12pt" fo:font-weight="bold" style:font-size-asian="12pt" style:font-weight-asian="bold" style:font-size-complex="12pt" style:font-weight-complex="bold"/>
    </style:style>
    <style:style style:name="T342" style:family="text">
      <style:text-properties fo:color="#000000" style:font-name="Arial" fo:font-size="12pt" fo:font-weight="bold" officeooo:rsid="021bdec0" style:font-size-asian="12pt" style:font-weight-asian="bold" style:font-size-complex="12pt" style:font-weight-complex="bold"/>
    </style:style>
    <style:style style:name="T343" style:family="text">
      <style:text-properties fo:color="#000000" style:font-name="Arial" fo:font-size="12pt" fo:font-weight="bold" officeooo:rsid="021bdec0" style:font-size-asian="12pt" style:font-weight-asian="bold" style:font-size-complex="12pt"/>
    </style:style>
    <style:style style:name="T344" style:family="text">
      <style:text-properties fo:color="#000000" style:font-name="Arial" fo:font-size="12pt" fo:font-weight="bold" officeooo:rsid="029c7d72" style:font-name-asian="Arial Unicode MS" style:font-size-asian="12pt" style:font-weight-asian="bold" style:font-name-complex="Times New Roman" style:font-size-complex="12pt" style:font-style-complex="italic" style:font-weight-complex="bold"/>
    </style:style>
    <style:style style:name="T345" style:family="text">
      <style:text-properties fo:color="#000000" style:font-name="Arial" fo:font-size="12pt" fo:font-weight="bold" officeooo:rsid="02e01235" style:font-name-asian="Arial Unicode MS" style:font-size-asian="12pt" style:font-weight-asian="bold" style:font-name-complex="Times New Roman" style:font-size-complex="12pt" style:font-style-complex="italic" style:font-weight-complex="bold"/>
    </style:style>
    <style:style style:name="T346" style:family="text">
      <style:text-properties fo:color="#000000" style:font-name="Arial" fo:font-size="12pt" fo:font-weight="bold" fo:background-color="transparent" style:font-name-asian="Arial Unicode MS" style:font-size-asian="12pt" style:font-weight-asian="bold" style:font-name-complex="Times New Roman" style:font-size-complex="12pt" style:font-style-complex="italic" style:font-weight-complex="bold"/>
    </style:style>
    <style:style style:name="T347" style:family="text">
      <style:text-properties fo:color="#000000" style:font-name="Arial" fo:font-size="12pt" fo:font-weight="bold" officeooo:rsid="02e58303" fo:background-color="transparent" style:font-name-asian="Arial Unicode MS" style:font-size-asian="12pt" style:font-weight-asian="bold" style:font-name-complex="Times New Roman" style:font-size-complex="12pt" style:font-style-complex="italic" style:font-weight-complex="bold"/>
    </style:style>
    <style:style style:name="T348" style:family="text">
      <style:text-properties fo:color="#000000" style:font-name="Arial" fo:font-size="12pt" style:font-name-asian="Arial Unicode MS" style:font-size-asian="12pt" style:font-size-complex="12pt" style:font-style-complex="italic"/>
    </style:style>
    <style:style style:name="T349" style:family="text">
      <style:text-properties fo:color="#000000" style:font-name="Arial" fo:font-size="12pt" style:font-name-asian="Arial Unicode MS" style:font-size-asian="12pt" style:font-size-complex="12pt" style:font-style-complex="italic" style:font-weight-complex="bold"/>
    </style:style>
    <style:style style:name="T350" style:family="text">
      <style:text-properties fo:color="#000000" style:font-name="Arial" fo:font-size="12pt" officeooo:rsid="02e01235" style:font-name-asian="Arial Unicode MS" style:font-size-asian="12pt" style:font-size-complex="12pt" style:font-style-complex="italic"/>
    </style:style>
    <style:style style:name="T351" style:family="text">
      <style:text-properties fo:color="#000000" style:font-name="Arial" fo:font-size="12pt" style:font-name-asian="Arial Unicode MS" style:font-size-asian="12pt" style:font-name-complex="Times New Roman" style:font-size-complex="12pt" style:font-style-complex="italic"/>
    </style:style>
    <style:style style:name="T352" style:family="text">
      <style:text-properties fo:color="#000000" style:font-name="Arial" fo:font-size="12pt" officeooo:rsid="029c7d72" style:font-name-asian="Arial Unicode MS" style:font-size-asian="12pt" style:font-name-complex="Times New Roman" style:font-size-complex="12pt" style:font-style-complex="italic"/>
    </style:style>
    <style:style style:name="T353" style:family="text">
      <style:text-properties fo:color="#000000" style:font-name="Arial" fo:font-style="italic" fo:font-weight="normal" officeooo:rsid="0262e500" style:letter-kerning="true" fo:background-color="transparent" style:font-style-asian="italic" style:font-weight-asian="normal" style:font-weight-complex="normal"/>
    </style:style>
    <style:style style:name="T354" style:family="text">
      <style:text-properties fo:color="#000000" style:font-name="Arial" fo:font-style="italic" fo:font-weight="normal" officeooo:rsid="02fed0e0" style:letter-kerning="true" fo:background-color="transparent" style:font-style-asian="italic" style:font-weight-asian="normal" style:font-weight-complex="normal"/>
    </style:style>
    <style:style style:name="T355" style:family="text">
      <style:text-properties fo:color="#000000" style:font-name="Arial" fo:font-style="italic" fo:font-weight="normal" officeooo:rsid="03005834" style:letter-kerning="true" fo:background-color="transparent" style:font-style-asian="italic" style:font-weight-asian="normal" style:font-weight-complex="normal"/>
    </style:style>
    <style:style style:name="T356" style:family="text">
      <style:text-properties fo:color="#000000" style:font-name="Arial" fo:font-style="italic" fo:font-weight="normal" officeooo:rsid="0303355e" style:letter-kerning="true" fo:background-color="transparent" style:font-style-asian="italic" style:font-weight-asian="normal" style:font-weight-complex="normal"/>
    </style:style>
    <style:style style:name="T357" style:family="text">
      <style:text-properties fo:color="#000000" style:font-name="Arial" fo:font-style="italic" fo:font-weight="normal" officeooo:rsid="027a68ad" style:letter-kerning="true" fo:background-color="transparent" style:font-style-asian="italic" style:font-weight-asian="normal" style:font-weight-complex="normal"/>
    </style:style>
    <style:style style:name="T358" style:family="text">
      <style:text-properties fo:color="#000000" style:font-name="Arial" fo:font-style="italic" fo:font-weight="normal" officeooo:rsid="030b9b91" style:letter-kerning="true" fo:background-color="#ffffff" style:font-style-asian="italic" style:font-weight-asian="normal" style:font-name-complex="Times New Roman" style:font-weight-complex="normal"/>
    </style:style>
    <style:style style:name="T359" style:family="text">
      <style:text-properties fo:color="#000000" style:font-name="Arial" fo:background-color="#ffffff" style:font-name-complex="Arial1" style:font-weight-complex="bold"/>
    </style:style>
    <style:style style:name="T360" style:family="text">
      <style:text-properties fo:color="#000000" style:font-name="Arial" officeooo:rsid="0048541c" fo:background-color="#ffffff" style:font-name-complex="Arial1" style:font-weight-complex="bold"/>
    </style:style>
    <style:style style:name="T361" style:family="text">
      <style:text-properties fo:color="#000000" style:font-name="Arial" officeooo:rsid="021bbeae" fo:background-color="#ffffff" style:font-name-complex="Arial1" style:font-weight-complex="bold"/>
    </style:style>
    <style:style style:name="T362" style:family="text">
      <style:text-properties fo:color="#000000" style:font-name="Arial" officeooo:rsid="03171c6e" fo:background-color="#ffffff" style:font-name-complex="Arial1" style:font-weight-complex="bold"/>
    </style:style>
    <style:style style:name="T363" style:family="text">
      <style:text-properties fo:color="#000000" style:font-name="Arial" fo:font-size="10pt" fo:language="es" fo:country="VE" fo:font-weight="normal" officeooo:rsid="012026dd" fo:background-color="transparent" style:font-name-asian="Arial Unicode MS" style:font-size-asian="10pt" style:font-weight-asian="normal" style:font-name-complex="Arial" style:font-size-complex="10pt" style:font-style-complex="italic" style:font-weight-complex="normal"/>
    </style:style>
    <style:style style:name="T364" style:family="text">
      <style:text-properties fo:color="#000000" style:font-name="Arial" fo:font-size="10pt" fo:language="es" fo:country="VE" fo:font-weight="normal" officeooo:rsid="021c624f" fo:background-color="transparent" style:font-name-asian="Arial Unicode MS" style:font-size-asian="10pt" style:font-weight-asian="normal" style:font-name-complex="Arial" style:font-size-complex="10pt" style:font-style-complex="italic" style:font-weight-complex="normal"/>
    </style:style>
    <style:style style:name="T365" style:family="text">
      <style:text-properties fo:color="#000000" style:font-name="Arial" fo:font-size="10pt" fo:language="es" fo:country="VE" fo:font-weight="normal" officeooo:rsid="028d7867" fo:background-color="transparent" style:font-name-asian="Arial Unicode MS" style:font-size-asian="10pt" style:font-weight-asian="normal" style:font-name-complex="Arial" style:font-size-complex="10pt" style:font-style-complex="italic" style:font-weight-complex="normal"/>
    </style:style>
    <style:style style:name="T366" style:family="text">
      <style:text-properties fo:color="#000000" style:font-name="Arial" fo:font-size="10pt" fo:language="es" fo:country="VE" fo:font-weight="normal" officeooo:rsid="01ec1d38" fo:background-color="transparent" style:font-name-asian="Arial Unicode MS" style:font-size-asian="10pt" style:font-weight-asian="normal" style:font-name-complex="Arial" style:font-size-complex="10pt" style:font-style-complex="italic" style:font-weight-complex="normal"/>
    </style:style>
    <style:style style:name="T367" style:family="text">
      <style:text-properties fo:color="#000000" fo:font-size="12pt" fo:language="es" fo:country="VE" fo:font-weight="bold" officeooo:rsid="01f0c540" style:letter-kerning="true" fo:background-color="#ffffff" style:font-name-asian="Arial Unicode MS" style:font-size-asian="12pt" style:font-weight-asian="bold" style:font-name-complex="Times New Roman" style:font-size-complex="12pt" style:font-style-complex="italic" style:font-weight-complex="bold"/>
    </style:style>
    <style:style style:name="T368" style:family="text">
      <style:text-properties fo:color="#000000" fo:font-size="12pt" fo:language="es" fo:country="VE" fo:font-weight="bold" officeooo:rsid="00edfb82" style:letter-kerning="true" fo:background-color="transparent" style:font-name-asian="Arial Unicode MS" style:font-size-asian="12pt" style:font-weight-asian="bold" style:font-name-complex="Arial" style:font-size-complex="12pt" style:font-style-complex="italic" style:font-weight-complex="bold"/>
    </style:style>
    <style:style style:name="T369" style:family="text">
      <style:text-properties fo:color="#000000" fo:font-size="12pt" fo:language="es" fo:country="VE" fo:font-weight="normal" officeooo:rsid="00edfb82" style:letter-kerning="true" fo:background-color="transparent" style:font-name-asian="Arial Unicode MS" style:font-size-asian="12pt" style:font-weight-asian="normal" style:font-name-complex="Arial" style:font-size-complex="12pt" style:font-style-complex="italic" style:font-weight-complex="bold"/>
    </style:style>
    <style:style style:name="T370" style:family="text">
      <style:text-properties fo:color="#000000" fo:font-size="12pt" fo:language="es" fo:country="ES" fo:font-weight="bold" officeooo:rsid="02e01235" style:letter-kerning="true" fo:background-color="transparent" style:font-name-asian="Arial Unicode MS" style:font-size-asian="12pt" style:font-weight-asian="bold" style:font-name-complex="Times New Roman" style:font-size-complex="12pt" style:font-style-complex="italic" style:font-weight-complex="bold"/>
    </style:style>
    <style:style style:name="T371" style:family="text">
      <style:text-properties fo:color="#000000" fo:font-size="11pt" fo:font-style="italic" fo:font-weight="normal" officeooo:rsid="02fed0e0" style:letter-kerning="true" fo:background-color="transparent" style:font-size-asian="11pt" style:font-style-asian="italic" style:font-weight-asian="normal" style:font-size-complex="11pt" style:font-weight-complex="normal"/>
    </style:style>
    <style:style style:name="T372" style:family="text">
      <style:text-properties fo:color="#000000" style:font-name-complex="Arial1" style:font-weight-complex="bold"/>
    </style:style>
    <style:style style:name="T373" style:family="text">
      <style:text-properties fo:color="#000000" officeooo:rsid="031377f4" style:font-name-complex="Arial1" style:font-weight-complex="bold"/>
    </style:style>
    <style:style style:name="T374" style:family="text">
      <style:text-properties fo:color="#000000" fo:font-style="normal" fo:font-weight="bold" officeooo:rsid="00edfb82" style:letter-kerning="true" fo:background-color="transparent" style:font-style-asian="normal" style:font-weight-asian="bold" style:font-style-complex="italic" style:font-weight-complex="bold"/>
    </style:style>
    <style:style style:name="T375" style:family="text">
      <style:text-properties fo:color="#000000" fo:font-style="normal" fo:font-weight="bold" officeooo:rsid="01293904" style:letter-kerning="true" fo:background-color="transparent" style:font-style-asian="normal" style:font-weight-asian="bold" style:font-weight-complex="normal"/>
    </style:style>
    <style:style style:name="T376" style:family="text">
      <style:text-properties fo:color="#000000" fo:font-style="normal" fo:font-weight="bold" officeooo:rsid="030aa883" style:letter-kerning="true" fo:background-color="transparent" style:font-style-asian="normal" style:font-weight-asian="bold" style:font-weight-complex="bold"/>
    </style:style>
    <style:style style:name="T377" style:family="text">
      <style:text-properties fo:color="#000000" fo:font-style="normal" fo:font-weight="normal" officeooo:rsid="006bc034" style:letter-kerning="true" fo:background-color="transparent" style:font-style-asian="normal" style:font-weight-asian="normal" style:font-name-complex="Arial1" style:font-weight-complex="normal"/>
    </style:style>
    <style:style style:name="T378" style:family="text">
      <style:text-properties fo:color="#000000" fo:font-style="normal" fo:font-weight="normal" officeooo:rsid="008503af" style:letter-kerning="true" fo:background-color="transparent" style:font-style-asian="normal" style:font-weight-asian="normal" style:font-name-complex="Arial1" style:font-weight-complex="normal"/>
    </style:style>
    <style:style style:name="T379" style:family="text">
      <style:text-properties fo:color="#000000" fo:font-style="normal" fo:font-weight="normal" officeooo:rsid="01442af2" style:letter-kerning="true" fo:background-color="transparent" style:font-style-asian="normal" style:font-weight-asian="normal" style:font-name-complex="Arial1" style:font-weight-complex="normal"/>
    </style:style>
    <style:style style:name="T380" style:family="text">
      <style:text-properties fo:color="#000000" fo:font-style="normal" fo:font-weight="normal" officeooo:rsid="01442af2" style:letter-kerning="true" fo:background-color="transparent" style:font-style-asian="normal" style:font-weight-asian="normal" style:font-name-complex="Times New Roman" style:font-weight-complex="bold"/>
    </style:style>
    <style:style style:name="T381" style:family="text">
      <style:text-properties fo:color="#000000" fo:font-style="normal" fo:font-weight="normal" officeooo:rsid="016044be" style:letter-kerning="true" fo:background-color="transparent" style:font-style-asian="normal" style:font-weight-asian="normal" style:font-weight-complex="normal"/>
    </style:style>
    <style:style style:name="T382" style:family="text">
      <style:text-properties fo:color="#000000" fo:font-style="normal" fo:font-weight="normal" officeooo:rsid="014bffce" style:letter-kerning="true" fo:background-color="transparent" style:font-style-asian="normal" style:font-weight-asian="normal" style:font-weight-complex="normal"/>
    </style:style>
    <style:style style:name="T383" style:family="text">
      <style:text-properties fo:color="#000000" fo:font-style="normal" fo:font-weight="normal" officeooo:rsid="01442af2" style:letter-kerning="true" fo:background-color="transparent" style:font-style-asian="normal" style:font-weight-asian="normal" style:font-weight-complex="normal"/>
    </style:style>
    <style:style style:name="T384" style:family="text">
      <style:text-properties fo:color="#000000" fo:font-style="normal" fo:font-weight="normal" officeooo:rsid="000fcc8b" style:letter-kerning="true" fo:background-color="transparent" style:font-style-asian="normal" style:font-weight-asian="normal" style:font-weight-complex="normal"/>
    </style:style>
    <style:style style:name="T385" style:family="text">
      <style:text-properties fo:color="#000000" fo:font-style="normal" fo:font-weight="normal" officeooo:rsid="0141649b" style:letter-kerning="true" fo:background-color="transparent" style:font-style-asian="normal" style:font-weight-asian="normal" style:font-weight-complex="normal"/>
    </style:style>
    <style:style style:name="T386" style:family="text">
      <style:text-properties fo:color="#000000" fo:font-style="normal" fo:font-weight="normal" officeooo:rsid="02bee4c1" style:letter-kerning="true" fo:background-color="transparent" style:font-style-asian="normal" style:font-weight-asian="normal" style:font-weight-complex="normal"/>
    </style:style>
    <style:style style:name="T387" style:family="text">
      <style:text-properties fo:color="#000000" fo:font-style="normal" fo:font-weight="normal" officeooo:rsid="030aa883" style:letter-kerning="true" fo:background-color="transparent" style:font-style-asian="normal" style:font-weight-asian="normal" style:font-weight-complex="normal"/>
    </style:style>
    <style:style style:name="T388" style:family="text">
      <style:text-properties fo:language="es" fo:country="VE" fo:font-weight="normal" officeooo:rsid="0083e3fc" style:font-name-asian="Arial Unicode MS" style:font-weight-asian="normal" style:font-name-complex="Arial" style:font-style-complex="italic" style:font-weight-complex="normal"/>
    </style:style>
    <style:style style:name="T389" style:family="text">
      <style:text-properties fo:language="es" fo:country="VE" fo:font-weight="normal" officeooo:rsid="000fcc8b" style:font-name-asian="Arial Unicode MS" style:font-weight-asian="normal" style:font-name-complex="Arial" style:font-style-complex="italic" style:font-weight-complex="bold"/>
    </style:style>
    <style:style style:name="T390" style:family="text">
      <style:text-properties fo:language="es" fo:country="VE" fo:font-weight="normal" officeooo:rsid="017dcbf6" style:font-name-asian="Arial Unicode MS" style:font-weight-asian="normal" style:font-name-complex="Arial" style:font-style-complex="italic" style:font-weight-complex="bold"/>
    </style:style>
    <style:style style:name="T391" style:family="text">
      <style:text-properties fo:language="es" fo:country="VE" fo:font-weight="normal" officeooo:rsid="00edcd55" style:font-name-asian="Arial Unicode MS" style:font-weight-asian="normal" style:font-name-complex="Arial" style:font-style-complex="italic" style:font-weight-complex="bold"/>
    </style:style>
    <style:style style:name="T392" style:family="text">
      <style:text-properties fo:language="es" fo:country="VE" fo:font-weight="normal" officeooo:rsid="007d2cbf" style:font-name-asian="Arial Unicode MS" style:font-weight-asian="normal" style:font-name-complex="Arial" style:font-style-complex="italic" style:font-weight-complex="bold"/>
    </style:style>
    <style:style style:name="T393" style:family="text">
      <style:text-properties fo:language="es" fo:country="VE" fo:font-weight="normal" officeooo:rsid="01896e27" style:font-name-asian="Arial Unicode MS" style:font-weight-asian="normal" style:font-name-complex="Arial" style:font-style-complex="italic" style:font-weight-complex="bold"/>
    </style:style>
    <style:style style:name="T394" style:family="text">
      <style:text-properties fo:language="es" fo:country="VE" fo:font-weight="normal" officeooo:rsid="00edfb82" style:font-name-asian="Arial Unicode MS" style:font-weight-asian="normal" style:font-name-complex="Arial" style:font-style-complex="italic" style:font-weight-complex="bold"/>
    </style:style>
    <style:style style:name="T395" style:family="text">
      <style:text-properties fo:language="es" fo:country="VE" fo:font-weight="normal" officeooo:rsid="0305f785" style:font-name-asian="Arial Unicode MS" style:font-weight-asian="normal" style:font-name-complex="Arial" style:font-style-complex="italic" style:font-weight-complex="bold"/>
    </style:style>
    <style:style style:name="T396" style:family="text">
      <style:text-properties fo:language="es" fo:country="VE" fo:font-weight="normal" officeooo:rsid="012026dd" style:font-name-asian="Arial Unicode MS" style:font-weight-asian="normal" style:font-style-complex="italic" style:font-weight-complex="normal"/>
    </style:style>
    <style:style style:name="T397" style:family="text">
      <style:text-properties fo:language="es" fo:country="VE" fo:font-weight="normal" fo:background-color="transparent" style:font-name-asian="Arial Unicode MS" style:font-weight-asian="normal" style:font-name-complex="Arial" style:font-style-complex="italic" style:font-weight-complex="normal"/>
    </style:style>
    <style:style style:name="T398" style:family="text">
      <style:text-properties fo:language="es" fo:country="VE" fo:font-weight="normal" officeooo:rsid="017dcbf6" fo:background-color="transparent" style:font-name-asian="Arial Unicode MS" style:font-weight-asian="normal" style:font-name-complex="Arial" style:font-style-complex="italic" style:font-weight-complex="normal"/>
    </style:style>
    <style:style style:name="T399" style:family="text">
      <style:text-properties fo:language="es" fo:country="VE" fo:font-weight="normal" officeooo:rsid="02fe7eeb" fo:background-color="transparent" style:font-name-asian="Arial Unicode MS" style:font-weight-asian="normal" style:font-name-complex="Arial" style:font-style-complex="italic" style:font-weight-complex="normal"/>
    </style:style>
    <style:style style:name="T400" style:family="text">
      <style:text-properties fo:language="es" fo:country="VE" fo:font-weight="normal" officeooo:rsid="0077e3db" fo:background-color="transparent" style:font-name-asian="Arial Unicode MS" style:font-weight-asian="normal" style:font-name-complex="Arial" style:font-style-complex="italic" style:font-weight-complex="bold"/>
    </style:style>
    <style:style style:name="T401" style:family="text">
      <style:text-properties fo:language="es" fo:country="VE" fo:font-weight="normal" officeooo:rsid="02c7e44b" fo:background-color="transparent" style:font-name-asian="Arial Unicode MS" style:font-weight-asian="normal" style:font-name-complex="Arial" style:font-style-complex="italic" style:font-weight-complex="bold"/>
    </style:style>
    <style:style style:name="T402" style:family="text">
      <style:text-properties fo:language="es" fo:country="VE" style:text-underline-style="solid" style:text-underline-width="auto" style:text-underline-color="font-color" fo:font-weight="bold" style:font-name-asian="Arial Unicode MS" style:font-weight-asian="bold" style:font-name-complex="Arial" style:font-style-complex="italic" style:font-weight-complex="bold"/>
    </style:style>
    <style:style style:name="T403" style:family="text">
      <style:text-properties fo:language="es" fo:country="VE" style:text-underline-style="solid" style:text-underline-width="auto" style:text-underline-color="font-color" fo:font-weight="bold" officeooo:rsid="0083e3fc" style:font-name-asian="Arial Unicode MS" style:font-weight-asian="bold" style:font-name-complex="Arial" style:font-style-complex="italic" style:font-weight-complex="bold"/>
    </style:style>
    <style:style style:name="T404" style:family="text">
      <style:text-properties fo:language="es" fo:country="VE" fo:font-style="italic" style:text-underline-style="none" officeooo:rsid="02ed73c6" style:letter-kerning="true" fo:background-color="transparent" style:font-name-asian="Arial Unicode MS" style:font-style-asian="italic" style:font-name-complex="Arial" style:font-style-complex="italic"/>
    </style:style>
    <style:style style:name="T405" style:family="text">
      <style:text-properties fo:language="es" fo:country="VE" fo:font-style="italic" style:text-underline-style="none" officeooo:rsid="02dd64bf" style:letter-kerning="true" fo:background-color="transparent" style:font-name-asian="Arial Unicode MS" style:font-style-asian="italic" style:font-name-complex="Arial" style:font-style-complex="italic"/>
    </style:style>
    <style:style style:name="T406" style:family="text">
      <style:text-properties fo:language="es" fo:country="VE" fo:font-style="italic" style:text-underline-style="none" officeooo:rsid="02298429" style:letter-kerning="true" fo:background-color="transparent" style:font-name-asian="Arial Unicode MS" style:font-style-asian="italic" style:font-name-complex="Arial" style:font-style-complex="italic"/>
    </style:style>
    <style:style style:name="T407" style:family="text">
      <style:text-properties fo:language="es" fo:country="VE" fo:font-style="italic" style:text-underline-style="none" officeooo:rsid="02a1283d" style:letter-kerning="true" fo:background-color="#ffffff" style:font-name-asian="Arial Unicode MS" style:font-style-asian="italic" style:font-name-complex="Arial" style:font-style-complex="italic"/>
    </style:style>
    <style:style style:name="T408" style:family="text">
      <style:text-properties fo:language="es" fo:country="VE" fo:font-style="italic" officeooo:rsid="019d0ffa" fo:background-color="#ffffff" style:font-name-asian="Arial1" style:font-style-asian="italic" style:font-name-complex="Arial1" style:font-style-complex="italic"/>
    </style:style>
    <style:style style:name="T409" style:family="text">
      <style:text-properties fo:language="es" fo:country="VE" fo:font-style="italic" officeooo:rsid="02ed73c6" fo:background-color="#ffffff" style:font-name-asian="Arial1" style:font-style-asian="italic" style:font-name-complex="Arial1" style:font-style-complex="italic"/>
    </style:style>
    <style:style style:name="T410" style:family="text">
      <style:text-properties fo:language="es" fo:country="VE" fo:font-style="italic" officeooo:rsid="027be743" fo:background-color="#ffffff" style:font-name-asian="Arial1" style:font-style-asian="italic" style:font-name-complex="Arial1" style:font-style-complex="italic"/>
    </style:style>
    <style:style style:name="T411" style:family="text">
      <style:text-properties fo:language="es" fo:country="VE" fo:font-style="normal" style:text-underline-style="none" fo:font-weight="normal" officeooo:rsid="0077e3db" style:letter-kerning="true" fo:background-color="transparent" style:font-name-asian="Arial Unicode MS" style:font-style-asian="normal" style:font-weight-asian="normal" style:font-name-complex="Arial" style:font-style-complex="italic" style:font-weight-complex="bold"/>
    </style:style>
    <style:style style:name="T412" style:family="text">
      <style:text-properties fo:language="es" fo:country="VE" fo:font-style="normal" style:text-underline-style="none" fo:font-weight="bold" officeooo:rsid="030ee03b" style:font-name-asian="Arial Unicode MS" style:font-style-asian="normal" style:font-weight-asian="bold" style:font-name-complex="Times New Roman" style:font-style-complex="italic" style:font-weight-complex="bold"/>
    </style:style>
    <style:style style:name="T413" style:family="text">
      <style:text-properties fo:language="es" fo:country="VE" fo:font-style="normal" fo:font-weight="bold" officeooo:rsid="01d4f564" style:letter-kerning="true" fo:background-color="transparent" style:font-name-asian="Arial Unicode MS" style:font-style-asian="normal" style:font-weight-asian="bold" style:font-name-complex="Arial" style:font-style-complex="italic" style:font-weight-complex="bold"/>
    </style:style>
    <style:style style:name="T414" style:family="text">
      <style:text-properties fo:font-weight="normal" fo:background-color="transparent" style:font-name-asian="Arial Unicode MS" style:font-weight-asian="normal" style:font-style-complex="italic"/>
    </style:style>
    <style:style style:name="T415" style:family="text">
      <style:text-properties fo:font-weight="normal" officeooo:rsid="021c624f" fo:background-color="transparent" style:font-name-asian="Arial Unicode MS" style:font-weight-asian="normal" style:font-style-complex="italic"/>
    </style:style>
    <style:style style:name="T416" style:family="text">
      <style:text-properties fo:font-weight="normal" officeooo:rsid="01ec1d38" fo:background-color="transparent" style:font-name-asian="Arial Unicode MS" style:font-weight-asian="normal" style:font-style-complex="italic"/>
    </style:style>
    <style:style style:name="T417" style:family="text">
      <style:text-properties fo:font-weight="normal" officeooo:rsid="028d7867" fo:background-color="transparent" style:font-name-asian="Arial Unicode MS" style:font-weight-asian="normal" style:font-style-complex="italic"/>
    </style:style>
    <style:style style:name="T418" style:family="text">
      <style:text-properties fo:font-weight="normal" style:font-weight-asian="normal" style:font-weight-complex="normal"/>
    </style:style>
    <style:style style:name="T419" style:family="text">
      <style:text-properties fo:font-weight="normal" officeooo:rsid="02bccb0e" style:font-weight-asian="normal" style:font-weight-complex="normal"/>
    </style:style>
    <style:style style:name="T420" style:family="text">
      <style:text-properties fo:font-weight="normal" officeooo:rsid="02beb5f3" style:font-weight-asian="normal" style:font-weight-complex="normal"/>
    </style:style>
    <style:style style:name="T421" style:family="text">
      <style:text-properties fo:font-weight="normal" officeooo:rsid="02fed0e0" style:font-weight-asian="normal" style:font-weight-complex="normal"/>
    </style:style>
    <style:style style:name="T422" style:family="text">
      <style:text-properties fo:font-weight="normal" officeooo:rsid="027a68ad" style:font-weight-asian="normal" style:font-weight-complex="normal"/>
    </style:style>
    <style:style style:name="T423" style:family="text">
      <style:text-properties fo:font-weight="normal" fo:background-color="#ffffff" style:font-weight-asian="normal" style:font-name-complex="Times New Roman" style:font-weight-complex="normal"/>
    </style:style>
    <style:style style:name="T424" style:family="text">
      <style:text-properties fo:font-weight="normal" officeooo:rsid="01f31500" fo:background-color="#ffffff" style:font-weight-asian="normal" style:font-name-complex="Times New Roman" style:font-weight-complex="normal"/>
    </style:style>
    <style:style style:name="T425" style:family="text">
      <style:text-properties fo:font-weight="normal" officeooo:rsid="01f40116" fo:background-color="#ffffff" style:font-weight-asian="normal" style:font-name-complex="Times New Roman" style:font-weight-complex="normal"/>
    </style:style>
    <style:style style:name="T426" style:family="text">
      <style:text-properties fo:font-weight="normal" officeooo:rsid="01f48c26" fo:background-color="#ffffff" style:font-weight-asian="normal" style:font-name-complex="Times New Roman" style:font-weight-complex="normal"/>
    </style:style>
    <style:style style:name="T427" style:family="text">
      <style:text-properties fo:font-weight="normal" officeooo:rsid="02ebfa82" fo:background-color="#ffffff" style:font-weight-asian="normal" style:font-name-complex="Times New Roman" style:font-weight-complex="normal"/>
    </style:style>
    <style:style style:name="T428" style:family="text">
      <style:text-properties fo:font-weight="normal" officeooo:rsid="02ed1c6f" fo:background-color="#ffffff" style:font-weight-asian="normal" style:font-name-complex="Times New Roman" style:font-weight-complex="normal"/>
    </style:style>
    <style:style style:name="T429" style:family="text">
      <style:text-properties fo:font-weight="normal" officeooo:rsid="02ee46f7" fo:background-color="#ffffff" style:font-weight-asian="normal" style:font-name-complex="Times New Roman" style:font-weight-complex="normal"/>
    </style:style>
    <style:style style:name="T430" style:family="text">
      <style:text-properties fo:font-weight="normal" officeooo:rsid="031536c6" fo:background-color="#ffffff" style:font-weight-asian="normal" style:font-name-complex="Times New Roman" style:font-weight-complex="normal"/>
    </style:style>
    <style:style style:name="T431" style:family="text">
      <style:text-properties style:font-name-asian="Arial Unicode MS" style:font-style-complex="normal" style:font-weight-complex="normal"/>
    </style:style>
    <style:style style:name="T432" style:family="text">
      <style:text-properties officeooo:rsid="02bccb0e" style:font-name-asian="Arial Unicode MS" style:font-style-complex="normal" style:font-weight-complex="normal"/>
    </style:style>
    <style:style style:name="T433" style:family="text">
      <style:text-properties officeooo:rsid="004b0039"/>
    </style:style>
    <style:style style:name="T434" style:family="text">
      <style:text-properties fo:font-style="normal" style:font-style-asian="normal" style:font-style-complex="normal"/>
    </style:style>
    <style:style style:name="T435" style:family="text">
      <style:text-properties fo:font-style="normal" fo:font-weight="normal" fo:background-color="transparent" style:font-style-asian="normal" style:font-weight-asian="normal" style:font-name-complex="Arial" style:font-style-complex="normal" style:font-weight-complex="normal"/>
    </style:style>
    <style:style style:name="T436" style:family="text">
      <style:text-properties fo:font-style="normal" fo:font-weight="normal" officeooo:rsid="02d206ad" fo:background-color="transparent" style:font-style-asian="normal" style:font-weight-asian="normal" style:font-name-complex="Arial" style:font-style-complex="normal" style:font-weight-complex="normal"/>
    </style:style>
    <style:style style:name="T437" style:family="text">
      <style:text-properties fo:font-style="normal" fo:font-weight="normal" officeooo:rsid="02d20a53" fo:background-color="transparent" style:font-style-asian="normal" style:font-weight-asian="normal" style:font-name-complex="Arial" style:font-style-complex="normal" style:font-weight-complex="normal"/>
    </style:style>
    <style:style style:name="T438" style:family="text">
      <style:text-properties fo:font-style="normal" fo:font-weight="normal" officeooo:rsid="02106a28" fo:background-color="transparent" style:font-style-asian="normal" style:font-weight-asian="normal" style:font-name-complex="Arial" style:font-style-complex="normal" style:font-weight-complex="normal"/>
    </style:style>
    <style:style style:name="T439" style:family="text">
      <style:text-properties fo:font-style="normal" fo:font-weight="normal" officeooo:rsid="02d471b7" fo:background-color="transparent" style:font-style-asian="normal" style:font-weight-asian="normal" style:font-name-complex="Arial" style:font-style-complex="normal" style:font-weight-complex="normal"/>
    </style:style>
    <style:style style:name="T440" style:family="text">
      <style:text-properties fo:font-style="normal" fo:font-weight="normal" officeooo:rsid="030e4258" fo:background-color="transparent" style:font-style-asian="normal" style:font-weight-asian="normal" style:font-name-complex="Arial" style:font-style-complex="normal" style:font-weight-complex="normal"/>
    </style:style>
    <style:style style:name="T441" style:family="text">
      <style:text-properties fo:font-style="normal" fo:font-weight="normal" officeooo:rsid="01f48c26" fo:background-color="#ffffff" style:font-style-asian="normal" style:font-weight-asian="normal" style:font-name-complex="Times New Roman" style:font-style-complex="normal" style:font-weight-complex="normal"/>
    </style:style>
    <style:style style:name="T442" style:family="text">
      <style:text-properties fo:font-style="normal" fo:font-weight="normal" officeooo:rsid="030cb521" fo:background-color="#ffffff" style:font-style-asian="normal" style:font-weight-asian="normal" style:font-name-complex="Times New Roman" style:font-style-complex="normal" style:font-weight-complex="normal"/>
    </style:style>
    <style:style style:name="T443" style:family="text">
      <style:text-properties fo:font-style="normal" fo:font-weight="normal" fo:background-color="#ffffff" style:font-style-asian="normal" style:font-weight-asian="normal" style:font-name-complex="Arial1" style:font-style-complex="normal" style:font-weight-complex="normal"/>
    </style:style>
    <style:style style:name="T444" style:family="text">
      <style:text-properties fo:font-style="normal" fo:font-weight="normal" fo:background-color="#ffffff" style:font-name-asian="Arial1" style:font-style-asian="normal" style:font-weight-asian="normal" style:font-name-complex="Arial1" style:font-style-complex="normal" style:font-weight-complex="normal"/>
    </style:style>
    <style:style style:name="T445" style:family="text">
      <style:text-properties fo:font-style="normal" fo:font-weight="bold" fo:background-color="#ffffff" style:font-style-asian="normal" style:font-weight-asian="bold" style:font-name-complex="Arial1" style:font-style-complex="normal" style:font-weight-complex="bold"/>
    </style:style>
    <style:style style:name="T446" style:family="text">
      <style:text-properties fo:font-style="italic" fo:font-weight="normal" fo:background-color="transparent" style:font-name-asian="Arial" style:font-style-asian="italic" style:font-weight-asian="normal" style:font-name-complex="Arial" style:font-style-complex="italic" style:font-weight-complex="normal"/>
    </style:style>
    <style:style style:name="T447" style:family="text">
      <style:text-properties fo:font-style="italic" fo:font-weight="normal" officeooo:rsid="030e4258" fo:background-color="transparent" style:font-name-asian="Arial" style:font-style-asian="italic" style:font-weight-asian="normal" style:font-name-complex="Arial" style:font-style-complex="italic" style:font-weight-complex="normal"/>
    </style:style>
    <style:style style:name="T448"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449" style:family="text">
      <style:text-properties fo:font-style="italic" fo:font-weight="bold" officeooo:rsid="030e4258" fo:background-color="transparent" style:font-name-asian="Arial" style:font-style-asian="italic" style:font-weight-asian="bold" style:font-name-complex="Arial" style:font-style-complex="italic" style:font-weight-complex="bold"/>
    </style:style>
    <style:style style:name="T450" style:family="text">
      <style:text-properties fo:font-style="italic" fo:font-weight="bold" officeooo:rsid="02c7e44b" fo:background-color="#ffffff" style:font-name-asian="Arial" style:font-style-asian="italic" style:font-weight-asian="bold" style:font-name-complex="Arial" style:font-style-complex="italic" style:font-weight-complex="bold"/>
    </style:style>
    <style:style style:name="T451" style:family="text">
      <style:text-properties fo:font-style="italic" fo:font-weight="bold" officeooo:rsid="030e4258" fo:background-color="#ffffff" style:font-name-asian="Arial" style:font-style-asian="italic" style:font-weight-asian="bold" style:font-name-complex="Arial" style:font-style-complex="italic" style:font-weight-complex="bold"/>
    </style:style>
    <style:style style:name="T452" style:family="text">
      <style:text-properties fo:font-style="italic" fo:font-weight="bold" fo:background-color="#ffffff" style:font-style-asian="italic" style:font-weight-asian="bold" style:font-name-complex="Arial" style:font-style-complex="italic" style:font-weight-complex="bold"/>
    </style:style>
    <style:style style:name="T453" style:family="text">
      <style:text-properties fo:font-style="italic" fo:background-color="#ffffff" style:font-style-asian="italic" style:font-name-complex="Arial" style:font-style-complex="italic"/>
    </style:style>
    <style:style style:name="T454" style:family="text">
      <style:text-properties fo:language="es" fo:country="ES" fo:font-weight="bold" fo:background-color="transparent" style:font-name-asian="Times New Roman" style:font-weight-asian="bold" style:font-name-complex="Times New Roman" style:font-style-complex="italic" style:font-weight-complex="bold"/>
    </style:style>
    <style:style style:name="T455" style:family="text">
      <style:text-properties fo:language="es" fo:country="ES" fo:font-weight="bold" officeooo:rsid="02e58303" fo:background-color="transparent" style:font-name-asian="Times New Roman" style:font-weight-asian="bold" style:font-name-complex="Times New Roman" style:font-style-complex="italic" style:font-weight-complex="bold"/>
    </style:style>
    <style:style style:name="T456" style:family="text">
      <style:text-properties fo:language="es" fo:country="ES" fo:font-weight="bold" officeooo:rsid="02e01235" style:letter-kerning="true" style:font-weight-asian="bold" style:font-name-complex="Times New Roman" style:font-weight-complex="bold"/>
    </style:style>
    <style:style style:name="T457" style:family="text">
      <style:text-properties fo:language="es" fo:country="ES" fo:font-style="normal" style:text-underline-style="none" fo:font-weight="normal" officeooo:rsid="003ef2b4" style:letter-kerning="true" fo:background-color="transparent" style:font-name-asian="Arial" style:font-style-asian="normal" style:font-weight-asian="normal" style:font-name-complex="Arial" style:font-style-complex="normal" style:font-weight-complex="bold"/>
    </style:style>
    <style:style style:name="T458" style:family="text">
      <style:text-properties fo:background-color="transparent" style:font-name-asian="Arial Unicode MS" style:font-name-complex="Times New Roman" style:font-style-complex="italic"/>
    </style:style>
    <style:style style:name="T459" style:family="text">
      <style:text-properties fo:background-color="transparent" style:font-name-asian="Arial Unicode MS" style:font-name-complex="Times New Roman" style:font-style-complex="italic" style:font-weight-complex="bold"/>
    </style:style>
    <style:style style:name="T460" style:family="text">
      <style:text-properties officeooo:rsid="01f19f4e" fo:background-color="transparent" style:font-name-asian="Arial Unicode MS" style:font-name-complex="Times New Roman" style:font-style-complex="italic" style:font-weight-complex="bold"/>
    </style:style>
    <style:style style:name="T461" style:family="text">
      <style:text-properties officeooo:rsid="02e58303" fo:background-color="transparent" style:font-name-asian="Arial Unicode MS" style:font-name-complex="Times New Roman" style:font-style-complex="italic" style:font-weight-complex="bold"/>
    </style:style>
    <style:style style:name="T462" style:family="text">
      <style:text-properties officeooo:rsid="02e58303" fo:background-color="transparent" style:font-name-asian="Arial Unicode MS" style:font-name-complex="Times New Roman" style:font-style-complex="italic"/>
    </style:style>
    <style:style style:name="T463" style:family="text">
      <style:text-properties officeooo:rsid="02d20a53" fo:background-color="transparent"/>
    </style:style>
    <style:style style:name="T464" style:family="text">
      <style:text-properties officeooo:rsid="01d802e2" fo:background-color="transparent"/>
    </style:style>
    <style:style style:name="T465" style:family="text">
      <style:text-properties officeooo:rsid="02c7e44b" fo:background-color="transparent"/>
    </style:style>
    <style:style style:name="T466" style:family="text">
      <style:text-properties officeooo:rsid="030e4258" fo:background-color="transparent"/>
    </style:style>
    <style:style style:name="T467" style:family="text">
      <style:text-properties officeooo:rsid="031536c6" fo:background-color="transparent"/>
    </style:style>
    <style:style style:name="T468" style:family="text">
      <style:text-properties officeooo:rsid="023f0877"/>
    </style:style>
    <style:style style:name="T469" style:family="text">
      <style:text-properties fo:background-color="#ffffff"/>
    </style:style>
    <style:style style:name="T470" style:family="text">
      <style:text-properties officeooo:rsid="023f0877" fo:background-color="#ffffff"/>
    </style:style>
    <style:style style:name="T471" style:family="text">
      <style:text-properties fo:background-color="#ffffff" style:font-name-complex="Times New Roman"/>
    </style:style>
    <style:style style:name="T472" style:family="text">
      <style:text-properties officeooo:rsid="01f19f4e" fo:background-color="#ffffff" style:font-name-complex="Times New Roman"/>
    </style:style>
    <style:style style:name="T473" style:family="text">
      <style:text-properties officeooo:rsid="01f31500" fo:background-color="#ffffff" style:font-name-complex="Times New Roman"/>
    </style:style>
    <style:style style:name="T474" style:family="text">
      <style:text-properties officeooo:rsid="02cda135" fo:background-color="#ffffff" style:font-name-complex="Times New Roman"/>
    </style:style>
    <style:style style:name="T475" style:family="text">
      <style:text-properties officeooo:rsid="02ebfa82" fo:background-color="#ffffff" style:font-name-complex="Times New Roman"/>
    </style:style>
    <style:style style:name="T476" style:family="text">
      <style:text-properties officeooo:rsid="02ed1c6f" fo:background-color="#ffffff" style:font-name-complex="Times New Roman"/>
    </style:style>
    <style:style style:name="T477" style:family="text">
      <style:text-properties officeooo:rsid="02ee46f7" fo:background-color="#ffffff" style:font-name-complex="Times New Roman"/>
    </style:style>
    <style:style style:name="T478" style:family="text">
      <style:text-properties officeooo:rsid="02f2c629" fo:background-color="#ffffff" style:font-name-complex="Times New Roman"/>
    </style:style>
    <style:style style:name="T479" style:family="text">
      <style:text-properties officeooo:rsid="02ef68b5" fo:background-color="#ffffff" style:font-name-complex="Times New Roman"/>
    </style:style>
    <style:style style:name="T480" style:family="text">
      <style:text-properties officeooo:rsid="031536c6" fo:background-color="#ffffff" style:font-name-complex="Times New Roman"/>
    </style:style>
    <style:style style:name="T481" style:family="text">
      <style:text-properties fo:background-color="#ffffff" style:font-name-asian="Arial Unicode MS" style:font-name-complex="Times New Roman" style:font-style-complex="italic"/>
    </style:style>
    <style:style style:name="T482" style:family="text">
      <style:text-properties officeooo:rsid="01f19f4e" fo:background-color="#ffffff" style:font-name-asian="Arial Unicode MS" style:font-name-complex="Times New Roman" style:font-style-complex="italic"/>
    </style:style>
    <style:style style:name="T483" style:family="text">
      <style:text-properties officeooo:rsid="03171c6e" fo:background-color="#ffffff"/>
    </style:style>
    <style:style style:name="T484" style:family="text">
      <style:text-properties officeooo:rsid="02bccb0e"/>
    </style:style>
    <style:style style:name="T485" style:family="text">
      <style:text-properties officeooo:rsid="027ee57a"/>
    </style:style>
    <style:style style:name="T486" style:family="text">
      <style:text-properties officeooo:rsid="02474bd8"/>
    </style:style>
    <style:style style:name="T487" style:family="text">
      <style:text-properties style:font-name="Arial" fo:font-size="12pt" fo:language="es" fo:country="VE" fo:font-weight="normal" officeooo:rsid="012e8e2e" fo:background-color="transparent" style:font-name-asian="Arial Unicode MS" style:font-size-asian="12pt" style:font-weight-asian="normal" style:font-name-complex="Arial" style:font-size-complex="12pt" style:font-style-complex="italic" style:font-weight-complex="normal"/>
    </style:style>
    <style:style style:name="T488" style:family="text">
      <style:text-properties style:font-name="Arial" fo:font-size="12pt" fo:language="es" fo:country="VE" fo:font-weight="normal" officeooo:rsid="013054fb" fo:background-color="transparent" style:font-name-asian="Arial Unicode MS" style:font-size-asian="12pt" style:font-weight-asian="normal" style:font-name-complex="Arial" style:font-size-complex="12pt" style:font-style-complex="italic" style:font-weight-complex="normal"/>
    </style:style>
    <style:style style:name="T489" style:family="text">
      <style:text-properties style:font-name="Arial" fo:font-size="12pt" fo:language="es" fo:country="VE" fo:font-weight="normal" officeooo:rsid="012026dd" fo:background-color="transparent" style:font-name-asian="Arial Unicode MS" style:font-size-asian="12pt" style:font-weight-asian="normal" style:font-name-complex="Arial" style:font-size-complex="12pt" style:font-style-complex="italic" style:font-weight-complex="normal"/>
    </style:style>
    <style:style style:name="T490" style:family="text">
      <style:text-properties style:font-name="Arial" fo:font-size="12pt" fo:language="es" fo:country="VE" fo:font-weight="normal" officeooo:rsid="012026dd" fo:background-color="transparent" style:font-name-asian="Arial Unicode MS" style:font-size-asian="12pt" style:font-weight-asian="normal" style:font-size-complex="12pt" style:font-style-complex="italic" style:font-weight-complex="normal"/>
    </style:style>
    <style:style style:name="T491" style:family="text">
      <style:text-properties style:font-name="Arial" fo:font-size="12pt" fo:language="es" fo:country="VE" fo:font-weight="normal" style:font-name-asian="Arial Unicode MS" style:font-size-asian="12pt" style:font-weight-asian="normal" style:font-name-complex="Arial" style:font-size-complex="12pt" style:font-style-complex="italic" style:font-weight-complex="normal"/>
    </style:style>
    <style:style style:name="T492" style:family="text">
      <style:text-properties style:font-name="Arial" fo:font-size="12pt" fo:language="es" fo:country="VE" fo:font-style="normal" fo:font-weight="normal" officeooo:rsid="02dd64bf" fo:background-color="#ffffff" style:font-name-asian="Arial Unicode MS" style:font-size-asian="12pt" style:font-style-asian="normal" style:font-weight-asian="normal" style:font-name-complex="Arial" style:font-size-complex="12pt" style:font-style-complex="normal" style:font-weight-complex="normal"/>
    </style:style>
    <style:style style:name="T493" style:family="text">
      <style:text-properties style:font-name="Arial" fo:font-size="12pt" fo:language="es" fo:country="VE" fo:font-style="normal" fo:font-weight="normal" officeooo:rsid="02a1283d" fo:background-color="#ffffff" style:font-name-asian="Arial Unicode MS" style:font-size-asian="12pt" style:font-style-asian="normal" style:font-weight-asian="normal" style:font-name-complex="Arial" style:font-size-complex="12pt" style:font-style-complex="normal" style:font-weight-complex="normal"/>
    </style:style>
    <style:style style:name="T494" style:family="text">
      <style:text-properties style:font-name="Arial" fo:font-size="12pt" fo:language="es" fo:country="VE" fo:font-style="normal" fo:font-weight="normal" officeooo:rsid="02dbfc83" fo:background-color="#ffffff" style:font-name-asian="Arial Unicode MS" style:font-size-asian="12pt" style:font-style-asian="normal" style:font-weight-asian="normal" style:font-name-complex="Arial" style:font-size-complex="12pt" style:font-style-complex="normal" style:font-weight-complex="normal"/>
    </style:style>
    <style:style style:name="T495" style:family="text">
      <style:text-properties style:font-name="Arial" fo:font-size="12pt" fo:language="es" fo:country="VE" fo:font-style="normal" fo:font-weight="normal" officeooo:rsid="02817c06" fo:background-color="#ffffff" style:font-name-asian="Arial Unicode MS" style:font-size-asian="12pt" style:font-style-asian="normal" style:font-weight-asian="normal" style:font-name-complex="Arial" style:font-size-complex="12pt" style:font-style-complex="normal" style:font-weight-complex="normal"/>
    </style:style>
    <style:style style:name="T496" style:family="text">
      <style:text-properties style:font-name="Arial" fo:font-size="12pt" fo:language="es" fo:country="VE" fo:font-style="normal" style:text-underline-style="none" fo:font-weight="normal" officeooo:rsid="02a1283d"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497" style:family="text">
      <style:text-properties style:font-name="Arial" fo:font-size="12pt" fo:language="es" fo:country="VE" fo:font-style="normal" style:text-underline-style="none" fo:font-weight="normal" officeooo:rsid="02dbfc83"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498" style:family="text">
      <style:text-properties style:font-name="Arial" fo:font-size="12pt" fo:language="es" fo:country="VE" fo:font-style="normal" style:text-underline-style="none" fo:font-weight="normal" officeooo:rsid="02a2c91f"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499" style:family="text">
      <style:text-properties style:font-name="Arial" fo:font-size="12pt" fo:language="es" fo:country="VE" fo:font-style="normal" style:text-underline-style="none" fo:font-weight="normal" officeooo:rsid="02817c06"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500" style:family="text">
      <style:text-properties style:font-name="Arial" fo:font-size="12pt" fo:language="es" fo:country="VE" fo:font-style="normal" style:text-underline-style="none" fo:font-weight="normal" officeooo:rsid="02dc58b0"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501" style:family="text">
      <style:text-properties style:font-name="Arial" fo:font-size="12pt" fo:language="es" fo:country="VE" fo:font-style="normal" style:text-underline-style="none" fo:font-weight="normal" officeooo:rsid="02dd64bf"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502" style:family="text">
      <style:text-properties style:font-name="Arial" fo:font-size="12pt" fo:language="es" fo:country="VE" fo:font-style="normal" style:text-underline-style="none" fo:font-weight="normal" officeooo:rsid="027be743"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503" style:family="text">
      <style:text-properties style:font-name="Arial" fo:font-size="12pt" fo:language="es" fo:country="VE" fo:font-style="normal" style:text-underline-style="none" fo:font-weight="normal" officeooo:rsid="02836093" style:letter-kerning="true" fo:background-color="transparent" style:font-name-asian="Arial Unicode MS" style:font-size-asian="12pt" style:font-style-asian="normal" style:font-weight-asian="normal" style:font-name-complex="Arial" style:font-size-complex="12pt" style:font-style-complex="italic" style:font-weight-complex="normal"/>
    </style:style>
    <style:style style:name="T504" style:family="text">
      <style:text-properties style:font-name="Arial" fo:font-size="12pt" fo:language="es" fo:country="VE" fo:font-style="normal" style:text-underline-style="none" fo:font-weight="normal" officeooo:rsid="02dbfc83" style:letter-kerning="true" fo:background-color="#ffffff" style:font-name-asian="Arial Unicode MS" style:font-size-asian="12pt" style:font-style-asian="normal" style:font-weight-asian="normal" style:font-name-complex="Arial" style:font-size-complex="12pt" style:font-style-complex="normal" style:font-weight-complex="normal"/>
    </style:style>
    <style:style style:name="T505" style:family="text">
      <style:text-properties style:font-name="Arial" fo:font-size="12pt" fo:language="es" fo:country="VE" fo:font-style="normal" style:text-underline-style="none" fo:font-weight="normal" officeooo:rsid="02dc58b0" style:letter-kerning="true" fo:background-color="#ffffff" style:font-name-asian="Arial Unicode MS" style:font-size-asian="12pt" style:font-style-asian="normal" style:font-weight-asian="normal" style:font-name-complex="Arial" style:font-size-complex="12pt" style:font-style-complex="normal" style:font-weight-complex="normal"/>
    </style:style>
    <style:style style:name="T506" style:family="text">
      <style:text-properties style:font-name="Arial" fo:font-size="12pt" fo:language="es" fo:country="VE" fo:font-style="normal" style:text-underline-style="none" fo:font-weight="normal" officeooo:rsid="030e4258" style:letter-kerning="true" fo:background-color="#ffffff" style:font-name-asian="Arial Unicode MS" style:font-size-asian="12pt" style:font-style-asian="normal" style:font-weight-asian="normal" style:font-name-complex="Arial1" style:font-size-complex="12pt" style:font-style-complex="normal" style:font-weight-complex="normal"/>
    </style:style>
    <style:style style:name="T507" style:family="text">
      <style:text-properties style:font-name="Arial" fo:font-size="12pt" fo:language="es" fo:country="VE" fo:font-style="normal" style:text-underline-style="none" fo:font-weight="normal" officeooo:rsid="01b4daae"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508" style:family="text">
      <style:text-properties style:font-name="Arial" fo:font-size="12pt" fo:language="es" fo:country="VE" fo:font-style="normal" style:text-underline-style="none" fo:font-weight="normal" officeooo:rsid="01b5bcf5"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509" style:family="text">
      <style:text-properties style:font-name="Arial" fo:font-size="12pt" fo:language="es" fo:country="VE" fo:font-style="normal" style:text-underline-style="none" fo:font-weight="bold" officeooo:rsid="02a0e6da" style:letter-kerning="true" fo:background-color="#ffffff" style:font-name-asian="Arial Unicode MS" style:font-size-asian="12pt" style:font-style-asian="normal" style:font-weight-asian="bold" style:font-name-complex="Arial" style:font-size-complex="12pt" style:font-style-complex="normal" style:font-weight-complex="bold"/>
    </style:style>
    <style:style style:name="T510" style:family="text">
      <style:text-properties style:font-name="Arial" fo:font-size="12pt" fo:language="es" fo:country="VE" fo:font-style="normal" style:text-underline-style="none" fo:font-weight="bold" officeooo:rsid="01b60917" fo:background-color="transparent" style:font-name-asian="Arial Unicode MS" style:font-size-asian="12pt" style:font-style-asian="normal" style:font-weight-asian="bold" style:font-name-complex="Arial" style:font-size-complex="12pt" style:font-style-complex="italic" style:font-weight-complex="bold"/>
    </style:style>
    <style:style style:name="T511" style:family="text">
      <style:text-properties style:font-name="Arial" fo:font-size="12pt" fo:language="es" fo:country="VE" fo:font-style="normal" style:text-underline-style="solid" style:text-underline-width="auto" style:text-underline-color="font-color" fo:font-weight="normal" officeooo:rsid="01b4daae" fo:background-color="transparent" style:font-name-asian="Arial Unicode MS" style:font-size-asian="12pt" style:font-style-asian="normal" style:font-weight-asian="normal" style:font-name-complex="Arial" style:font-size-complex="12pt" style:font-style-complex="normal" style:font-weight-complex="normal"/>
    </style:style>
    <style:style style:name="T512" style:family="text">
      <style:text-properties style:font-name="Arial" fo:font-size="12pt" fo:language="es" fo:country="VE" fo:font-style="normal" style:text-underline-style="solid" style:text-underline-width="auto" style:text-underline-color="font-color" fo:font-weight="bold" officeooo:rsid="023320c6" fo:background-color="#ffffff" style:font-name-asian="Arial Unicode MS" style:font-size-asian="12pt" style:font-style-asian="normal" style:font-weight-asian="bold" style:font-name-complex="Arial" style:font-size-complex="12pt" style:font-style-complex="normal" style:font-weight-complex="bold"/>
    </style:style>
    <style:style style:name="T513" style:family="text">
      <style:text-properties style:font-name="Arial" fo:font-size="12pt" fo:language="es" fo:country="VE" fo:font-weight="bold" officeooo:rsid="02d6bb93" fo:background-color="transparent" style:font-name-asian="Arial Unicode MS" style:font-size-asian="12pt" style:font-weight-asian="bold" style:font-name-complex="Arial" style:font-size-complex="12pt" style:font-style-complex="italic" style:font-weight-complex="bold"/>
    </style:style>
    <style:style style:name="T514" style:family="text">
      <style:text-properties style:font-name="Arial" fo:font-size="12pt" fo:language="es" fo:country="VE" fo:font-weight="bold" officeooo:rsid="028bafd2" fo:background-color="transparent" style:font-name-asian="Arial Unicode MS" style:font-size-asian="12pt" style:font-weight-asian="bold" style:font-name-complex="Arial" style:font-size-complex="12pt" style:font-style-complex="italic" style:font-weight-complex="bold"/>
    </style:style>
    <style:style style:name="T515" style:family="text">
      <style:text-properties style:font-name="Arial" fo:font-size="12pt" fo:language="es" fo:country="VE" fo:font-weight="bold" officeooo:rsid="030ee03b" fo:background-color="transparent" style:font-name-asian="Arial Unicode MS" style:font-size-asian="12pt" style:font-weight-asian="bold" style:font-name-complex="Arial" style:font-size-complex="12pt" style:font-style-complex="italic" style:font-weight-complex="bold"/>
    </style:style>
    <style:style style:name="T516" style:family="text">
      <style:text-properties style:font-name="Arial" fo:font-size="12pt" fo:language="es" fo:country="VE" fo:font-weight="bold" style:font-name-asian="Arial Unicode MS" style:font-size-asian="12pt" style:font-weight-asian="bold" style:font-name-complex="Arial" style:font-size-complex="12pt" style:font-style-complex="italic" style:font-weight-complex="bold"/>
    </style:style>
    <style:style style:name="T517" style:family="text">
      <style:text-properties style:font-name="Arial" fo:font-size="12pt" fo:language="es" fo:country="VE" style:font-name-asian="Arial Unicode MS" style:font-size-asian="12pt" style:font-name-complex="Arial" style:font-size-complex="12pt" style:font-style-complex="italic"/>
    </style:style>
    <style:style style:name="T518" style:family="text">
      <style:text-properties style:font-name="Arial" fo:font-size="12pt" fo:language="es" fo:country="VE" officeooo:rsid="006f2cbe" style:font-name-asian="Arial Unicode MS" style:font-size-asian="12pt" style:font-name-complex="Arial" style:font-size-complex="12pt" style:font-style-complex="italic"/>
    </style:style>
    <style:style style:name="T519" style:family="text">
      <style:text-properties style:font-name="Arial" fo:font-size="12pt" fo:language="es" fo:country="VE" officeooo:rsid="02842b7d" style:font-name-asian="Arial Unicode MS" style:font-size-asian="12pt" style:font-name-complex="Arial" style:font-size-complex="12pt" style:font-style-complex="italic"/>
    </style:style>
    <style:style style:name="T520" style:family="text">
      <style:text-properties style:font-name="Arial" fo:font-size="12pt" fo:language="es" fo:country="VE" style:text-underline-style="none" fo:font-weight="normal" officeooo:rsid="012e8e2e" fo:background-color="transparent" style:font-name-asian="Arial Unicode MS" style:font-size-asian="12pt" style:font-weight-asian="normal" style:font-name-complex="Arial" style:font-size-complex="12pt" style:font-style-complex="italic" style:font-weight-complex="normal"/>
    </style:style>
    <style:style style:name="T521" style:family="text">
      <style:text-properties style:font-name="Arial" fo:font-size="12pt" fo:language="es" fo:country="VE" style:text-underline-style="none" fo:font-weight="normal" officeooo:rsid="013054fb" fo:background-color="transparent" style:font-name-asian="Arial Unicode MS" style:font-size-asian="12pt" style:font-weight-asian="normal" style:font-name-complex="Arial" style:font-size-complex="12pt" style:font-style-complex="italic" style:font-weight-complex="normal"/>
    </style:style>
    <style:style style:name="T522" style:family="text">
      <style:text-properties style:font-name="Arial" fo:font-size="12pt" fo:language="es" fo:country="VE" style:text-underline-style="none" fo:font-weight="normal" officeooo:rsid="01b5bcf5" fo:background-color="transparent" style:font-name-asian="Arial Unicode MS" style:font-size-asian="12pt" style:font-weight-asian="normal" style:font-name-complex="Arial" style:font-size-complex="12pt" style:font-style-complex="italic" style:font-weight-complex="normal"/>
    </style:style>
    <style:style style:name="T523" style:family="text">
      <style:text-properties style:font-name="Arial" fo:font-size="12pt" fo:language="es" fo:country="VE" style:text-underline-style="none" fo:font-weight="normal" officeooo:rsid="0247e375" fo:background-color="transparent" style:font-name-asian="Arial Unicode MS" style:font-size-asian="12pt" style:font-weight-asian="normal" style:font-name-complex="Arial" style:font-size-complex="12pt" style:font-style-complex="italic" style:font-weight-complex="normal"/>
    </style:style>
    <style:style style:name="T524" style:family="text">
      <style:text-properties style:font-name="Arial" fo:font-size="12pt" fo:language="es" fo:country="VE" style:text-underline-style="none" fo:font-weight="normal" officeooo:rsid="02d4c22c" fo:background-color="transparent" style:font-name-asian="Arial Unicode MS" style:font-size-asian="12pt" style:font-weight-asian="normal" style:font-name-complex="Arial" style:font-size-complex="12pt" style:font-style-complex="italic" style:font-weight-complex="normal"/>
    </style:style>
    <style:style style:name="T525" style:family="text">
      <style:text-properties style:font-name="Arial" fo:font-size="12pt" fo:language="es" fo:country="VE" style:text-underline-style="none" fo:font-weight="normal" officeooo:rsid="0216de1f" style:font-name-asian="Arial Unicode MS" style:font-size-asian="12pt" style:font-weight-asian="normal" style:font-name-complex="Arial" style:font-size-complex="12pt" style:font-style-complex="italic" style:font-weight-complex="normal"/>
    </style:style>
    <style:style style:name="T526" style:family="text">
      <style:text-properties style:font-name="Arial" fo:font-size="12pt" fo:language="es" fo:country="VE" style:text-underline-style="none" fo:font-weight="normal" officeooo:rsid="02181b37" style:font-name-asian="Arial Unicode MS" style:font-size-asian="12pt" style:font-weight-asian="normal" style:font-name-complex="Arial" style:font-size-complex="12pt" style:font-style-complex="italic" style:font-weight-complex="normal"/>
    </style:style>
    <style:style style:name="T527" style:family="text">
      <style:text-properties style:font-name="Arial" fo:font-size="12pt" fo:language="es" fo:country="VE" style:text-underline-style="none" fo:font-weight="normal" officeooo:rsid="022d990f" style:font-name-asian="Arial Unicode MS" style:font-size-asian="12pt" style:font-weight-asian="normal" style:font-name-complex="Arial" style:font-size-complex="12pt" style:font-style-complex="italic" style:font-weight-complex="normal"/>
    </style:style>
    <style:style style:name="T528" style:family="text">
      <style:text-properties style:font-name="Arial" fo:font-size="12pt" fo:language="es" fo:country="VE" style:text-underline-style="none" fo:font-weight="bold" officeooo:rsid="02d4c22c" fo:background-color="transparent" style:font-name-asian="Arial Unicode MS" style:font-size-asian="12pt" style:font-weight-asian="bold" style:font-name-complex="Arial" style:font-size-complex="12pt" style:font-style-complex="italic" style:font-weight-complex="bold"/>
    </style:style>
    <style:style style:name="T529" style:family="text">
      <style:text-properties style:font-name="Arial" fo:font-size="12pt" fo:language="es" fo:country="VE" style:text-underline-style="none" fo:font-weight="bold" officeooo:rsid="01b4daae" fo:background-color="transparent" style:font-name-asian="Arial Unicode MS" style:font-size-asian="12pt" style:font-weight-asian="bold" style:font-name-complex="Arial" style:font-size-complex="12pt" style:font-style-complex="italic" style:font-weight-complex="bold"/>
    </style:style>
    <style:style style:name="T530" style:family="text">
      <style:text-properties style:font-name="Arial" fo:font-size="12pt" fo:language="es" fo:country="VE" style:text-underline-style="none" fo:font-weight="bold" officeooo:rsid="030ee03b" fo:background-color="transparent" style:font-name-asian="Arial Unicode MS" style:font-size-asian="12pt" style:font-weight-asian="bold" style:font-name-complex="Arial" style:font-size-complex="12pt" style:font-style-complex="italic" style:font-weight-complex="bold"/>
    </style:style>
    <style:style style:name="T531" style:family="text">
      <style:text-properties style:font-name="Arial" fo:font-size="12pt" fo:language="es" fo:country="VE" style:text-underline-style="none" fo:font-weight="bold" officeooo:rsid="0216de1f" style:font-name-asian="Arial Unicode MS" style:font-size-asian="12pt" style:font-weight-asian="bold" style:font-name-complex="Arial" style:font-size-complex="12pt" style:font-style-complex="italic" style:font-weight-complex="bold"/>
    </style:style>
    <style:style style:name="T532" style:family="text">
      <style:text-properties style:font-name="Arial" fo:font-size="12pt" fo:language="es" fo:country="VE" style:text-underline-style="solid" style:text-underline-width="auto" style:text-underline-color="font-color" fo:font-weight="normal" officeooo:rsid="01b4daae" fo:background-color="transparent" style:font-name-asian="Arial Unicode MS" style:font-size-asian="12pt" style:font-weight-asian="normal" style:font-name-complex="Arial" style:font-size-complex="12pt" style:font-style-complex="italic" style:font-weight-complex="normal"/>
    </style:style>
    <style:style style:name="T533" style:family="text">
      <style:text-properties style:font-name="Arial" fo:font-size="12pt" fo:language="es" fo:country="VE" style:text-underline-style="solid" style:text-underline-width="auto" style:text-underline-color="font-color" fo:font-weight="normal" officeooo:rsid="013054fb" fo:background-color="transparent" style:font-name-asian="Arial Unicode MS" style:font-size-asian="12pt" style:font-weight-asian="normal" style:font-name-complex="Arial" style:font-size-complex="12pt" style:font-style-complex="italic" style:font-weight-complex="normal"/>
    </style:style>
    <style:style style:name="T534" style:family="text">
      <style:text-properties style:font-name="Arial" fo:font-size="12pt" fo:language="es" fo:country="VE" style:text-underline-style="solid" style:text-underline-width="auto" style:text-underline-color="font-color" fo:font-weight="normal" officeooo:rsid="0247e375" fo:background-color="transparent" style:font-name-asian="Arial Unicode MS" style:font-size-asian="12pt" style:font-weight-asian="normal" style:font-name-complex="Arial" style:font-size-complex="12pt" style:font-style-complex="italic" style:font-weight-complex="normal"/>
    </style:style>
    <style:style style:name="T535" style:family="text">
      <style:text-properties style:font-name="Arial" fo:font-size="12pt" fo:language="es" fo:country="VE" style:text-underline-style="solid" style:text-underline-width="auto" style:text-underline-color="font-color" fo:font-weight="normal" officeooo:rsid="02d4c22c" fo:background-color="transparent" style:font-name-asian="Arial Unicode MS" style:font-size-asian="12pt" style:font-weight-asian="normal" style:font-name-complex="Arial" style:font-size-complex="12pt" style:font-style-complex="italic" style:font-weight-complex="normal"/>
    </style:style>
    <style:style style:name="T536" style:family="text">
      <style:text-properties style:font-name="Arial" fo:font-size="12pt" fo:language="es" fo:country="VE" style:text-underline-style="solid" style:text-underline-width="auto" style:text-underline-color="font-color" fo:font-weight="normal" officeooo:rsid="030ee03b" fo:background-color="transparent" style:font-name-asian="Arial Unicode MS" style:font-size-asian="12pt" style:font-weight-asian="normal" style:font-name-complex="Arial" style:font-size-complex="12pt" style:font-style-complex="italic" style:font-weight-complex="normal"/>
    </style:style>
    <style:style style:name="T537" style:family="text">
      <style:text-properties style:font-name="Arial" fo:font-size="12pt" fo:language="es" fo:country="VE" style:text-underline-style="solid" style:text-underline-width="auto" style:text-underline-color="font-color" fo:font-weight="bold" officeooo:rsid="02316baa" style:font-name-asian="Arial Unicode MS" style:font-size-asian="12pt" style:font-weight-asian="bold" style:font-name-complex="Arial" style:font-size-complex="12pt" style:font-style-complex="italic" style:font-weight-complex="bold"/>
    </style:style>
    <style:style style:name="T538" style:family="text">
      <style:text-properties style:font-name="Arial" fo:font-size="12pt" fo:language="es" fo:country="VE" style:text-underline-style="solid" style:text-underline-width="auto" style:text-underline-color="font-color" fo:font-weight="bold" officeooo:rsid="0216de1f" style:font-name-asian="Arial Unicode MS" style:font-size-asian="12pt" style:font-weight-asian="bold" style:font-name-complex="Arial" style:font-size-complex="12pt" style:font-style-complex="italic" style:font-weight-complex="bold"/>
    </style:style>
    <style:style style:name="T539" style:family="text">
      <style:text-properties style:font-name="Arial" fo:font-size="12pt" style:font-size-asian="12pt" style:font-size-complex="12pt"/>
    </style:style>
    <style:style style:name="T540" style:family="text">
      <style:text-properties style:font-name="Arial" fo:font-size="12pt" officeooo:rsid="02de8f74" style:font-size-asian="12pt" style:font-size-complex="12pt"/>
    </style:style>
    <style:style style:name="T541" style:family="text">
      <style:text-properties style:font-name="Arial" fo:font-size="12pt" style:font-size-asian="12pt" style:font-name-complex="Arial" style:font-size-complex="12pt"/>
    </style:style>
    <style:style style:name="T542" style:family="text">
      <style:text-properties style:font-name="Arial" fo:font-size="12pt" officeooo:rsid="022b7a99" style:font-size-asian="12pt" style:font-name-complex="Arial" style:font-size-complex="12pt"/>
    </style:style>
    <style:style style:name="T543" style:family="text">
      <style:text-properties style:font-name="Arial" fo:font-size="12pt" officeooo:rsid="024bc0f2" style:font-size-asian="12pt" style:font-name-complex="Arial" style:font-size-complex="12pt"/>
    </style:style>
    <style:style style:name="T544" style:family="text">
      <style:text-properties style:font-name="Arial" fo:font-size="12pt" officeooo:rsid="011e78f1" style:font-size-asian="12pt" style:font-name-complex="Arial" style:font-size-complex="12pt"/>
    </style:style>
    <style:style style:name="T545" style:family="text">
      <style:text-properties style:font-name="Arial" fo:font-size="12pt" officeooo:rsid="01a4a585" style:font-size-asian="12pt" style:font-name-complex="Arial" style:font-size-complex="12pt"/>
    </style:style>
    <style:style style:name="T546" style:family="text">
      <style:text-properties style:font-name="Arial" fo:font-size="12pt" officeooo:rsid="02140803" style:font-size-asian="12pt" style:font-name-complex="Arial" style:font-size-complex="12pt"/>
    </style:style>
    <style:style style:name="T547" style:family="text">
      <style:text-properties style:font-name="Arial" fo:font-size="12pt" officeooo:rsid="01dbd3e7" style:font-size-asian="12pt" style:font-name-complex="Arial" style:font-size-complex="12pt"/>
    </style:style>
    <style:style style:name="T548" style:family="text">
      <style:text-properties style:font-name="Arial" fo:font-size="12pt" officeooo:rsid="018a7a58" style:font-size-asian="12pt" style:font-name-complex="Arial" style:font-size-complex="12pt"/>
    </style:style>
    <style:style style:name="T549" style:family="text">
      <style:text-properties style:font-name="Arial" fo:font-size="12pt" style:font-size-asian="12pt" style:font-name-complex="Arial" style:font-size-complex="12pt" style:font-style-complex="italic"/>
    </style:style>
    <style:style style:name="T550" style:family="text">
      <style:text-properties style:font-name="Arial" fo:font-size="12pt" officeooo:rsid="024bc0f2" style:font-size-asian="12pt" style:font-name-complex="Arial" style:font-size-complex="12pt" style:font-style-complex="italic"/>
    </style:style>
    <style:style style:name="T551" style:family="text">
      <style:text-properties style:font-name="Arial" fo:font-size="12pt" officeooo:rsid="01af3fa1" style:font-size-asian="12pt" style:font-name-complex="Arial" style:font-size-complex="12pt" style:font-style-complex="italic"/>
    </style:style>
    <style:style style:name="T552" style:family="text">
      <style:text-properties style:font-name="Arial" fo:font-size="12pt" officeooo:rsid="01b151c0" style:font-size-asian="12pt" style:font-name-complex="Arial" style:font-size-complex="12pt" style:font-style-complex="italic"/>
    </style:style>
    <style:style style:name="T553" style:family="text">
      <style:text-properties style:font-name="Arial" fo:font-size="12pt" officeooo:rsid="030ee03b" style:font-size-asian="12pt" style:font-name-complex="Arial" style:font-size-complex="12pt" style:font-style-complex="italic"/>
    </style:style>
    <style:style style:name="T554" style:family="text">
      <style:text-properties style:font-name="Arial" fo:font-size="12pt" officeooo:rsid="02c8d547" style:font-size-asian="12pt" style:font-name-complex="Arial" style:font-size-complex="12pt"/>
    </style:style>
    <style:style style:name="T555" style:family="text">
      <style:text-properties style:font-name="Arial" fo:font-size="12pt" officeooo:rsid="030ee03b" style:font-size-asian="12pt" style:font-name-complex="Arial" style:font-size-complex="12pt"/>
    </style:style>
    <style:style style:name="T556" style:family="text">
      <style:text-properties style:font-name="Arial" fo:font-size="12pt" fo:font-style="normal" fo:font-weight="normal" officeooo:rsid="0269c337" style:letter-kerning="true" fo:background-color="transparent" style:font-name-asian="Arial" style:font-size-asian="12pt" style:font-style-asian="normal" style:font-weight-asian="normal" style:font-size-complex="12pt" style:font-style-complex="normal" style:font-weight-complex="normal"/>
    </style:style>
    <style:style style:name="T557" style:family="text">
      <style:text-properties style:font-name="Arial" fo:font-size="12pt" fo:font-style="normal" fo:font-weight="normal" officeooo:rsid="026f14e3" style:letter-kerning="true" fo:background-color="transparent" style:font-name-asian="Arial" style:font-size-asian="12pt" style:font-style-asian="normal" style:font-weight-asian="normal" style:font-size-complex="12pt" style:font-style-complex="normal" style:font-weight-complex="normal"/>
    </style:style>
    <style:style style:name="T558" style:family="text">
      <style:text-properties style:font-name="Arial" fo:font-size="12pt" fo:font-style="normal" fo:font-weight="normal" officeooo:rsid="01fb1ab4" fo:background-color="#ffffff" style:font-size-asian="12pt" style:font-style-asian="normal" style:font-weight-asian="normal" style:font-name-complex="Arial1" style:font-size-complex="12pt" style:font-style-complex="normal" style:font-weight-complex="normal"/>
    </style:style>
    <style:style style:name="T559" style:family="text">
      <style:text-properties style:font-name="Arial" fo:font-size="12pt" fo:font-style="normal" fo:font-weight="normal" officeooo:rsid="030e4258" fo:background-color="#ffffff" style:font-size-asian="12pt" style:font-style-asian="normal" style:font-weight-asian="normal" style:font-name-complex="Arial1" style:font-size-complex="12pt" style:font-style-complex="normal" style:font-weight-complex="normal"/>
    </style:style>
    <style:style style:name="T560" style:family="text">
      <style:text-properties style:font-name="Arial" fo:font-size="12pt" fo:font-style="normal" fo:font-weight="normal" officeooo:rsid="02298429" fo:background-color="#ffffff" style:font-name-asian="Arial1" style:font-size-asian="12pt" style:font-style-asian="normal" style:font-weight-asian="normal" style:font-name-complex="Arial1" style:font-size-complex="12pt" style:font-style-complex="normal" style:font-weight-complex="normal"/>
    </style:style>
    <style:style style:name="T561" style:family="text">
      <style:text-properties style:font-name="Arial" fo:font-size="12pt" fo:font-style="normal" fo:font-weight="bold" officeooo:rsid="026cd003" style:letter-kerning="true" fo:background-color="transparent" style:font-name-asian="Arial" style:font-size-asian="12pt" style:font-style-asian="normal" style:font-weight-asian="bold" style:font-size-complex="12pt" style:font-style-complex="normal" style:font-weight-complex="bold"/>
    </style:style>
    <style:style style:name="T562" style:family="text">
      <style:text-properties style:font-name="Arial" fo:font-size="12pt" fo:font-style="normal" fo:font-weight="bold" officeooo:rsid="026f14e3" style:letter-kerning="true" fo:background-color="transparent" style:font-name-asian="Arial" style:font-size-asian="12pt" style:font-style-asian="normal" style:font-weight-asian="bold" style:font-size-complex="12pt" style:font-style-complex="normal" style:font-weight-complex="bold"/>
    </style:style>
    <style:style style:name="T563" style:family="text">
      <style:text-properties style:font-name="Arial" fo:font-size="12pt" fo:font-style="normal" fo:font-weight="bold" officeooo:rsid="0306a67d" style:letter-kerning="true" fo:background-color="transparent" style:font-name-asian="Arial" style:font-size-asian="12pt" style:font-style-asian="normal" style:font-weight-asian="bold" style:font-size-complex="12pt" style:font-style-complex="normal" style:font-weight-complex="bold"/>
    </style:style>
    <style:style style:name="T564" style:family="text">
      <style:text-properties style:font-name="Arial" fo:font-size="12pt" fo:font-style="italic" fo:font-weight="normal" fo:background-color="transparent" style:font-name-asian="Arial" style:font-size-asian="12pt" style:font-style-asian="italic" style:font-weight-asian="normal" style:font-name-complex="Arial" style:font-size-complex="12pt" style:font-style-complex="italic" style:font-weight-complex="normal"/>
    </style:style>
    <style:style style:name="T565" style:family="text">
      <style:text-properties style:font-name="Arial" fo:font-size="12pt" fo:language="es" fo:country="ES" fo:font-style="normal" fo:font-weight="normal" officeooo:rsid="0213080c" fo:background-color="#ffffff" style:font-name-asian="Arial1" style:font-size-asian="12pt" style:font-style-asian="normal" style:font-weight-asian="normal" style:font-name-complex="Arial1" style:font-size-complex="12pt" style:font-style-complex="normal" style:font-weight-complex="normal"/>
    </style:style>
    <style:style style:name="T566" style:family="text">
      <style:text-properties style:font-name="Arial" fo:font-size="12pt" fo:language="es" fo:country="ES" fo:font-style="normal" fo:font-weight="normal" officeooo:rsid="02817c06" fo:background-color="#ffffff" style:font-name-asian="Arial1" style:font-size-asian="12pt" style:font-style-asian="normal" style:font-weight-asian="normal" style:font-name-complex="Arial1" style:font-size-complex="12pt" style:font-style-complex="normal" style:font-weight-complex="normal"/>
    </style:style>
    <style:style style:name="T567" style:family="text">
      <style:text-properties style:font-name="Arial" fo:font-size="12pt" fo:font-weight="bold" style:font-size-asian="12pt" style:font-weight-asian="bold" style:font-name-complex="Arial" style:font-size-complex="12pt"/>
    </style:style>
    <style:style style:name="T568" style:family="text">
      <style:text-properties style:font-name="Arial" fo:font-size="12pt" fo:font-weight="bold" style:font-size-asian="12pt" style:font-weight-asian="bold" style:font-name-complex="Arial" style:font-size-complex="12pt" style:font-style-complex="italic"/>
    </style:style>
    <style:style style:name="T569" style:family="text">
      <style:text-properties style:font-name="Arial" fo:font-size="12pt" fo:font-weight="bold" style:font-size-asian="12pt" style:font-weight-asian="bold" style:font-size-complex="12pt"/>
    </style:style>
    <style:style style:name="T570" style:family="text">
      <style:text-properties style:font-name="Arial" fo:font-size="12pt" fo:font-weight="bold" style:font-name-asian="Arial Unicode MS" style:font-size-asian="12pt" style:font-weight-asian="bold" style:font-size-complex="12pt" style:font-style-complex="italic"/>
    </style:style>
    <style:style style:name="T571" style:family="text">
      <style:text-properties style:font-name="Arial" fo:font-size="12pt" fo:font-weight="bold" style:font-name-asian="Arial Unicode MS" style:font-size-asian="12pt" style:font-weight-asian="bold" style:font-size-complex="12pt" style:font-style-complex="italic" style:font-weight-complex="bold"/>
    </style:style>
    <style:style style:name="T572" style:family="text">
      <style:text-properties style:font-name="Arial" fo:font-size="12pt" fo:font-weight="bold" fo:background-color="transparent" style:font-name-asian="Arial Unicode MS" style:font-size-asian="12pt" style:font-weight-asian="bold" style:font-size-complex="12pt" style:font-style-complex="italic"/>
    </style:style>
    <style:style style:name="T573" style:family="text">
      <style:text-properties style:font-name="Arial" fo:font-size="12pt" fo:font-weight="bold" fo:background-color="transparent" style:font-name-asian="Arial Unicode MS" style:font-size-asian="12pt" style:font-weight-asian="bold" style:font-size-complex="12pt" style:font-style-complex="italic" style:font-weight-complex="bold"/>
    </style:style>
    <style:style style:name="T574" style:family="text">
      <style:text-properties style:font-name="Arial" fo:font-size="12pt" fo:font-weight="bold" officeooo:rsid="023f0877" fo:background-color="transparent" style:font-name-asian="Arial Unicode MS" style:font-size-asian="12pt" style:font-weight-asian="bold" style:font-size-complex="12pt" style:font-style-complex="italic" style:font-weight-complex="bold"/>
    </style:style>
    <style:style style:name="T575" style:family="text">
      <style:text-properties style:font-name="Arial" fo:font-size="12pt" fo:font-weight="bold" officeooo:rsid="03171c6e" fo:background-color="transparent" style:font-name-asian="Arial Unicode MS" style:font-size-asian="12pt" style:font-weight-asian="bold" style:font-size-complex="12pt" style:font-style-complex="italic" style:font-weight-complex="bold"/>
    </style:style>
    <style:style style:name="T576" style:family="text">
      <style:text-properties style:font-name="Arial" fo:font-size="12pt" fo:font-weight="bold" officeooo:rsid="02de8f74" fo:background-color="transparent" style:font-name-asian="Arial Unicode MS" style:font-size-asian="12pt" style:font-weight-asian="bold" style:font-size-complex="12pt" style:font-style-complex="italic" style:font-weight-complex="bold"/>
    </style:style>
    <style:style style:name="T577" style:family="text">
      <style:text-properties style:font-name="Arial" fo:font-size="12pt" fo:font-weight="bold" officeooo:rsid="01ef5fdd" fo:background-color="transparent" style:font-name-asian="Arial Unicode MS" style:font-size-asian="12pt" style:font-weight-asian="bold" style:font-size-complex="12pt" style:font-style-complex="italic"/>
    </style:style>
    <style:style style:name="T578" style:family="text">
      <style:text-properties style:font-name="Arial" fo:font-size="12pt" fo:font-weight="bold" officeooo:rsid="023f0877" fo:background-color="transparent" style:font-name-asian="Arial Unicode MS" style:font-size-asian="12pt" style:font-weight-asian="bold" style:font-size-complex="12pt" style:font-style-complex="italic"/>
    </style:style>
    <style:style style:name="T579" style:family="text">
      <style:text-properties style:font-name="Arial" fo:font-size="12pt" fo:font-weight="bold" officeooo:rsid="03171c6e" fo:background-color="transparent" style:font-name-asian="Arial Unicode MS" style:font-size-asian="12pt" style:font-weight-asian="bold" style:font-size-complex="12pt" style:font-style-complex="italic"/>
    </style:style>
    <style:style style:name="T580" style:family="text">
      <style:text-properties style:font-name="Arial" fo:font-size="12pt" fo:font-weight="bold" officeooo:rsid="02de8f74" fo:background-color="transparent" style:font-name-asian="Arial Unicode MS" style:font-size-asian="12pt" style:font-weight-asian="bold" style:font-size-complex="12pt" style:font-style-complex="italic"/>
    </style:style>
    <style:style style:name="T581" style:family="text">
      <style:text-properties style:font-name="Arial" fo:font-size="12pt" officeooo:rsid="02140803" fo:background-color="transparent" style:font-size-asian="12pt" style:font-name-complex="Arial" style:font-size-complex="12pt"/>
    </style:style>
    <style:style style:name="T582" style:family="text">
      <style:text-properties style:font-name="Arial" fo:font-size="12pt" officeooo:rsid="0285dd7c" fo:background-color="transparent" style:font-size-asian="12pt" style:font-name-complex="Arial" style:font-size-complex="12pt"/>
    </style:style>
    <style:style style:name="T583" style:family="text">
      <style:text-properties style:font-name="Arial" fo:font-size="12pt" officeooo:rsid="030ee03b" fo:background-color="transparent" style:font-size-asian="12pt" style:font-name-complex="Arial" style:font-size-complex="12pt"/>
    </style:style>
    <style:style style:name="T58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style-complex="italic"/>
    </style:style>
    <style:style style:name="T585" style:family="text">
      <style:text-properties style:font-name="Arial" fo:font-size="10pt" fo:font-weight="normal" style:font-size-asian="10pt" style:font-weight-asian="normal" style:font-size-complex="10pt" style:font-weight-complex="normal"/>
    </style:style>
    <style:style style:name="T586" style:family="text">
      <style:text-properties style:font-name="Arial" fo:font-size="10pt" fo:font-weight="normal" officeooo:rsid="021c624f" style:font-size-asian="10pt" style:font-weight-asian="normal" style:font-size-complex="10pt" style:font-weight-complex="normal"/>
    </style:style>
    <style:style style:name="T587" style:family="text">
      <style:text-properties style:font-name="Arial" fo:font-size="10pt" fo:font-weight="normal" officeooo:rsid="012026dd" style:font-size-asian="10pt" style:font-weight-asian="normal" style:font-size-complex="10pt" style:font-weight-complex="normal"/>
    </style:style>
    <style:style style:name="T588" style:family="text">
      <style:text-properties style:font-name="Arial" fo:font-size="10pt" fo:font-weight="normal" officeooo:rsid="028d7867" style:font-size-asian="10pt" style:font-weight-asian="normal" style:font-size-complex="10pt" style:font-weight-complex="normal"/>
    </style:style>
    <style:style style:name="T589" style:family="text">
      <style:text-properties style:font-name="Arial" fo:background-color="#ffffff"/>
    </style:style>
    <style:style style:name="T590" style:family="text">
      <style:text-properties style:font-name="Arial" officeooo:rsid="03171c6e" fo:background-color="#ffffff"/>
    </style:style>
    <style:style style:name="T591" style:family="text">
      <style:text-properties fo:font-size="12pt" fo:language="es" fo:country="VE" fo:font-weight="normal" officeooo:rsid="0065129c" fo:background-color="transparent" style:font-name-asian="Arial Unicode MS" style:font-size-asian="12pt" style:font-weight-asian="normal" style:font-name-complex="Arial" style:font-size-complex="12pt" style:font-style-complex="italic" style:font-weight-complex="bold"/>
    </style:style>
    <style:style style:name="T592" style:family="text">
      <style:text-properties fo:font-size="12pt" fo:language="es" fo:country="VE" fo:font-weight="normal" officeooo:rsid="00edfb82" fo:background-color="transparent" style:font-name-asian="Arial Unicode MS" style:font-size-asian="12pt" style:font-weight-asian="normal" style:font-name-complex="Arial" style:font-size-complex="12pt" style:font-style-complex="italic" style:font-weight-complex="bold"/>
    </style:style>
    <style:style style:name="T593" style:family="text">
      <style:text-properties fo:font-size="12pt" fo:language="es" fo:country="VE" fo:font-weight="normal" officeooo:rsid="02fe7eeb" fo:background-color="transparent" style:font-name-asian="Arial Unicode MS" style:font-size-asian="12pt" style:font-weight-asian="normal" style:font-name-complex="Arial" style:font-size-complex="12pt" style:font-style-complex="italic" style:font-weight-complex="bold"/>
    </style:style>
    <style:style style:name="T594" style:family="text">
      <style:text-properties fo:font-size="12pt" fo:language="es" fo:country="VE" fo:font-weight="normal" officeooo:rsid="00edfb82" fo:background-color="transparent" style:font-name-asian="Arial Unicode MS" style:font-size-asian="12pt" style:font-weight-asian="normal" style:font-name-complex="Arial" style:font-size-complex="12pt" style:font-style-complex="italic" style:font-weight-complex="normal"/>
    </style:style>
    <style:style style:name="T595" style:family="text">
      <style:text-properties fo:font-size="12pt" fo:language="es" fo:country="VE" fo:font-weight="normal" officeooo:rsid="00ee97bb" fo:background-color="transparent" style:font-name-asian="Arial Unicode MS" style:font-size-asian="12pt" style:font-weight-asian="normal" style:font-name-complex="Arial" style:font-size-complex="12pt" style:font-style-complex="italic" style:font-weight-complex="normal"/>
    </style:style>
    <style:style style:name="T596" style:family="text">
      <style:text-properties fo:font-size="12pt" fo:language="es" fo:country="VE" fo:font-weight="normal" officeooo:rsid="01360ce7" fo:background-color="transparent" style:font-name-asian="Arial Unicode MS" style:font-size-asian="12pt" style:font-weight-asian="normal" style:font-name-complex="Arial" style:font-size-complex="12pt" style:font-style-complex="italic" style:font-weight-complex="normal"/>
    </style:style>
    <style:style style:name="T597" style:family="text">
      <style:text-properties fo:font-size="12pt" fo:language="es" fo:country="VE" fo:font-weight="normal" officeooo:rsid="017dcbf6" fo:background-color="transparent" style:font-name-asian="Arial Unicode MS" style:font-size-asian="12pt" style:font-weight-asian="normal" style:font-name-complex="Arial" style:font-size-complex="12pt" style:font-style-complex="italic" style:font-weight-complex="normal"/>
    </style:style>
    <style:style style:name="T598" style:family="text">
      <style:text-properties fo:font-size="12pt" fo:language="es" fo:country="VE" fo:font-weight="normal" officeooo:rsid="01d6cacc" fo:background-color="transparent" style:font-name-asian="Arial Unicode MS" style:font-size-asian="12pt" style:font-weight-asian="normal" style:font-name-complex="Arial" style:font-size-complex="12pt" style:font-style-complex="italic" style:font-weight-complex="normal"/>
    </style:style>
    <style:style style:name="T599" style:family="text">
      <style:text-properties fo:font-size="12pt" fo:language="es" fo:country="VE" fo:font-weight="normal" officeooo:rsid="029e70dd" fo:background-color="transparent" style:font-name-asian="Arial Unicode MS" style:font-size-asian="12pt" style:font-weight-asian="normal" style:font-name-complex="Arial" style:font-size-complex="12pt" style:font-style-complex="italic" style:font-weight-complex="normal"/>
    </style:style>
    <style:style style:name="T600" style:family="text">
      <style:text-properties fo:font-size="12pt" fo:language="es" fo:country="VE" fo:font-weight="normal" officeooo:rsid="029e90e0" fo:background-color="transparent" style:font-name-asian="Arial Unicode MS" style:font-size-asian="12pt" style:font-weight-asian="normal" style:font-name-complex="Arial" style:font-size-complex="12pt" style:font-style-complex="italic" style:font-weight-complex="normal"/>
    </style:style>
    <style:style style:name="T601" style:family="text">
      <style:text-properties fo:font-size="12pt" fo:language="es" fo:country="VE" fo:font-weight="normal" officeooo:rsid="02fe7eeb" fo:background-color="transparent" style:font-name-asian="Arial Unicode MS" style:font-size-asian="12pt" style:font-weight-asian="normal" style:font-name-complex="Arial" style:font-size-complex="12pt" style:font-style-complex="italic" style:font-weight-complex="normal"/>
    </style:style>
    <style:style style:name="T602" style:family="text">
      <style:text-properties fo:font-size="12pt" fo:language="es" fo:country="VE" fo:font-weight="bold" officeooo:rsid="00edfb82" fo:background-color="transparent" style:font-name-asian="Arial Unicode MS" style:font-size-asian="12pt" style:font-weight-asian="bold" style:font-name-complex="Arial" style:font-size-complex="12pt" style:font-style-complex="italic" style:font-weight-complex="bold"/>
    </style:style>
    <style:style style:name="T603" style:family="text">
      <style:text-properties officeooo:rsid="021f807b"/>
    </style:style>
    <style:style style:name="T604" style:family="text">
      <style:text-properties officeooo:rsid="02de8f74"/>
    </style:style>
    <style:style style:name="T605" style:family="text">
      <style:text-properties officeooo:rsid="02ef68b5"/>
    </style:style>
    <style:style style:name="T606" style:family="text">
      <style:text-properties officeooo:rsid="02f12274"/>
    </style:style>
    <style:style style:name="T607" style:family="text">
      <style:text-properties officeooo:rsid="02f2c629"/>
    </style:style>
    <style:style style:name="T608" style:family="text">
      <style:text-properties officeooo:rsid="02f2dbb2"/>
    </style:style>
    <style:style style:name="T609" style:family="text">
      <style:text-properties officeooo:rsid="02fe7eeb"/>
    </style:style>
    <style:style style:name="T610" style:family="text">
      <style:text-properties style:letter-kerning="true"/>
    </style:style>
    <style:style style:name="T611" style:family="text">
      <style:text-properties officeooo:rsid="01a043d4" style:letter-kerning="true"/>
    </style:style>
    <style:style style:name="T612" style:family="text">
      <style:text-properties officeooo:rsid="0188a5f7" style:letter-kerning="true"/>
    </style:style>
    <style:style style:name="T613" style:family="text">
      <style:text-properties officeooo:rsid="02fe7eeb" style:letter-kerning="true"/>
    </style:style>
    <style:style style:name="T614" style:family="text">
      <style:text-properties officeooo:rsid="01fd07d6" style:letter-kerning="true"/>
    </style:style>
    <style:style style:name="T615" style:family="text">
      <style:text-properties officeooo:rsid="02459774" style:letter-kerning="true"/>
    </style:style>
    <style:style style:name="T616" style:family="text">
      <style:text-properties officeooo:rsid="007ce5cf" style:letter-kerning="true"/>
    </style:style>
    <style:style style:name="T617" style:family="text">
      <style:text-properties officeooo:rsid="028241d2" style:letter-kerning="true"/>
    </style:style>
    <style:style style:name="T618" style:family="text">
      <style:text-properties officeooo:rsid="02588da1" style:letter-kerning="true"/>
    </style:style>
    <style:style style:name="T619" style:family="text">
      <style:text-properties officeooo:rsid="029e70dd" style:letter-kerning="true"/>
    </style:style>
    <style:style style:name="T620" style:family="text">
      <style:text-properties officeooo:rsid="02fed0e0"/>
    </style:style>
    <style:style style:name="T621" style:family="text">
      <style:text-properties officeooo:rsid="03005834"/>
    </style:style>
    <style:style style:name="T622" style:family="text">
      <style:text-properties officeooo:rsid="030cb521"/>
    </style:style>
    <style:style style:name="T623" style:family="text">
      <style:text-properties officeooo:rsid="030e4258"/>
    </style:style>
    <style:style style:name="T624" style:family="text">
      <style:text-properties officeooo:rsid="031377f4"/>
    </style:style>
    <style:style style:name="T625" style:family="text">
      <style:text-properties officeooo:rsid="03171c6e"/>
    </style:style>
    <style:style style:name="fr1" style:family="graphic" style:parent-style-name="Graphics">
      <style:graphic-properties fo:margin-left="0cm" fo:margin-right="0cm" style:vertical-pos="top" style:vertical-rel="baseline"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REPÚBLICA BOLIVARIANA DE VENEZUELA</text:p>
      <text:p text:style-name="P25">MINISTERIO DEL PODER POPULAR PARA LA <text:s/>EDUCACIÓN</text:p>
      <text:p text:style-name="P25">FUNDACIÓN DE EDIFICACIONES Y DOTACIONES EDUCATIVAS</text:p>
      <text:p text:style-name="P25">PRESIDENCIA </text:p>
      <text:p text:style-name="P14"><text:span text:style-name="T5">PROVIDENCIA ADMINIST</text:span><text:span text:style-name="T6">RATIVA</text:span></text:p>
      <text:p text:style-name="P23">N°<text:span text:style-name="T469"> 0</text:span><text:span text:style-name="T483">10</text:span><text:span text:style-name="T469">-</text:span><text:span text:style-name="T470">PRE</text:span><text:span text:style-name="T468">-</text:span>201<text:span text:style-name="T604">8</text:span></text:p>
      <text:p text:style-name="P21">Caracas, <text:span text:style-name="T625">22</text:span> de <text:span text:style-name="T604">Enero</text:span> de 201<text:span text:style-name="T604">8</text:span></text:p>
      <text:p text:style-name="P22">Años 20<text:span text:style-name="T468">7</text:span>°, 15<text:span text:style-name="T604">8</text:span>° y 18°</text:p>
      <text:p text:style-name="P24"/>
      <text:p text:style-name="P254"><text:span text:style-name="T26">En virtud de que ha resultado impracticable la notificación personal en la forma prevista en el artículo 75 de la Ley Orgánica de Procedimientos Administrativos, se procede a practicar la presente publicación, de conformidad con lo dispuesto en el artículo 76 eiusdem, y se entenderá por notificado formalmente una vez transcurridos quince (15) días siguientes a la misma, de la Providencia Administrativa, mediante el cual se rescinde unilateralmente el contrato de Obra Nº </text:span><text:span text:style-name="T67">PBIII-</text:span><text:span text:style-name="T66">301-</text:span><text:span text:style-name="T67">66-02-NE-14-001</text:span><text:span text:style-name="T26">, asignado a la empresa </text:span><text:span text:style-name="T67">SUMINISTROS Y SERVICIOS WOLCLEM, C.A.</text:span><text:span text:style-name="T26"> A tales efectos se transcribe el texto integro de la misma.</text:span></text:p>
      <text:p text:style-name="P16"><text:span text:style-name="T26">La </text:span><text:span text:style-name="T52">FUNDACIÓN</text:span><text:span text:style-name="T26"> </text:span><text:span text:style-name="T53">DE EDIFICACIONES Y DOTACIONES EDUCATIVAS - FEDE,</text:span><text:span text:style-name="T26"> </text:span>creada mediante Decreto Presidencial Nº 1.555 de fecha 11 de mayo de 1976, publicado en Gaceta Oficial de la República de Venezuela Nº 30.978 de la misma fecha, y protocolizada su Acta Constitutiva ante la Oficina Subalterna del Primer Circuito de<text:span text:style-name="T604">l</text:span> Registro del Departamento Libertador del Distrito Federal <text:s/>en fecha 7 de julio de 1976, bajo el Nº 02, Tomo 10, Protocolo Primero, Folio 6, cuya reforma parcial más reciente de sus Estatutos fue publicada en Gaceta Oficial de la República Bolivariana de Venezuela Nº 38.818 de fecha 26 de noviembre de 2007, adscrita al <text:span text:style-name="T1">MINISTERIO DEL PODER POPULAR PARA LA EDUCACIÓN, </text:span>mediante Decreto Presidencial Nº 6.399 de fecha 9 de septiembre de 2008, publicado en Gaceta Oficial de la República Bolivariana de Venezuela Nº 39.012 en la misma fecha, <text:span text:style-name="T26">representada en este acto por </text:span><text:span text:style-name="T97">la</text:span><text:span text:style-name="T26"> ciudadan</text:span><text:span text:style-name="T97">a</text:span><text:span text:style-name="T26"> </text:span><text:span text:style-name="T54">MIROSLABA RAMIREZ VILLALOBOS</text:span><text:span text:style-name="T52">,</text:span><text:span text:style-name="T26"> venezolan</text:span><text:span text:style-name="T97">a</text:span><text:span text:style-name="T26">, mayor de edad, titular de la cédula de identidad Nº V- </text:span><text:span text:style-name="T54">16</text:span><text:span text:style-name="T52">.</text:span><text:span text:style-name="T55">228</text:span><text:span text:style-name="T52">.</text:span><text:span text:style-name="T55">107</text:span><text:span text:style-name="T26">, en su condición de President</text:span><text:span text:style-name="T97">a</text:span><text:span text:style-name="T26">, según se desprende de la Resolución DM/N° 0</text:span><text:span text:style-name="T97">0</text:span><text:span text:style-name="T26">1</text:span><text:span text:style-name="T97">3</text:span><text:span text:style-name="T26"> de fecha </text:span><text:span text:style-name="T97">2</text:span><text:span text:style-name="T26">3 de </text:span><text:span text:style-name="T97">marzo</text:span><text:span text:style-name="T26"> de 201</text:span><text:span text:style-name="T97">7</text:span><text:span text:style-name="T26">, publicada en Gaceta Oficial de la República Bolivariana de Venezuela Nº 4</text:span><text:span text:style-name="T97">1</text:span><text:span text:style-name="T26">.</text:span><text:span text:style-name="T97">120</text:span><text:span text:style-name="T26">, de fecha </text:span><text:span text:style-name="T97">23</text:span><text:span text:style-name="T26"> de </text:span><text:span text:style-name="T97">marzo</text:span><text:span text:style-name="T26"> de 201</text:span><text:span text:style-name="T97">7</text:span><text:span text:style-name="T26">, previa revisión y análisis de </text:span><text:span text:style-name="T69">todas y cada una de la actuaciones que reposan en el expediente de ejecución de la obra </text:span><text:span text:style-name="T103">“</text:span><text:span text:style-name="T104">C</text:span><text:span text:style-name="T105">ULMINACIÓN DEL C.E.I. SIMONCITO AÑO INTERNACIONAL DEL NIÑO”</text:span><text:span text:style-name="T104">, </text:span><text:span text:style-name="T114">ubicada en el </text:span><text:span text:style-name="T115">M</text:span><text:span text:style-name="T114">unicipio </text:span><text:span text:style-name="T116">Mariño, del Estado Nueva Esparta</text:span><text:span text:style-name="T72">, </text:span><text:span text:style-name="T73">con contrato signado con el </text:span><text:span text:style-name="T66">N° </text:span><text:span text:style-name="T67">PBIII-</text:span><text:span text:style-name="T66">301-</text:span><text:span text:style-name="T67">66-02-NE-14-001</text:span><text:span text:style-name="T66">,</text:span><text:span text:style-name="T87"> suscrito en fecha </text:span><text:span text:style-name="T89">14</text:span><text:span text:style-name="T87"> de ju</text:span><text:span text:style-name="T89">lio</text:span><text:span text:style-name="T87"> de 201</text:span><text:span text:style-name="T89">4</text:span><text:span text:style-name="T87">,</text:span><text:span text:style-name="T70"> </text:span><text:span text:style-name="T69">entre esta Fundación y la </text:span><text:span text:style-name="T71">empresa </text:span><text:span text:style-name="T67">SUMINISTROS Y SERVICIOS WOLCLEM, C.A., </text:span><text:span text:style-name="T90">inscrita en el Registro Mercantil Cuarto de la Circunscripción Judicial del Estado Zulia, bajo el N.º 28, Tomo N.º 49-A, de fecha 28 de diciembre de 2000, cuya ultima modificación estatutaria quedo inserta ante la misma oficina de registro bajo el N.º 42, Tomo 30-A, de fecha 21 de abril de </text:span><text:soft-page-break/><text:span text:style-name="T90">2014,</text:span><text:span text:style-name="T88"> e inscrita</text:span><text:span text:style-name="T76"> en el Registro de Información Fiscal bajo</text:span><text:span text:style-name="T74"> </text:span><text:span text:style-name="T75">(RIF)</text:span><text:span text:style-name="T74"> <text:s/></text:span><text:span text:style-name="T56">J-</text:span><text:span text:style-name="T57">307662492 </text:span><text:span text:style-name="T69">se procede a </text:span><text:span text:style-name="T26">dictar la presente Providencia Administrativa previa las siguientes consideraciones: </text:span></text:p>
      <text:p text:style-name="P30"/>
      <text:p text:style-name="P69">ANTECEDENTES</text:p>
      <text:p text:style-name="P69"/>
      <text:p text:style-name="P71"><text:span text:style-name="T459">En fecha </text:span><text:span text:style-name="T461">14</text:span><text:span text:style-name="T459"> de </text:span><text:span text:style-name="T460">ju</text:span><text:span text:style-name="T461">lio</text:span><text:span text:style-name="T460"> </text:span><text:span text:style-name="T458">de 201</text:span><text:span text:style-name="T462">4</text:span><text:span text:style-name="T459">, la </text:span><text:span text:style-name="T56">FUNDAC</text:span><text:span text:style-name="T57">I</text:span><text:span text:style-name="T56">ÓN</text:span><text:span text:style-name="T156"> </text:span><text:span text:style-name="T56">DE EDIFICACIONES Y DOTACIONES EDUCATIVAS (FEDE)</text:span><text:span text:style-name="T7">, </text:span><text:span text:style-name="T458">suscribió contrato de ejecución de obra signado con el </text:span><text:span text:style-name="T454">Nº </text:span><text:span text:style-name="T106">PBIII-</text:span><text:span text:style-name="T107">301-</text:span><text:span text:style-name="T106">66-02-NE-14-001</text:span><text:span text:style-name="T107">,</text:span><text:span text:style-name="T458"> cuyo objeto es la </text:span><text:span text:style-name="T454">“</text:span><text:span text:style-name="T455">CULMINACIÓN DEL C.E.I. SIMONCITO AÑO INTERNACIONAL DEL NIÑO” </text:span><text:span text:style-name="T120">ubicada en el </text:span><text:span text:style-name="T121">M</text:span><text:span text:style-name="T120">unicipio </text:span><text:span text:style-name="T122">Mariño, del Estado Nueva Esparta</text:span><text:span text:style-name="T459">, con la </text:span><text:span text:style-name="T461">empresa</text:span><text:span text:style-name="T459"> </text:span><text:span text:style-name="T58">SUMINISTROS Y SERVICIOS WOLCLEM, C.A.,</text:span><text:span text:style-name="T458"> </text:span><text:span text:style-name="T481">cuyo monto ascendió a la cantidad de</text:span><text:span text:style-name="T19"> </text:span><text:span text:style-name="T22">DIECISIETE MILLONES QUINIENTOS TRES MIL CUATROCIENTOS OCHENTA Y NUEVE BOLÍVARES CON TREINTA Y TRES CÉNTIMOS</text:span><text:span text:style-name="T20"> (</text:span><text:span text:style-name="T21">Bs. </text:span><text:span text:style-name="T20">1</text:span><text:span text:style-name="T22">7.503.489</text:span><text:span text:style-name="T20">, </text:span><text:span text:style-name="T22">33</text:span><text:span text:style-name="T20">)</text:span><text:span text:style-name="T481">, con un plazo de ejecución de obra de </text:span><text:span text:style-name="T482">seis </text:span><text:span text:style-name="T481"><text:s/>(</text:span><text:span text:style-name="T482">06</text:span><text:span text:style-name="T481">) meses</text:span><text:span text:style-name="T19">, </text:span><text:span text:style-name="T481">contados a partir de la firma del acta de inicio.</text:span></text:p>
      <text:p text:style-name="P117"/>
      <text:p text:style-name="P72"><text:span text:style-name="T471">En fecha </text:span><text:span text:style-name="T475">14</text:span><text:span text:style-name="T471"> de </text:span><text:span text:style-name="T472">ju</text:span><text:span text:style-name="T475">l</text:span><text:span text:style-name="T472">io</text:span><text:span text:style-name="T471"> de </text:span><text:span text:style-name="T475">2014</text:span><text:span text:style-name="T471">, se suscribió Acta de Inicio de obra, por el Ingeniero Residente </text:span><text:span text:style-name="T475">Filadelfo Coronado</text:span><text:span text:style-name="T471">, </text:span><text:span text:style-name="T472">por la </text:span><text:span text:style-name="T461">empresa</text:span><text:span text:style-name="T460"> </text:span><text:span text:style-name="T58">SUMINISTROS Y SERVICIOS WOLCLEM, C.A.,</text:span><text:span text:style-name="T472"> el Contratista </text:span><text:span text:style-name="T475">Wolgfan Alberto Carmona Forte </text:span><text:span text:style-name="T474">y </text:span><text:span text:style-name="T475">e</text:span><text:span text:style-name="T474">l </text:span><text:span text:style-name="T475">Gerente de Administración de Obras Ing. Jesus A. Machado Figueredo.</text:span><text:span text:style-name="T472"> </text:span></text:p>
      <text:p text:style-name="P102"/>
      <text:p text:style-name="P73"><text:span text:style-name="T471">De igual manera, </text:span><text:span text:style-name="T11">“</text:span><text:span text:style-name="T2">LA </text:span><text:span text:style-name="T11">CONTRATISTA”</text:span><text:span text:style-name="T471"> constituyó </text:span><text:span text:style-name="T14">GARANTÍA</text:span><text:span text:style-name="T12"> </text:span><text:span text:style-name="T15">D</text:span><text:span text:style-name="T12">E ANTICIPO </text:span><text:span text:style-name="T427">por medio de </text:span><text:span text:style-name="T14">FIANZA DE ANTICIPO</text:span><text:span text:style-name="T12"> Nº </text:span><text:span text:style-name="T14">92-20023, </text:span><text:span text:style-name="T471">hasta por la cantidad de </text:span><text:span text:style-name="T17">OCHO MILLONES </text:span><text:span text:style-name="T18">SETECIENTOS CINCUENTA Y UN MIL SETECIENTOS CUARENTA Y CUATRO BOLÍVARES CON SESENTA Y SIETE CÉNTIMOS (Bs.8.751.744,67)</text:span><text:span text:style-name="T471">, debidamente autenticada ante la Notaria Pública </text:span><text:span text:style-name="T476">Undécima del Municipio Libertador Distrito Capital</text:span><text:span text:style-name="T473"> quedando bajo el </text:span><text:span text:style-name="T476">Nº 22, Tomo 252 </text:span><text:span text:style-name="T480">en fecha 14 de julio de 2014,</text:span><text:span text:style-name="T476"> </text:span><text:span text:style-name="T473">de los Libros de Autenticaciones llevados por esa Notaria. Asimismo </text:span><text:span text:style-name="T476">Garantía de Fiel Cumplimiento por medio de</text:span><text:span text:style-name="T471"> </text:span><text:span text:style-name="T12">FIANZA <text:s/>DE <text:s/>FIEL CUMPLIMIENTO N° </text:span><text:span text:style-name="T15">91</text:span><text:span text:style-name="T13">-</text:span><text:span text:style-name="T15">10033</text:span><text:span text:style-name="T13">,</text:span><text:span text:style-name="T424"> hasta por la cantidad de </text:span><text:span text:style-name="T15">DOS</text:span><text:span text:style-name="T13"> MILLONES </text:span><text:span text:style-name="T15">SEISCIENTOS VEINTICINCO MIL QUINIENTOS VEINTITRÉS BOLÍVARES CON CUARENTA CÉNTIMOS </text:span><text:span text:style-name="T13"><text:s/>(Bs. 2.</text:span><text:span text:style-name="T15">625.523</text:span><text:span text:style-name="T13">,</text:span><text:span text:style-name="T15">40</text:span><text:span text:style-name="T13">);</text:span><text:span text:style-name="T12"> </text:span><text:span text:style-name="T423">debidamente autenticada ante la Notaria Pública </text:span><text:span text:style-name="T428">Undécima del Municipio Libertador Distrito Capital</text:span><text:span text:style-name="T424"> quedando bajo el </text:span><text:span text:style-name="T428">N.º 26, Tomo 252 de fecha </text:span><text:span text:style-name="T430">14</text:span><text:span text:style-name="T428"> de julio 2014</text:span><text:span text:style-name="T471">; y </text:span><text:span text:style-name="T12">FIANZA LABORAL N° </text:span><text:span text:style-name="T15">93-30019</text:span><text:span text:style-name="T12"> </text:span><text:span text:style-name="T471">hasta por la cantidad </text:span><text:span text:style-name="T15">DOSCIENTOS DOCE MIL DOSCIENTOS CINCUENTA BOLÍVARES CON OCHENTA Y OCHO </text:span><text:span text:style-name="T13">CÉNTIMOS (Bs. </text:span><text:span text:style-name="T15">212</text:span><text:span text:style-name="T13">.</text:span><text:span text:style-name="T15">250</text:span><text:span text:style-name="T13">,</text:span><text:span text:style-name="T15">88</text:span><text:span text:style-name="T13">);</text:span><text:span text:style-name="T12"> </text:span><text:span text:style-name="T471">autenticada ante la Notaria Pública </text:span><text:span text:style-name="T476">Undécima del Municipio Libertador Distrito Capital</text:span><text:span text:style-name="T473"> quedando bajo el </text:span><text:span text:style-name="T476">Nº </text:span><text:span text:style-name="T477">25, Tomo 252</text:span><text:span text:style-name="T473"> de fecha </text:span><text:span text:style-name="T480">14</text:span><text:span text:style-name="T473"> de </text:span><text:span text:style-name="T477">julio</text:span><text:span text:style-name="T473"> de 201</text:span><text:span text:style-name="T477">4</text:span><text:span text:style-name="T471"> a los fines de garantizar el cumplimiento de las obligaciones contraídas por la empresa; siendo la fiadora y principal pagadora la sociedad mercantil </text:span><text:span text:style-name="T16">ATRIO SEGUROS</text:span><text:span text:style-name="T12">, C.A, </text:span><text:span text:style-name="T471">Inscrita </text:span><text:span text:style-name="T473">en la Superintendencia de la Actividad Aseguradora, bajo el N° 9</text:span><text:span text:style-name="T477">8</text:span><text:span text:style-name="T473">, </text:span><text:span text:style-name="T13">RIF</text:span><text:span text:style-name="T424"> </text:span><text:span text:style-name="T13">J-00298</text:span><text:span text:style-name="T16">026-5</text:span><text:span text:style-name="T424">, cuyo documento Constitutivo-Estatutario inicialmente fue </text:span><text:soft-page-break/><text:span text:style-name="T424">asentado ante el Registro </text:span><text:span text:style-name="T429">Mercantil Segundo de la Circunscripción Judicial del Distrito Federal y Estado Miranda, en fecha 16 de Marzo de 1989, bajo el número 24, Tomo 72-A Sgdo., modificada su denominación social a la actual mediante Asamblea Extraordinaria de Accionistas celebrada el 5 de febrero de 2014, inscrita en el referido Registro Mercantil en fecha 09 de mayo de 2014, bajo el Nº 209,Tomo 22-A SDO.</text:span><text:span text:style-name="T426"> <text:s/></text:span><text:span text:style-name="T425"><text:s text:c="2"/></text:span><text:span text:style-name="T424"><text:s/></text:span><text:span text:style-name="T471"><text:s/></text:span></text:p>
      <text:p text:style-name="P104"/>
      <text:p text:style-name="P100">En fecha <text:s/><text:span text:style-name="T605">0</text:span>9 de <text:span text:style-name="T605">octubre</text:span> de 201<text:span text:style-name="T605">4</text:span>, <text:span text:style-name="T605">el Coordinador de FEDE-Nueva Esparta </text:span>suscribió <text:span text:style-name="T605">comunicación dirigida al Representante Legal de la Empresa </text:span><text:span text:style-name="T59">SUMINISTROS Y SERVICIOS WOLCLEM, C.A.,</text:span><text:span text:style-name="T605"> en la cual se le solicito el reinicio de la obra debido a que no existe ninguna razón para encontrarse paralizado. </text:span></text:p>
      <text:p text:style-name="P100"/>
      <text:p text:style-name="P106">En fecha 18 de Noviembre de 2014, en Informe presentado por la Coordinación FEDE-Nueva Esparta, se <text:span text:style-name="T606">enfatizo que el porcentaje de ejecución física asciende a cuatro por ciento (4%), la obra se encontraba en la ejecución de las fundaciones del modulo principal <text:s/>con mucho retraso en su ejecución, no se encontraba la valla en el sitio de la obra, se presento la ausencia del ingeniero residente lo que ocasiona no poder solventar los problemas que surgen, así como la imposibilidad de obtener la recepción de informes y comunicaciones.</text:span></text:p>
      <text:p text:style-name="P106"/>
      <text:p text:style-name="P107"><text:span text:style-name="T606">En fecha 12, 13,14 de enero de 2015, se comunico por correo electrónico al representante legal de la empresa </text:span><text:span text:style-name="T59">SUMINISTROS Y SERVICIOS WOLCLEM, C.A., </text:span><text:span text:style-name="T77">de asistir a una reunión la cual se realizaría en la Coordinación de FEDE-Nueva Esparta, para definir los pasos a seguir debido al retraso en la ejecución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p>
      <text:p text:style-name="P45"/>
      <text:p text:style-name="P108"><text:span text:style-name="T133">En informe de fecha 16 de Enero de 2015</text:span> presentado por la Coordinación FEDE-Nueva Esparta, <text:span text:style-name="T607">se expreso que el porcentaje de ejecución física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span text:style-name="T133">es el doce (12%) por ciento, </text:span><text:span text:style-name="T134">reflejando un incumplimiento en los lapsos de ejecución de la obra. </text:span></text:p>
      <text:p text:style-name="P48"/>
      <text:p text:style-name="P108"><text:span text:style-name="T134">En fecha 22 de Enero de 2015, en I</text:span>nforme <text:span text:style-name="T608">de Inspección #1</text:span> presentado por la Coordinación FEDE-Nueva Esparta, <text:span text:style-name="T608">se recomienda que se de inicio el procedimiento de Rescisión del Contrato a razón del incumplimiento en la ejecución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p>
      <text:p text:style-name="P46"/>
      <text:p text:style-name="P109"><text:soft-page-break/><text:span text:style-name="T134">En fecha 17 de Marzo de 2015, se ratifica lo suscrito en fecha 22 de Enero de 2015, con respecto al porcentaje de ejecución física </text:span><text:span text:style-name="T135">ascendió</text:span><text:span text:style-name="T134"> al </text:span><text:span text:style-name="T135">dieciséis</text:span><text:span text:style-name="T134"> punto ochenta por ciento 16.80%.</text:span></text:p>
      <text:p text:style-name="P49"/>
      <text:p text:style-name="P43">En memorando suscrito por la Coordinadora de FEDE-Nueva Esparta, comunico que la obra tiene el lapso de ejecución vencido desde el 14 de enero de 2015, posee en obra poco personal laborando, no mantiene en obra un ingeniero residente, no se llevo el libro diario de obra, no se instalo la valla, no tramito ninguna valuación. </text:p>
      <text:p text:style-name="P43"/>
      <text:p text:style-name="P110"><text:span text:style-name="T135">En fe</text:span><text:span text:style-name="T136">cha 04 de mayo de 2015, se suscribió acta compromiso, donde la contratista a través de su representante legal se comprometía a entregar la obra cien por ciento (100%), ejecutada para el día 17 de agosto <text:s/>de 2015, en caso de incumplimiento del compromiso antes indicado se dará inicio al procedimiento legal respectivo.</text:span></text:p>
      <text:p text:style-name="P51"/>
      <text:p text:style-name="P111"><text:span text:style-name="T137">En fecha 15 de junio de 2015, en memorando suscrito por la Coordinación FEDE-Nueva Esparta, </text:span><text:span text:style-name="T138">se ratifico lo expuesto en informes anteriores, de la misma manera informó que la obra presento poco avance en consecuencia no se podrá entregar la obra al 100% en el tiempo descrito en el acta compromiso.</text:span></text:p>
      <text:p text:style-name="P53"/>
      <text:p text:style-name="P115"><text:span text:style-name="T138">E</text:span><text:span text:style-name="T129">n fecha 10 de julio de 2015, la empresa </text:span><text:span text:style-name="T108">SUMINISTROS Y SERVICIOS WOLCLEM, C.A.,</text:span><text:span text:style-name="T141"> </text:span><text:span text:style-name="T142">remitió carta dirigida a la Consultoría Jurídica en la cual expreso que el retraso presentado en la ejecución de la obra se debe a los precios de los suministros. </text:span></text:p>
      <text:p text:style-name="P55"/>
      <text:p text:style-name="P111"><text:span text:style-name="T134">En fecha 22 de </text:span><text:span text:style-name="T139">Julio</text:span><text:span text:style-name="T134"> de 2015, en I</text:span><text:span text:style-name="T117">nforme </text:span><text:span text:style-name="T118">de Inspección #</text:span><text:span text:style-name="T119">3</text:span><text:span text:style-name="T117"> presentado por la Coordinación FEDE-Nueva Esparta, </text:span><text:span text:style-name="T119">se ratifico los hechos descritos en informes posteriores con respecto al porcentaje de ejecución física asciende al veintitrés punto cincuenta por ciento (23.50%). </text:span></text:p>
      <text:p text:style-name="P59"/>
      <text:p text:style-name="P113"><text:span text:style-name="T117">En la misma fecha la coordinación FEDE-Nueva Esparta, notifico a la empresa <text:s/></text:span><text:span text:style-name="T108">SUMINISTROS Y SERVICIOS WOLCLEM, C.A.,</text:span><text:span text:style-name="T141"> </text:span><text:span text:style-name="T140">que paralizara la obra debido al inicio de un procedimiento administrativo como consecuencia del retraso de obra y por encontrarse fuera de los lapsos previsto en el contrato. <text:s text:c="2"/></text:span></text:p>
      <text:p text:style-name="P57"/>
      <text:p text:style-name="P74"><text:span text:style-name="T143">En fecha 28 de julio de 2015, </text:span><text:span text:style-name="T128">la empresa </text:span><text:span text:style-name="T106">SUMINISTROS Y SERVICIOS WOLCLEM, C.A.,</text:span><text:span text:style-name="T144"> </text:span><text:span text:style-name="T145">remitió carta dirigida a la Consultoría Jurídica </text:span><text:span text:style-name="T143">en la cual expreso que la adquisición de insumos es engorrosa, debido a los altos costos</text:span><text:span text:style-name="T146">. </text:span><text:span text:style-name="T123"><text:s/></text:span><text:span text:style-name="T124"><text:s/></text:span><text:span text:style-name="T125"><text:s text:c="4"/></text:span><text:span text:style-name="T126"><text:s text:c="2"/></text:span><text:span text:style-name="T127"><text:s text:c="3"/></text:span><text:span text:style-name="T479"><text:s/></text:span><text:span text:style-name="T478"><text:s/></text:span><text:span text:style-name="T479"><text:s/></text:span></text:p>
      <text:p text:style-name="P119"/>
      <text:p text:style-name="P85"><text:span text:style-name="T79">En vista de las situaciones expuestas y del estudio del expediente se determino que surgen suficientes elementos de convicción que h</text:span><text:span text:style-name="T84">icieron </text:span><text:span text:style-name="T79">presumir el incumplimiento de las </text:span><text:soft-page-break/><text:span text:style-name="T79">obligaciones de la </text:span><text:span text:style-name="T86">empresa </text:span><text:span text:style-name="T111">SUMINISTROS Y SERVICIOS WOLCLEM, C.A.,</text:span><text:span text:style-name="T147"> </text:span><text:span text:style-name="T148">por ello el 24 de agosto de 2015 </text:span><text:span text:style-name="T79">se </text:span><text:span text:style-name="T81">dictó </text:span><text:span text:style-name="T79">Auto de Apertura de Procedimiento Administrativo N° </text:span><text:span text:style-name="T61">PRE-CJ-0</text:span><text:span text:style-name="T64">57</text:span><text:span text:style-name="T61">-201</text:span><text:span text:style-name="T64">5</text:span><text:span text:style-name="T79"> en concordancia con l</text:span><text:span text:style-name="T80">os</text:span><text:span text:style-name="T79"> Artículo</text:span><text:span text:style-name="T80">s</text:span><text:span text:style-name="T79"> 155 </text:span><text:span text:style-name="T80">y 156</text:span><text:span text:style-name="T79"> del Decreto con Rango Valor y Fuerza de Ley de Contrataciones Públicas, publicado en Gaceta Oficial de la República Bolivariana de Venezuela N° 6.154 Extraordinario de fecha 19 de noviembre de 2014.</text:span></text:p>
      <text:p text:style-name="P32"/>
      <text:p text:style-name="P84"><text:span text:style-name="T31">Una vez dictado</text:span><text:span text:style-name="T32"> se procedió a </text:span><text:span text:style-name="T33">librar</text:span><text:span text:style-name="T32"> la</text:span><text:span text:style-name="T31">s</text:span><text:span text:style-name="T32"> notificaci</text:span><text:span text:style-name="T31">o</text:span><text:span text:style-name="T32">n</text:span><text:span text:style-name="T31">es</text:span><text:span text:style-name="T32"> a los particulares cuyos derechos subjetivos o intereses legítimos y directos pudieren resultar afectados, concediéndoles un plazo de diez (10) días </text:span><text:span text:style-name="T34">hábiles</text:span><text:span text:style-name="T32"> para que exp</text:span><text:span text:style-name="T35">usieran</text:span><text:span text:style-name="T32"> sus pruebas y ale</text:span><text:span text:style-name="T35">garan</text:span><text:span text:style-name="T32"> sus razones, </text:span><text:span text:style-name="T36">de conformidad con l</text:span><text:span text:style-name="T37">os</text:span><text:span text:style-name="T36"> art</text:span><text:span text:style-name="T38">í</text:span><text:span text:style-name="T36">culo</text:span><text:span text:style-name="T37">s</text:span><text:span text:style-name="T36"> 48 </text:span><text:span text:style-name="T39">y 73</text:span><text:span text:style-name="T36"> de </text:span><text:span text:style-name="T37">l</text:span><text:span text:style-name="T36">a Ley de Procedimientos Administrativos</text:span><text:span text:style-name="T32"> </text:span><text:span text:style-name="T35">a fin de garantizar su derecho a la defensa y el debido proceso. </text:span></text:p>
      <text:p text:style-name="P35"/>
      <text:p text:style-name="P37"><text:span text:style-name="T611">En</text:span><text:span text:style-name="T612"> fecha</text:span><text:span text:style-name="T610"> </text:span><text:span text:style-name="T613">02</text:span><text:span text:style-name="T614"> </text:span><text:span text:style-name="T610">de </text:span><text:span text:style-name="T613">septiembre</text:span><text:span text:style-name="T610"> de 201</text:span><text:span text:style-name="T613">5</text:span><text:span text:style-name="T610">, se deja constancia </text:span><text:span text:style-name="T615">de</text:span><text:span text:style-name="T616"> la notificación personal a </text:span><text:span text:style-name="T617">la <text:s/></text:span><text:span text:style-name="T613">empresa </text:span><text:span text:style-name="T456">SUMINISTROS Y SERVICIOS WOLCLEM, C.A.,</text:span><text:span text:style-name="T23"> </text:span><text:span text:style-name="T618">en la persona de </text:span><text:span text:style-name="T613">Wolgfan Alberto Carmona Forte</text:span><text:span text:style-name="T619">, titular de la</text:span><text:span text:style-name="T618"> </text:span><text:span text:style-name="T24">C.I. N° </text:span><text:span text:style-name="T25">9</text:span><text:span text:style-name="T24">.</text:span><text:span text:style-name="T25">755</text:span><text:span text:style-name="T24">.</text:span><text:span text:style-name="T25">489</text:span><text:span text:style-name="T618">, </text:span><text:span text:style-name="T613">representante legal </text:span><text:span text:style-name="T619">de la </text:span><text:span text:style-name="T613">empresa </text:span><text:span text:style-name="T456">SUMINISTROS Y SERVICIOS WOLCLEM, C.A.</text:span></text:p>
      <text:p text:style-name="P61"/>
      <text:p text:style-name="P87"><text:span text:style-name="T80">En fecha </text:span><text:span text:style-name="T86">25</text:span><text:span text:style-name="T80"> de </text:span><text:span text:style-name="T86">septiembre</text:span><text:span text:style-name="T80"> de 201</text:span><text:span text:style-name="T86">5</text:span><text:span text:style-name="T80">, se notific</text:span><text:span text:style-name="T83">ó</text:span><text:span text:style-name="T80"> </text:span><text:span text:style-name="T81">al Servicio Nacional de Contrataciones del Auto de Apertura de Procedimiento Administrativo </text:span><text:span text:style-name="T63">N° PRE-CJ-</text:span><text:span text:style-name="T62">0</text:span><text:span text:style-name="T64">57</text:span><text:span text:style-name="T63">-201</text:span><text:span text:style-name="T64">5</text:span><text:span text:style-name="T81"> de conformidad con el Artículo 8</text:span><text:span text:style-name="T82"> del Decreto con Rango Valor y Fuerza de Ley de Contrataciones Públicas, publicado en</text:span><text:span text:style-name="T81"> </text:span><text:span text:style-name="T82">Gaceta Oficial de la República Bolivariana de Venezuela N° 6.154 Extraordinario de fecha 19 de noviembre de 2014.</text:span></text:p>
      <text:p text:style-name="P33"/>
      <text:p text:style-name="P88"><text:span text:style-name="T81">En </text:span><text:span text:style-name="T86">la misma </text:span><text:span text:style-name="T81">fecha, se notific</text:span><text:span text:style-name="T85">ó</text:span><text:span text:style-name="T81"> del inicio del procedimiento administrativo a la empresa </text:span><text:span text:style-name="T64">ATRIO SEGUROS, C.A., </text:span><text:span text:style-name="T81">por ser esta la empresa que otorgó las Fianzas de Anticipo, Fiel cumplimiento y Laboral del contrato de ejecución de obra signado con el </text:span><text:span text:style-name="T63">Nº </text:span><text:span text:style-name="T64">PBIII-301-66-02-NE-</text:span><text:span text:style-name="T65">14-001.</text:span></text:p>
      <text:p text:style-name="P121"/>
      <text:p text:style-name="P136"><text:span text:style-name="T591">U</text:span><text:span text:style-name="T592">na vez practicada la notificación de la </text:span><text:span text:style-name="T593">empresa </text:span><text:span text:style-name="T370">SUMINISTROS Y SERVICIOS WOLCLEM, C.A.</text:span><text:span text:style-name="T369">,</text:span><text:span text:style-name="T367"> </text:span><text:span text:style-name="T594">de la apertura del procedimiento administrativo se le concedió un plazo de diez </text:span><text:span text:style-name="T602">(10) </text:span><text:span text:style-name="T594">días hábiles, para que expusiera sus pruebas y aleg</text:span><text:span text:style-name="T595">ara</text:span><text:span text:style-name="T594"> sus razones;</text:span><text:span text:style-name="T596"> en tal sentido </text:span><text:span text:style-name="T597">se deja constancia que </text:span><text:span text:style-name="T598">la </text:span><text:span text:style-name="T601">empresa </text:span><text:span text:style-name="T370">SUMINISTROS Y SERVICIOS WOLCLEM, C.A.</text:span><text:span text:style-name="T368">,</text:span><text:span text:style-name="T596"> </text:span><text:span text:style-name="T599">el día </text:span><text:span text:style-name="T601">15</text:span><text:span text:style-name="T599"> de </text:span><text:span text:style-name="T601">septiembre</text:span><text:span text:style-name="T599"> de 201</text:span><text:span text:style-name="T601">5</text:span><text:span text:style-name="T599">, </text:span><text:span text:style-name="T600">procedió a introducir un escrito constante de </text:span><text:span text:style-name="T601">dos</text:span><text:span text:style-name="T600"> (0</text:span><text:span text:style-name="T601">2</text:span><text:span text:style-name="T600">) folios útiles. <text:s text:c="3"/></text:span><text:span text:style-name="T599"><text:s/></text:span></text:p>
      <text:p text:style-name="P129"/>
      <text:p text:style-name="P82"><text:span text:style-name="T398">R</text:span><text:span text:style-name="T397">ecibidos los argumentos de defensa expuestos por la </text:span><text:span text:style-name="T399">empresa </text:span><text:span text:style-name="T112">SUMINISTROS Y SERVICIOS WOLCLEM, C.A.</text:span><text:span text:style-name="T29">,</text:span><text:span text:style-name="T41"> </text:span><text:span text:style-name="T40">corresponde a esta Fundación emitir pronunciamiento en </text:span><text:soft-page-break/><text:span text:style-name="T40">el referido procedimiento administrativo, lo cual se procede a realizar por medio de la presente Providencia: </text:span></text:p>
      <text:p text:style-name="P40"><text:s/></text:p>
      <text:p text:style-name="P131">ARGUMENTOS CONTENIDOS EN EL ESCRITO DE DESCARGO</text:p>
      <text:p text:style-name="P125"/>
      <text:p text:style-name="P127">La <text:span text:style-name="T609">empresa </text:span><text:span text:style-name="T113">SUMINISTROS Y SERVICIOS WOLCLEM, C.A.</text:span><text:span text:style-name="T68">,</text:span><text:span text:style-name="T99"> </text:span><text:span text:style-name="T98">en el escrito presentado ante esta Fundación expuso lo siguiente: </text:span></text:p>
      <text:p text:style-name="P63"/>
      <text:p text:style-name="P160">“...<text:span text:style-name="T620">hacemos de su conocimiento formal por esta vía que en ningún momento ha sido nuestra intención haber quedado mal y lamentamos profundamente haber finalizado la obra en los términos ya conocidos por todos.”</text:span></text:p>
      <text:p text:style-name="P147"/>
      <text:p text:style-name="P150">“Las causales, muchas, mayormente la escasez de insumos para la industria de la construcción, los precios desmedidos y/o desbordados que presenta el mercado venezolano en todos y cada uno de los rubros, no escapando los insumos de la construcción de este flagelo. Entre estos rubros quien más fue quien cercenó la obra fue el acero, cuyos precios superan con creces <text:span text:style-name="T621">el mil por ciento y no hay forma alguna de ubicar a precios regulados todo lo concerniente a cabillas, malla truckson, incluso hasta alambre dulce por Kilogramo el cual había que ubicarlo en la ciudad de Puerto la Cruz y a precios muy elevados con respecto al presupuesto original.” </text:span></text:p>
      <text:p text:style-name="P150"/>
      <text:p text:style-name="P158"><text:span text:style-name="T102">“A tal efecto, estamos procediendo a suministrar una valuación única la cual suma la cantidad de…</text:span><text:span text:style-name="T101">omissis”</text:span></text:p>
      <text:p text:style-name="P152"/>
      <text:p text:style-name="P154"><text:span text:style-name="T100"><text:s/></text:span><text:span text:style-name="T98"><text:s/></text:span></text:p>
      <text:p text:style-name="P92"><text:span text:style-name="T389">V</text:span><text:span text:style-name="T390">isto que de la secuencia de los hechos señalados </text:span><text:span text:style-name="T395">anteriormente </text:span><text:span text:style-name="T390">se demuestra que la</text:span><text:span text:style-name="T30"> </text:span><text:span text:style-name="T27">FUNDACIÓN</text:span><text:span text:style-name="T30"> </text:span><text:span text:style-name="T27">DE EDIFICACIONES Y DOTACIONES EDUCATIVAS </text:span><text:span text:style-name="T28">(</text:span><text:span text:style-name="T27">FEDE</text:span><text:span text:style-name="T28">), </text:span><text:span text:style-name="T390">ha dado cumplimiento al principio y garantía de notificar debidamente a los interesados de la apertura del Procedimiento Administrativo, </text:span><text:span text:style-name="T391">que hubiere</text:span><text:span text:style-name="T390"> en su contra, de conformidad con el art</text:span><text:span text:style-name="T391">í</text:span><text:span text:style-name="T390">culo 49 de la Constitución </text:span><text:span text:style-name="T392">de la República Bolivariana de Venezuela </text:span><text:span text:style-name="T393">concatenado </text:span><text:span text:style-name="T392">con el art</text:span><text:span text:style-name="T394">í</text:span><text:span text:style-name="T392">culo 48 de la Ley Orgánica de Procedimientos Administrativos, </text:span><text:span text:style-name="T394">entendiéndose entonces que las partes se encuentran a derecho. </text:span><text:span text:style-name="T392"><text:s text:c="2"/></text:span></text:p>
      <text:p text:style-name="P123"/>
      <text:p text:style-name="P76"><text:span text:style-name="T403">I</text:span><text:span text:style-name="T402">I</text:span></text:p>
      <text:p text:style-name="P78"><text:span text:style-name="T403">CONSIDERACIONES PARA DECIDIR</text:span><text:span text:style-name="T388"> </text:span></text:p>
      <text:p text:style-name="P145"><text:span text:style-name="Strong_20_Emphasis"><text:span text:style-name="T556"/></text:span></text:p>
      <text:p text:style-name="P145"><text:span text:style-name="Strong_20_Emphasis"><text:span text:style-name="T556"/></text:span></text:p>
      <text:p text:style-name="P138"><text:span text:style-name="Strong_20_Emphasis"><text:span text:style-name="T556">Así pues, esta autoridad administrativa procederá a analizar los alegatos y el acervo probatorio presentados por la Contratista: </text:span></text:span></text:p>
      <text:p text:style-name="P138"><text:span text:style-name="Strong_20_Emphasis"><text:span text:style-name="T556"/></text:span></text:p>
      <text:p text:style-name="P139"><text:span text:style-name="Strong_20_Emphasis"><text:span text:style-name="T563">a</text:span></text:span><text:span text:style-name="Strong_20_Emphasis"><text:span text:style-name="T561">) </text:span></text:span><text:span text:style-name="Strong_20_Emphasis"><text:span text:style-name="T562">Escrito:</text:span></text:span><text:span text:style-name="Strong_20_Emphasis"><text:span text:style-name="T557"> Hechos debatidos y controvertidos expuestos: </text:span></text:span></text:p>
      <text:p text:style-name="P139"><text:span text:style-name="Strong_20_Emphasis"><text:span text:style-name="T557"/></text:span></text:p>
      <text:p text:style-name="P161"><text:span text:style-name="Strong_20_Emphasis"><text:span text:style-name="T418">“</text:span></text:span><text:span text:style-name="Strong_20_Emphasis"><text:span text:style-name="T422">omissis</text:span></text:span><text:span text:style-name="Strong_20_Emphasis"><text:span text:style-name="T418">...</text:span></text:span><text:span text:style-name="Strong_20_Emphasis"><text:span text:style-name="T421">hacemos de su conocimiento formal por esta vía que en ningún momento ha sido nuestra intención haber quedado mal y lamentamos profundamente haber finalizado la obra en los términos ya conocidos por todos...”</text:span></text:span></text:p>
      <text:p text:style-name="P148"><text:span text:style-name="Strong_20_Emphasis"><text:span text:style-name="T371"/></text:span></text:p>
      <text:p text:style-name="P156"><text:span text:style-name="Strong_20_Emphasis"><text:span text:style-name="T353"/></text:span></text:p>
      <text:p text:style-name="P140"><text:soft-page-break/><text:span text:style-name="Strong_20_Emphasis"><text:span text:style-name="T280">Entiende esta Fundación que del escrito presentado por la empresa </text:span></text:span><text:span text:style-name="Strong_20_Emphasis"><text:span text:style-name="T320">SUMINISTROS Y SERVICIOS WOLCLEM, C.A.</text:span></text:span><text:span text:style-name="Strong_20_Emphasis"><text:span text:style-name="T270">,</text:span></text:span><text:span text:style-name="Strong_20_Emphasis"><text:span text:style-name="T274"> </text:span></text:span><text:span text:style-name="Strong_20_Emphasis"><text:span text:style-name="T275">esta reconoce (haber quedado mal) lo que implica un reconocimiento del incumplimiento para con la Fundación. </text:span></text:span><text:span text:style-name="Strong_20_Emphasis"><text:span text:style-name="T276">Se le recuerda que de existir algún inconveniente en la ejecución de la obra existe un </text:span></text:span><text:span text:style-name="Strong_20_Emphasis"><text:span text:style-name="T277">instrumento administrativo, </text:span></text:span><text:span text:style-name="Strong_20_Emphasis"><text:span text:style-name="T281">el</text:span></text:span><text:span text:style-name="Strong_20_Emphasis"><text:span text:style-name="T277"> </text:span></text:span><text:span text:style-name="Strong_20_Emphasis"><text:span text:style-name="T271">Acta de Paralización </text:span></text:span><text:span text:style-name="Strong_20_Emphasis"><text:span text:style-name="T281">que</text:span></text:span><text:span text:style-name="Strong_20_Emphasis"><text:span text:style-name="T277"> funge cuando es necesario PARALIZAR la ejecución de la obra, por motivos avalados por la Fundación, por ello no encuentra asidero </text:span></text:span><text:span text:style-name="Strong_20_Emphasis"><text:span text:style-name="T281">lógico la no utilización de este instrumento administrativo. </text:span></text:span><text:span text:style-name="Strong_20_Emphasis"><text:span text:style-name="T277">Observando que en su escrito </text:span></text:span><text:span text:style-name="Strong_20_Emphasis"><text:span text:style-name="T281">manifiesta l</text:span></text:span><text:span text:style-name="Strong_20_Emphasis"><text:span text:style-name="T283">a</text:span></text:span><text:span text:style-name="Strong_20_Emphasis"><text:span text:style-name="T281"> voluntad de haber incumplido</text:span></text:span><text:span text:style-name="Strong_20_Emphasis"><text:span text:style-name="T278">, </text:span></text:span><text:span text:style-name="Strong_20_Emphasis"><text:span text:style-name="T281">esta sede administrativa</text:span></text:span><text:span text:style-name="Strong_20_Emphasis"><text:span text:style-name="T278"> reconoce </text:span></text:span><text:span text:style-name="Strong_20_Emphasis"><text:span text:style-name="T281">esta aseveración. </text:span></text:span><text:span text:style-name="Strong_20_Emphasis"><text:span text:style-name="T277"><text:s/>Así se decide.</text:span></text:span></text:p>
      <text:p text:style-name="P140"><text:span text:style-name="Strong_20_Emphasis"><text:span text:style-name="T277"/></text:span></text:p>
      <text:p text:style-name="P141"><text:span text:style-name="Strong_20_Emphasis"><text:span text:style-name="T279">Con respecto a este alegato:</text:span></text:span><text:span text:style-name="Strong_20_Emphasis"><text:span text:style-name="T277"> </text:span></text:span><text:span text:style-name="Strong_20_Emphasis"><text:span text:style-name="T354">“Las causales, muchas, mayormente la escasez de insumos para la industria de la construcción, los precios desmedidos y/o desbordados que presenta el mercado venezolano en todos y cada uno de los rubros, no escapando los insumos de la construcción de este flagelo. Entre estos rubros quien más fue quien cercenó la obra fue el acero, cuyos precios superan con creces </text:span></text:span><text:span text:style-name="Strong_20_Emphasis"><text:span text:style-name="T355">el mil por ciento y no hay forma alguna de ubicar a precios regulados todo lo concerniente a cabillas, malla truckson, incluso hasta alambre dulce por Kilogramo el cual había que ubicarlo en la ciudad de Puerto la Cruz y a precios muy elevados con respecto al presupuesto original.” </text:span></text:span></text:p>
      <text:p text:style-name="P141"><text:span text:style-name="Strong_20_Emphasis"><text:span text:style-name="T355"/></text:span></text:p>
      <text:p text:style-name="P239"><text:span text:style-name="Strong_20_Emphasis"><text:span text:style-name="T387">Sobre el asunto</text:span></text:span><text:span text:style-name="Strong_20_Emphasis"><text:span text:style-name="T382">,</text:span></text:span><text:span text:style-name="Strong_20_Emphasis"><text:span text:style-name="T383"> entiende e</text:span></text:span><text:span text:style-name="Strong_20_Emphasis"><text:span text:style-name="T377">s</text:span></text:span><text:span text:style-name="Strong_20_Emphasis"><text:span text:style-name="T378">ta</text:span></text:span><text:span text:style-name="Strong_20_Emphasis"><text:span text:style-name="T377"> Fundación que el objeto del </text:span></text:span><text:span text:style-name="Strong_20_Emphasis"><text:span text:style-name="T379">A</text:span></text:span><text:span text:style-name="Strong_20_Emphasis"><text:span text:style-name="T377">nticipo </text:span></text:span><text:span text:style-name="Strong_20_Emphasis"><text:span text:style-name="T379">contractual</text:span></text:span><text:span text:style-name="Strong_20_Emphasis"><text:span text:style-name="T377"> es que el contratista se procure de los primeros elementos que le permitan ejecutar el contrato, como materiales, contratación de personal, gastos de transporte, entre otros, </text:span></text:span><text:span text:style-name="Strong_20_Emphasis"><text:span text:style-name="T379">por ello es forzoso desestimar dicha justificación ya que el nombrado Anticipo de la Obra </text:span></text:span><text:span text:style-name="Strong_20_Emphasis"><text:span text:style-name="T149">“</text:span></text:span><text:span text:style-name="Strong_20_Emphasis"><text:span text:style-name="T150">CULMINACIÓN DEL C.E.I. SIMONCITO AÑO INTERNACIONAL DEL NIÑO” </text:span></text:span><text:span text:style-name="Strong_20_Emphasis"><text:span text:style-name="T152">ubicada en el </text:span></text:span><text:span text:style-name="Strong_20_Emphasis"><text:span text:style-name="T153">M</text:span></text:span><text:span text:style-name="Strong_20_Emphasis"><text:span text:style-name="T152">unicipio </text:span></text:span><text:span text:style-name="Strong_20_Emphasis"><text:span text:style-name="T154">Mariño, del Estado Nueva Esparta</text:span></text:span><text:span text:style-name="Strong_20_Emphasis"><text:span text:style-name="T380">,</text:span></text:span><text:span text:style-name="Strong_20_Emphasis"><text:span text:style-name="T384"> </text:span></text:span><text:span text:style-name="Strong_20_Emphasis"><text:span text:style-name="T383">el cual asciende</text:span></text:span><text:span text:style-name="Strong_20_Emphasis"><text:span text:style-name="T379"> </text:span></text:span><text:span text:style-name="Strong_20_Emphasis"><text:span text:style-name="T383">a la cantidad de </text:span></text:span><text:span text:style-name="Strong_20_Emphasis"><text:span text:style-name="T376">OCHO MILLONES SETECIENTOS CINCUENTA Y UN MIL SETECIENTOS CUARENTA Y CUATRO BOLÍVARES CON SESENTA Y SIETE (Bs. 8.751.744,67),</text:span></text:span><text:span text:style-name="Strong_20_Emphasis"><text:span text:style-name="T375"> </text:span></text:span><text:span text:style-name="Strong_20_Emphasis"><text:span text:style-name="T383">fue otorgado efectivamente a la </text:span></text:span><text:span text:style-name="Strong_20_Emphasis"><text:span text:style-name="T387">empresa </text:span></text:span><text:span text:style-name="Strong_20_Emphasis"><text:span text:style-name="T151">SUMINISTROS Y SERVICIOS WOLCLEM, C.A.</text:span></text:span><text:span text:style-name="Strong_20_Emphasis"><text:span text:style-name="T374">,</text:span></text:span><text:span text:style-name="Strong_20_Emphasis"><text:span text:style-name="T385"> </text:span></text:span><text:span text:style-name="Strong_20_Emphasis"><text:span text:style-name="T381">monto que no fue amortizado en su totalidad. </text:span></text:span><text:span text:style-name="Strong_20_Emphasis"><text:span text:style-name="T386"><text:s/></text:span></text:span></text:p>
      <text:p text:style-name="P142"><text:span text:style-name="Strong_20_Emphasis"><text:span text:style-name="T273"/></text:span></text:p>
      <text:p text:style-name="P142"><text:span text:style-name="Strong_20_Emphasis"><text:span text:style-name="T273">En cuanto al siguiente alegato:</text:span></text:span><text:span text:style-name="Strong_20_Emphasis"><text:span text:style-name="T356">“A tal efecto, estamos procediendo a suministrar una valuación única la cual suma la cantidad de…</text:span></text:span><text:span text:style-name="Strong_20_Emphasis"><text:span text:style-name="T357">omissis”</text:span></text:span></text:p>
      <text:p text:style-name="P142"><text:span text:style-name="Strong_20_Emphasis"><text:span text:style-name="T357"/></text:span></text:p>
      <text:p text:style-name="P143"><text:span text:style-name="Strong_20_Emphasis"><text:span text:style-name="T282">En este caso se considera necesario recordar el articulo 7 del contrato N° </text:span></text:span><text:span text:style-name="Strong_20_Emphasis"><text:span text:style-name="T272">PBIII-301-66-02-NE-14-001,</text:span></text:span><text:span text:style-name="Strong_20_Emphasis"><text:span text:style-name="T282"> el cual expresa: </text:span></text:span><text:span text:style-name="Strong_20_Emphasis"><text:span text:style-name="T358">Para la presentación y pago de la primera valuación, será además requisito indispensable que la obra cuente con una ejecución física que alcance entre el veinte y el treinta por ciento (20%-30%) de la ejecución de la misma…</text:span></text:span></text:p>
      <text:p text:style-name="P143"><text:span text:style-name="Strong_20_Emphasis"><text:span text:style-name="T358"/></text:span></text:p>
      <text:p text:style-name="P143"><text:span text:style-name="Strong_20_Emphasis"><text:span text:style-name="T282">En vista que l</text:span></text:span><text:span text:style-name="Strong_20_Emphasis"><text:span text:style-name="T283">a obra presento un porcentaje de ejecución del 9.88% resulta en contra del articulo precedente tramitar cualquier evaluación. Así se decide. </text:span></text:span><text:span text:style-name="Strong_20_Emphasis"><text:span text:style-name="T282"><text:s text:c="4"/></text:span></text:span></text:p>
      <text:p text:style-name="P142"><text:soft-page-break/><text:span text:style-name="Strong_20_Emphasis"><text:span text:style-name="T282"/></text:span></text:p>
      <text:p text:style-name="P190"><text:span text:style-name="T438">Visto todos los hechos narrados anteriormente y considerando que </text:span><text:span text:style-name="T436">la </text:span><text:span text:style-name="T441">Coordinación Estadal FEDE- </text:span><text:span text:style-name="T442">Nueva Esparta</text:span><text:span text:style-name="T438">, </text:span><text:span text:style-name="T437">suscribió informe </text:span><text:span text:style-name="T438">con la finalidad de demostrar el avance físico-financiero del contrato de ejecución de Obra </text:span><text:span text:style-name="T413">Nº </text:span><text:span text:style-name="Strong_20_Emphasis"><text:span text:style-name="T51">PBIII-301-66-02-NE-14-001,</text:span></text:span><text:span text:style-name="T435"> a saber:</text:span></text:p>
      <text:p text:style-name="P192"/>
      <text:p text:style-name="P206">RESUMEN DEL ANTICIPO PAGADO:</text:p>
      <table:table table:name="Tabla1" table:style-name="Tabla1">
        <table:table-column table:style-name="Tabla1.A" table:number-columns-repeated="2"/>
        <table:table-column table:style-name="Tabla1.C"/>
        <table:table-row table:style-name="Tabla1.1">
          <table:table-cell table:style-name="Tabla1.A1" office:value-type="string">
            <text:p text:style-name="P228">50% VALUACIÓN ANTICIPO (SIN IVA)</text:p>
          </table:table-cell>
          <table:table-cell table:style-name="Tabla1.A1" office:value-type="string">
            <text:p text:style-name="P228">ANTICIPO AMORTIZADO</text:p>
          </table:table-cell>
          <table:table-cell table:style-name="Tabla1.C1" office:value-type="string">
            <text:p text:style-name="P229">ANTICIPO POR AMORTIZAR</text:p>
          </table:table-cell>
        </table:table-row>
        <table:table-row table:style-name="Tabla1.1">
          <table:table-cell table:style-name="Tabla1.A2" office:value-type="string">
            <text:p text:style-name="P228"><text:span text:style-name="T622">8</text:span>.<text:span text:style-name="T622">751.744,67</text:span></text:p>
          </table:table-cell>
          <table:table-cell table:style-name="Tabla1.A2" office:value-type="string">
            <text:p text:style-name="P228">0,<text:span text:style-name="T622">00</text:span></text:p>
          </table:table-cell>
          <table:table-cell table:style-name="Tabla1.C2" office:value-type="string">
            <text:p text:style-name="P210">8.751.744,67</text:p>
          </table:table-cell>
        </table:table-row>
        <table:table-row table:style-name="Tabla1.1">
          <table:table-cell table:style-name="Tabla1.A2" office:value-type="string">
            <text:p text:style-name="P237">100%</text:p>
          </table:table-cell>
          <table:table-cell table:style-name="Tabla1.A2" office:value-type="string">
            <text:p text:style-name="P237">0%</text:p>
          </table:table-cell>
          <table:table-cell table:style-name="Tabla1.C2" office:value-type="string">
            <text:p text:style-name="P210">100%</text:p>
          </table:table-cell>
        </table:table-row>
      </table:table>
      <text:p text:style-name="P188"/>
      <text:p text:style-name="P188">OBRA EJECUTADA:</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31">MONTO DEL CONTRATO</text:p>
          </table:table-cell>
          <table:table-cell table:style-name="Tabla2.A1" office:value-type="string">
            <text:p text:style-name="P231">OBRA EJECUTADA Y <text:s/>COBRADA</text:p>
          </table:table-cell>
          <table:table-cell table:style-name="Tabla2.A1" office:value-type="string">
            <text:p text:style-name="P231">OBRA EJECUTADA Y <text:s text:c="2"/><text:span text:style-name="T433">NO </text:span>COBRADA</text:p>
          </table:table-cell>
          <table:table-cell table:style-name="Tabla2.A1" office:value-type="string">
            <text:p text:style-name="P233">OBRA TOTAL EJECUTADA</text:p>
          </table:table-cell>
          <table:table-cell table:style-name="Tabla2.E1" office:value-type="string">
            <text:p text:style-name="P231">OBRA NO EJECUTADA</text:p>
          </table:table-cell>
        </table:table-row>
        <table:table-row table:style-name="Tabla2.1">
          <table:table-cell table:style-name="Tabla2.A2" office:value-type="string">
            <text:p text:style-name="P231">100%</text:p>
          </table:table-cell>
          <table:table-cell table:style-name="Tabla2.A2" office:value-type="string">
            <text:p text:style-name="P235"><text:span text:style-name="T485">0,00</text:span>%</text:p>
          </table:table-cell>
          <table:table-cell table:style-name="Tabla2.A2" office:value-type="string">
            <text:p text:style-name="P235"><text:span text:style-name="T622">9,88</text:span>%</text:p>
          </table:table-cell>
          <table:table-cell table:style-name="Tabla2.A2" office:value-type="string">
            <text:p text:style-name="P235"><text:span text:style-name="T622">9,88</text:span>%</text:p>
          </table:table-cell>
          <table:table-cell table:style-name="Tabla2.E2" office:value-type="string">
            <text:p text:style-name="P235"><text:span text:style-name="T622">90,12</text:span>%</text:p>
          </table:table-cell>
        </table:table-row>
      </table:table>
      <text:p text:style-name="P208"/>
      <text:p text:style-name="P208"/>
      <text:p text:style-name="P134"><text:span text:style-name="T464">Se desprende que </text:span><text:span text:style-name="T8">LA CONTRATISTA</text:span><text:span text:style-name="T464"> durante el tiempo de la Obra, </text:span><text:span text:style-name="T463">no realizó ninguna valuación por cuanto financieramente ejecuto un cero por ciento (0%) evidenciando</text:span><text:span text:style-name="T464"> la imposibilidad de la empresa de cumplir con la ejecución en el termino señalado. </text:span></text:p>
      <text:p text:style-name="P94"/>
      <text:p text:style-name="P134"><text:span text:style-name="T440">O</text:span><text:span text:style-name="T439">bservando estos incumplimientos </text:span><text:span text:style-name="T464">se procedió a dar inicio al Procedimiento Administrativo Ordinario, dictándose el Auto de Apertura correspondiente del expediente signado con el N° </text:span><text:span text:style-name="T8">PRE-CJ-</text:span><text:span text:style-name="T9">0</text:span><text:span text:style-name="T10">57</text:span><text:span text:style-name="T8">-201</text:span><text:span text:style-name="T10">5</text:span><text:span text:style-name="T8">,</text:span><text:span text:style-name="T464"> de fecha 2</text:span><text:span text:style-name="T466">4</text:span><text:span text:style-name="T464"> de </text:span><text:span text:style-name="T466">agosto</text:span><text:span text:style-name="T464"> de 201</text:span><text:span text:style-name="T467">5</text:span><text:span text:style-name="T464">, de conformidad con el artículo 48 y siguiente de la Ley de Procedimientos Administrativo y </text:span><text:span text:style-name="T465">e</text:span><text:span text:style-name="T464">l artículo 1</text:span><text:span text:style-name="T465">55</text:span><text:span text:style-name="T400"> </text:span><text:span text:style-name="T401">del</text:span><text:span text:style-name="T411"> </text:span><text:span text:style-name="T42">Decreto con Rango, Valor y Fuerza de Ley de Contrataciones Públicas, </text:span><text:span text:style-name="T43">de fecha </text:span><text:span text:style-name="Strong_20_Emphasis"><text:span text:style-name="T45">19 de noviembre de 201</text:span></text:span><text:span text:style-name="Strong_20_Emphasis"><text:span text:style-name="T46">4, </text:span></text:span><text:span text:style-name="T44">publicado en la Gaceta</text:span><text:span text:style-name="Strong_20_Emphasis"><text:span text:style-name="T45"> Oficial de la República Bolivariana de Venezuela N° 6.154 Extraordinario</text:span></text:span></text:p>
      <text:p text:style-name="P90"/>
      <text:p text:style-name="P80">Por eso, resulta necesario traer a colación <text:span text:style-name="T486">lo</text:span> establecido en la <text:span text:style-name="T623">artículo</text:span> 5 del referido contrato: </text:p>
      <text:p text:style-name="P80"/>
      <text:p text:style-name="P241"><text:span text:style-name="T451">Artículo</text:span><text:span text:style-name="T450"> </text:span><text:span text:style-name="T452">5:</text:span><text:span text:style-name="T453"> “LA CONTRATISTA” se obliga a realizar los trabajos tendentes a la ejecución del objeto del presente contrato y a entregarlos en el lapso establecido en el anverso del presente instrumento, contado a partir de la fecha de la firma del Acta de Inicio hasta la suscripción del Acta de Recepción Definitiva de la obra.... (omissis)...” </text:span></text:p>
      <text:p text:style-name="P194"/>
      <text:p text:style-name="P200"><text:span text:style-name="T443">Además, considerando que </text:span><text:span text:style-name="T445">“LA CONTRATISTA”</text:span><text:span text:style-name="T443"> recibió en calidad de anticipo la </text:span><text:soft-page-break/><text:span text:style-name="T443">cantidad de </text:span><text:span text:style-name="Strong_20_Emphasis"><text:span text:style-name="T50">OCHO MILLONES SETECIENTOS CINCUENTA Y UN MIL SETECIENTOS CUARENTA Y CUATRO BOLÍVARES CON SESENTA Y SIETE (Bs. 8.751.744,67)</text:span></text:span><text:span text:style-name="Strong_20_Emphasis"><text:span text:style-name="T49">,</text:span></text:span><text:span text:style-name="T457"> equivalente al cincuenta por ciento (50%) del monto total de la obra</text:span><text:span text:style-name="T444"> </text:span><text:span text:style-name="T443">el cual no ha sido amortizado en su totalidad, según informe de corte de cuenta.</text:span></text:p>
      <text:p text:style-name="P196"/>
      <text:p text:style-name="P202"><text:span text:style-name="T558">Asimismo, la </text:span><text:span text:style-name="T559">empresa </text:span><text:span text:style-name="Strong_20_Emphasis"><text:span text:style-name="T321">SUMINISTROS Y SERVICIOS WOLCLEM, C.A.</text:span></text:span><text:span text:style-name="Strong_20_Emphasis"><text:span text:style-name="T157">,</text:span></text:span><text:span text:style-name="Strong_20_Emphasis"><text:span text:style-name="T160"> </text:span></text:span><text:span text:style-name="T182">no cumplió con el Compromiso de Responsabilidad Social establecido en el Pliego de Condiciones concordante con </text:span><text:span text:style-name="T183">la</text:span><text:span text:style-name="T182"> </text:span><text:span text:style-name="T185">Artículo 11</text:span><text:span text:style-name="T182"> de las Condiciones Generales del Contrato, así como también, en el Artículo 3</text:span><text:span text:style-name="T184">1</text:span><text:span text:style-name="T182"> y siguiente del Reglamento de la Ley de Contrataciones Públicas</text:span><text:span text:style-name="T179"> </text:span><text:span text:style-name="T231">a</text:span><text:span text:style-name="T230"> saber:</text:span></text:p>
      <text:p text:style-name="P165"/>
      <text:p text:style-name="P167"><text:span text:style-name="T449">Artículo 11</text:span><text:span text:style-name="T448">:</text:span><text:span text:style-name="T446"> </text:span><text:span text:style-name="T447">La Responsabilidad Social será asumida por </text:span><text:span text:style-name="T446">“LA CONTRATISTA”, según lo establecido en el </text:span><text:span text:style-name="T447">Pliego de Condiciones y en el Punto de Cuenta N.º 104 de fecha 7 de junio de 2012 aprobado por el Ministerio del Poder Popular para la Educación. </text:span></text:p>
      <text:p text:style-name="P163"><text:span text:style-name="Emphasis"><text:span text:style-name="T564"/></text:span></text:p>
      <text:p text:style-name="P204"><text:span text:style-name="T492">De</text:span><text:span text:style-name="T565"> lo antes expuesto,</text:span><text:span text:style-name="T566"> r</text:span><text:span text:style-name="T159">evisadas y analizadas como fueron todas y cada una de las actuaciones que reposan en el expediente,</text:span><text:span text:style-name="T493"> se deriv</text:span><text:span text:style-name="T494">a</text:span><text:span text:style-name="T493"> el incumplimiento del contrato de ejecución de la </text:span><text:span text:style-name="T495">o</text:span><text:span text:style-name="T493">bra </text:span><text:span text:style-name="Strong_20_Emphasis"><text:span text:style-name="T318">“</text:span></text:span><text:span text:style-name="Strong_20_Emphasis"><text:span text:style-name="T319">CULMINACIÓN DEL C.E.I. SIMONCITO AÑO INTERNACIONAL DEL NIÑO” </text:span></text:span><text:span text:style-name="Strong_20_Emphasis"><text:span text:style-name="T322">ubicada en el </text:span></text:span><text:span text:style-name="Strong_20_Emphasis"><text:span text:style-name="T323">M</text:span></text:span><text:span text:style-name="Strong_20_Emphasis"><text:span text:style-name="T322">unicipio </text:span></text:span><text:span text:style-name="Strong_20_Emphasis"><text:span text:style-name="T324">Mariño, del Estado Nueva Esparta</text:span></text:span><text:span text:style-name="Strong_20_Emphasis"><text:span text:style-name="T158">,</text:span></text:span><text:span text:style-name="T496"> </text:span><text:span text:style-name="T497">por parte de la </text:span><text:span text:style-name="T506">empresa </text:span><text:span text:style-name="Strong_20_Emphasis"><text:span text:style-name="T313">SUMINISTROS Y SERVICIOS WOLCLEM, C.A.</text:span></text:span><text:span text:style-name="Strong_20_Emphasis"><text:span text:style-name="T164">,</text:span></text:span><text:span text:style-name="T509"> </text:span><text:span text:style-name="T504">al estar incursa en las causales de rescisión </text:span><text:span text:style-name="T505">unilateral </text:span><text:span text:style-name="T504">de contrato </text:span><text:span text:style-name="T505">por causa imputable al contratista establecidas en el</text:span><text:span text:style-name="T498"> artículo 155 del Decreto con Rango, Valor y Fuerza de Ley de Contrataciones Publicas </text:span><text:span text:style-name="T499">específicamente en sus ordinales </text:span><text:span text:style-name="T189">1, </text:span><text:span text:style-name="T192">y </text:span><text:span text:style-name="T190">8</text:span><text:span text:style-name="T191">,</text:span><text:span text:style-name="T499"> </text:span><text:span text:style-name="T500">por lo tanto, corresponde indemnizar a esta Fundación de conformidad a lo establecido </text:span><text:span text:style-name="T501">en el articulo 194 </text:span><text:span text:style-name="T502">del Reglamento de la Ley de Contrataciones Públicas </text:span><text:span text:style-name="T501">concatenado con el artículo 191 </text:span><text:span text:style-name="T502">ejusdem, </text:span><text:span text:style-name="T503">a saber:</text:span><text:span text:style-name="T560"> </text:span></text:p>
      <text:p text:style-name="P198"/>
      <text:p text:style-name="P169"/>
      <text:p text:style-name="P243"><text:span text:style-name="T3">A</text:span><text:span text:style-name="T4">rtículo</text:span><text:span text:style-name="T3"> 155:</text:span> El contratante previa sustanciación del respectivo procedimiento administrativo, respetando el debido proceso y garantizando el derecho a la defensa, podrá rescindir unilateralmente el contrato en cualquier momento cuando el contratista: </text:p>
      <text:p text:style-name="P245">1. Ejecute los trabajos en desacuerdo con el contrato, o los efectué en tal forma que le sea posible cumplir con su ejecución en el tiempo señalado.</text:p>
      <text:p text:style-name="P249">8. Incurra en cualquier otra falta o incumplimiento de las obligaciones establecidas en el contrato, a juicio del órgano o ente <text:s/>contratante.</text:p>
      <text:p text:style-name="P251"/>
      <text:p text:style-name="P247"><text:span text:style-name="T404">A</text:span><text:span text:style-name="T405">rt</text:span><text:span text:style-name="T406">í</text:span><text:span text:style-name="T405">culo 194: </text:span><text:span text:style-name="T408">Cobro por contrato terminado anticipadamente</text:span><text:span text:style-name="T409"> e</text:span><text:span text:style-name="T408">n los casos en que se acuerde la rescisión del contrato por las causales indicadas en el artículo 1</text:span><text:span text:style-name="T410">27</text:span><text:span text:style-name="T408"> de la Ley de Contrataciones Públicas, el Contratista pagará al órgano o ente contratante, por concepto de indemnización una cantidad que se calculará en la misma forma y </text:span><text:soft-page-break/><text:span text:style-name="T408">cuantía señalada en el artículo 191 de este Reglamento, para las indemnizaciones a favor del Contratista. El monto de la indemnización se deducirá de lo que el órgano o ente contratante adeude al Contratista por cualquier concepto y, si fuere necesario, se procederá a la ejecución de las garantías otorgadas por el Contratista, sin perjuicio de que se ejerzan las acciones legales </text:span><text:span text:style-name="T407">correspondientes.</text:span></text:p>
      <text:p text:style-name="P171"/>
      <text:p text:style-name="P214"><text:span text:style-name="T289">De igual manera quedo plenamente establecido que l</text:span><text:span text:style-name="T290">a empresa </text:span><text:span text:style-name="T289">accionada </text:span><text:span text:style-name="T290">no logró desvirtuar que incumplió con las obligaciones contraídas en el contrato de ejecución de </text:span><text:span text:style-name="T291">la</text:span><text:span text:style-name="T290"> obra </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T290"> signado con el </text:span><text:span text:style-name="T163">Nº </text:span><text:span text:style-name="Strong_20_Emphasis"><text:span text:style-name="T161">PBIII-301-66-02-NE-14-001,</text:span></text:span><text:span text:style-name="T308"> </text:span><text:span text:style-name="T292">suscrito por la </text:span><text:span text:style-name="T196">empresa </text:span><text:span text:style-name="Strong_20_Emphasis"><text:span text:style-name="T313">SUMINISTROS Y SERVICIOS WOLCLEM, C.A.</text:span></text:span></text:p>
      <text:p text:style-name="P216"><text:span text:style-name="Strong_20_Emphasis"><text:span text:style-name="T162"/></text:span></text:p>
      <text:p text:style-name="P218">III</text:p>
      <text:p text:style-name="P220">DECISIÓN</text:p>
      <text:p text:style-name="P222"/>
      <text:p text:style-name="P183"><text:span text:style-name="Strong_20_Emphasis"><text:span text:style-name="T186">Por los razonamiento</text:span></text:span><text:span text:style-name="Strong_20_Emphasis"><text:span text:style-name="T187">s</text:span></text:span><text:span text:style-name="Strong_20_Emphasis"><text:span text:style-name="T186"> antes expuesto</text:span></text:span><text:span text:style-name="Strong_20_Emphasis"><text:span text:style-name="T187">s</text:span></text:span><text:span text:style-name="Strong_20_Emphasis"><text:span text:style-name="T186">, tanto de hecho como de derecho, quien suscribe, </text:span></text:span><text:span text:style-name="Strong_20_Emphasis"><text:span text:style-name="T169">MIROSLABA RAMÍREZ VILLALOBOS, </text:span></text:span><text:span text:style-name="Strong_20_Emphasis"><text:span text:style-name="T186">previamente identificad</text:span></text:span><text:span text:style-name="Strong_20_Emphasis"><text:span text:style-name="T188">a</text:span></text:span><text:span text:style-name="Strong_20_Emphasis"><text:span text:style-name="T186">, en su condición de Presidente </text:span></text:span><text:span text:style-name="Strong_20_Emphasis"><text:span text:style-name="T170">FUNDACIÓN DE EDIFICACIONES Y DOTACIONES EDUCATIVAS (FEDE),</text:span></text:span><text:span text:style-name="Strong_20_Emphasis"><text:span text:style-name="T171"> </text:span></text:span><text:span text:style-name="Strong_20_Emphasis"><text:span text:style-name="T197">facultado para este acto y en ejercicios de las atribuciones conferidas en el Literal </text:span></text:span><text:span text:style-name="Strong_20_Emphasis"><text:span text:style-name="T171">“</text:span></text:span><text:span text:style-name="Strong_20_Emphasis"><text:span text:style-name="T172">G</text:span></text:span><text:span text:style-name="Strong_20_Emphasis"><text:span text:style-name="T171">”</text:span></text:span><text:span text:style-name="Strong_20_Emphasis"><text:span text:style-name="T197"> de la Providencia Admi</text:span></text:span><text:span text:style-name="Strong_20_Emphasis"><text:span text:style-name="T198">ni</text:span></text:span><text:span text:style-name="Strong_20_Emphasis"><text:span text:style-name="T197">strativa N° </text:span></text:span><text:span text:style-name="Strong_20_Emphasis"><text:span text:style-name="T199">0</text:span></text:span><text:span text:style-name="Strong_20_Emphasis"><text:span text:style-name="T197">001-201</text:span></text:span><text:span text:style-name="Strong_20_Emphasis"><text:span text:style-name="T200">7</text:span></text:span><text:span text:style-name="Strong_20_Emphasis"><text:span text:style-name="T197">, de fecha </text:span></text:span><text:span text:style-name="Strong_20_Emphasis"><text:span text:style-name="T200">20</text:span></text:span><text:span text:style-name="Strong_20_Emphasis"><text:span text:style-name="T197"> de </text:span></text:span><text:span text:style-name="Strong_20_Emphasis"><text:span text:style-name="T200">abril</text:span></text:span><text:span text:style-name="Strong_20_Emphasis"><text:span text:style-name="T197"> de 201</text:span></text:span><text:span text:style-name="Strong_20_Emphasis"><text:span text:style-name="T200">7</text:span></text:span><text:span text:style-name="Strong_20_Emphasis"><text:span text:style-name="T197">, </text:span></text:span><text:span text:style-name="Strong_20_Emphasis"><text:span text:style-name="T201">publicado en Gaceta Oficial N° 41.142 <text:s/>de fecha 03 de mayo de 2007,</text:span></text:span><text:span text:style-name="Strong_20_Emphasis"><text:span text:style-name="T197"> delegado por la Junta Direct</text:span></text:span><text:span text:style-name="Strong_20_Emphasis"><text:span text:style-name="T202">iva</text:span></text:span><text:span text:style-name="Strong_20_Emphasis"><text:span text:style-name="T197"> de la Fundación de Edificaciones y Dotaciones Educativas </text:span></text:span><text:span text:style-name="Strong_20_Emphasis"><text:span text:style-name="T203">(FEDE)</text:span></text:span><text:span text:style-name="Strong_20_Emphasis"><text:span text:style-name="T204">, </text:span></text:span><text:span text:style-name="Strong_20_Emphasis"><text:span text:style-name="T197">decide:</text:span></text:span></text:p>
      <text:p text:style-name="P65"><text:span text:style-name="Strong_20_Emphasis"><text:span text:style-name="T240"/></text:span></text:p>
      <text:p text:style-name="P67"><text:span text:style-name="Strong_20_Emphasis"><text:span text:style-name="T240">PRIMERO:</text:span></text:span><text:span text:style-name="Strong_20_Emphasis"><text:span text:style-name="T206"> </text:span></text:span><text:span text:style-name="T541">Rescindir unilateralmente el contrato de </text:span><text:span text:style-name="T542">ejecución</text:span><text:span text:style-name="T543"> de</text:span><text:span text:style-name="T541"> obra </text:span><text:span text:style-name="T543">signado con el </text:span><text:span text:style-name="T163">Nº </text:span><text:span text:style-name="Strong_20_Emphasis"><text:span text:style-name="T161">PBIII-301-66-02-NE-14-001</text:span></text:span><text:span text:style-name="T165">, </text:span><text:span text:style-name="T247">cuyo objeto </text:span><text:span text:style-name="T248">es la </text:span><text:span text:style-name="T249">obra denominada</text:span><text:span text:style-name="T248"> </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T207"> </text:span><text:span text:style-name="T517">celebrado entre </text:span><text:span text:style-name="T541">la </text:span><text:span text:style-name="T567">FUNDACIÓN DE EDIFICACIONES Y DOTACIONES EDUCATIVAS </text:span><text:span text:style-name="T541">y la </text:span><text:span text:style-name="T555">empresa </text:span><text:span text:style-name="Strong_20_Emphasis"><text:span text:style-name="T313">SUMINISTROS Y SERVICIOS WOLCLEM, C.A.,</text:span></text:span><text:span text:style-name="T175"> </text:span><text:span text:style-name="T212">suscrito en fecha </text:span><text:span text:style-name="T233">14</text:span><text:span text:style-name="T212"> de </text:span><text:span text:style-name="T231">ju</text:span><text:span text:style-name="T233">l</text:span><text:span text:style-name="T231">io</text:span><text:span text:style-name="T212"> de 201</text:span><text:span text:style-name="T233">4</text:span><text:span text:style-name="T212">,</text:span><text:span text:style-name="Strong_20_Emphasis"><text:span text:style-name="T293"> </text:span></text:span><text:span text:style-name="T541">por encontrarse incursa en los supuestos tipificados en </text:span><text:span text:style-name="T544">el </text:span><text:span text:style-name="T541">artículo </text:span><text:span text:style-name="T545">155</text:span><text:span text:style-name="T541"> numerales 1 </text:span><text:span text:style-name="T554">y</text:span><text:span text:style-name="T543"> </text:span><text:span text:style-name="T542">8 </text:span><text:span text:style-name="T541"><text:s/>de</text:span><text:span text:style-name="T543">l </text:span><text:span text:style-name="T284">Decreto con Rango, Valor y Fuerza de Ley de Contrataciones Públicas, </text:span><text:span text:style-name="T285">de fecha </text:span><text:span text:style-name="Strong_20_Emphasis"><text:span text:style-name="T287">19 de noviembre de 201</text:span></text:span><text:span text:style-name="Strong_20_Emphasis"><text:span text:style-name="T288">4, </text:span></text:span><text:span text:style-name="T286">publicado en la Gaceta</text:span><text:span text:style-name="Strong_20_Emphasis"><text:span text:style-name="T287"> Oficial de la República Bolivariana de Venezuela N° 6.154 Extraordinario </text:span></text:span><text:span text:style-name="T546">y lo establecido en l</text:span><text:span text:style-name="T547">as</text:span><text:span text:style-name="T546"> </text:span><text:span text:style-name="T555">artículos</text:span><text:span text:style-name="T581"> </text:span><text:span text:style-name="T582">5 y</text:span><text:span text:style-name="T581"> 1</text:span><text:span text:style-name="T583">1</text:span><text:span text:style-name="T546"> del aludido contrato de ejecución de ob</text:span><text:span text:style-name="T542">ra.</text:span><text:span text:style-name="T548"> </text:span><text:span text:style-name="T584">SEGUNDO</text:span><text:span text:style-name="T568">:</text:span><text:span text:style-name="T549"> </text:span><text:span text:style-name="T550">N</text:span><text:span text:style-name="T551">otificar esta de</text:span><text:span text:style-name="T552">cisión</text:span><text:span text:style-name="T549"> a la </text:span><text:span text:style-name="T553">empresa </text:span><text:span text:style-name="Strong_20_Emphasis"><text:span text:style-name="T313">SUMINISTROS Y SERVICIOS WOLCLEM, C.A.</text:span></text:span><text:span text:style-name="T194"> </text:span><text:span text:style-name="T195">debidamente identificada</text:span><text:span text:style-name="Strong_20_Emphasis"><text:span text:style-name="T214"> en su representante legal</text:span></text:span><text:span text:style-name="Strong_20_Emphasis"><text:span text:style-name="T215"> </text:span></text:span><text:span text:style-name="Strong_20_Emphasis"><text:span text:style-name="T233">e</text:span></text:span><text:span text:style-name="Strong_20_Emphasis"><text:span text:style-name="T213">l</text:span></text:span><text:span text:style-name="Strong_20_Emphasis"><text:span text:style-name="T214"> </text:span></text:span><text:span text:style-name="Strong_20_Emphasis"><text:span text:style-name="T216">ciudadan</text:span></text:span><text:span text:style-name="Strong_20_Emphasis"><text:span text:style-name="T233">o</text:span></text:span><text:span text:style-name="Strong_20_Emphasis"><text:span text:style-name="T214"> </text:span></text:span><text:span text:style-name="Strong_20_Emphasis"><text:span text:style-name="T181">WOLGFAN ALBERTO CARMONA FORTE, </text:span></text:span><text:span text:style-name="Strong_20_Emphasis"><text:span text:style-name="T237">titular de la </text:span></text:span><text:span text:style-name="Strong_20_Emphasis"><text:span text:style-name="T238">cédula</text:span></text:span><text:span text:style-name="Strong_20_Emphasis"><text:span text:style-name="T237"> de identidad N° </text:span></text:span><text:span text:style-name="Strong_20_Emphasis"><text:span text:style-name="T239">9</text:span></text:span><text:span text:style-name="Strong_20_Emphasis"><text:span text:style-name="T237">.</text:span></text:span><text:span text:style-name="Strong_20_Emphasis"><text:span text:style-name="T239">755</text:span></text:span><text:span text:style-name="Strong_20_Emphasis"><text:span text:style-name="T237">.</text:span></text:span><text:span text:style-name="Strong_20_Emphasis"><text:span text:style-name="T239">489</text:span></text:span><text:span text:style-name="Strong_20_Emphasis"><text:span text:style-name="T237">.</text:span></text:span><text:span text:style-name="Strong_20_Emphasis"><text:span text:style-name="T214"> </text:span></text:span><text:span text:style-name="Strong_20_Emphasis"><text:span text:style-name="T243">TERCERO</text:span></text:span><text:span text:style-name="Strong_20_Emphasis"><text:span text:style-name="T180">:</text:span></text:span><text:span text:style-name="Strong_20_Emphasis"><text:span text:style-name="T217"> </text:span></text:span><text:span text:style-name="Strong_20_Emphasis"><text:span text:style-name="T212">N</text:span></text:span><text:span text:style-name="Strong_20_Emphasis"><text:span text:style-name="T218">otificar esta de</text:span></text:span><text:span text:style-name="Strong_20_Emphasis"><text:span text:style-name="T219">cisión</text:span></text:span><text:span text:style-name="Strong_20_Emphasis"><text:span text:style-name="T180"> </text:span></text:span><text:span text:style-name="Strong_20_Emphasis"><text:span text:style-name="T214">a la empresa</text:span></text:span><text:span text:style-name="Strong_20_Emphasis"><text:span text:style-name="T298"> </text:span></text:span><text:span text:style-name="Strong_20_Emphasis"><text:span text:style-name="T314">“</text:span></text:span><text:span text:style-name="Strong_20_Emphasis"><text:span text:style-name="T316">ATRIO</text:span></text:span><text:span text:style-name="Strong_20_Emphasis"><text:span text:style-name="T315"> SEGUROS </text:span></text:span><text:span text:style-name="Strong_20_Emphasis"><text:span text:style-name="T317">C.A,” </text:span></text:span><text:span text:style-name="Strong_20_Emphasis"><text:span text:style-name="T305">previamente identificada</text:span></text:span><text:span text:style-name="Strong_20_Emphasis"><text:span text:style-name="T306">, por ser la empresa que constituyó las </text:span></text:span><text:span text:style-name="Strong_20_Emphasis"><text:span text:style-name="T307">garantias con </text:span></text:span><text:span text:style-name="Strong_20_Emphasis"><text:span text:style-name="T306">fianza de anticipo, fiel cumplimiento y fianza laboral <text:s/>del <text:s/>contrato de ejecución de obra signado con el N° <text:s/></text:span></text:span><text:span text:style-name="Strong_20_Emphasis"><text:span text:style-name="T161">PBIII-301-66-02-NE-14-001</text:span></text:span><text:span text:style-name="Strong_20_Emphasis"><text:span text:style-name="T317">, </text:span></text:span><text:soft-page-break/><text:span text:style-name="Strong_20_Emphasis"><text:span text:style-name="T298">suscrito entre la </text:span></text:span><text:span text:style-name="Strong_20_Emphasis"><text:span text:style-name="T300">empresa </text:span></text:span><text:span text:style-name="Strong_20_Emphasis"><text:span text:style-name="T313">SUMINISTROS Y SERVICIOS WOLCLEM, C.A.,</text:span></text:span><text:span text:style-name="Strong_20_Emphasis"><text:span text:style-name="T314"> </text:span></text:span><text:span text:style-name="Strong_20_Emphasis"><text:span text:style-name="T298">y </text:span></text:span><text:span text:style-name="Strong_20_Emphasis"><text:span text:style-name="T299">la</text:span></text:span><text:span text:style-name="Strong_20_Emphasis"><text:span text:style-name="T298"> </text:span></text:span><text:span text:style-name="Strong_20_Emphasis"><text:span text:style-name="T310">FUNDACIÓN</text:span></text:span><text:span text:style-name="Strong_20_Emphasis"><text:span text:style-name="T301"> </text:span></text:span><text:span text:style-name="Strong_20_Emphasis"><text:span text:style-name="T310">DE EDIFICACIONES Y DOTACIONES EDUCATIVAS (FEDE).</text:span></text:span><text:span text:style-name="Strong_20_Emphasis"><text:span text:style-name="T173"> </text:span></text:span><text:span text:style-name="Strong_20_Emphasis"><text:span text:style-name="T241">CUARTO</text:span></text:span><text:span text:style-name="Strong_20_Emphasis"><text:span text:style-name="T174">: </text:span></text:span><text:span text:style-name="Strong_20_Emphasis"><text:span text:style-name="T205">Remítase</text:span></text:span><text:span text:style-name="Strong_20_Emphasis"><text:span text:style-name="T210"> copia de la presente d</text:span></text:span><text:span text:style-name="Strong_20_Emphasis"><text:span text:style-name="T211">ecisión </text:span></text:span><text:span text:style-name="Strong_20_Emphasis"><text:span text:style-name="T210">al Servicio Nacional de Contrataciones </text:span></text:span><text:span text:style-name="Strong_20_Emphasis"><text:span text:style-name="T242">QUINTO</text:span></text:span><text:span text:style-name="Strong_20_Emphasis"><text:span text:style-name="T236">:</text:span></text:span><text:span text:style-name="Strong_20_Emphasis"><text:span text:style-name="T220"> </text:span></text:span><text:span text:style-name="Strong_20_Emphasis"><text:span text:style-name="T221">Se instruye a la </text:span></text:span><text:span text:style-name="Strong_20_Emphasis"><text:span text:style-name="T222">Consultoría</text:span></text:span><text:span text:style-name="Strong_20_Emphasis"><text:span text:style-name="T221"> Jur</text:span></text:span><text:span text:style-name="Strong_20_Emphasis"><text:span text:style-name="T223">í</text:span></text:span><text:span text:style-name="Strong_20_Emphasis"><text:span text:style-name="T221">dica para que </text:span></text:span><text:span text:style-name="Strong_20_Emphasis"><text:span text:style-name="T224">se practiquen todas</text:span></text:span><text:span text:style-name="Strong_20_Emphasis"><text:span text:style-name="T221"> las notificaciones de la presente decisión. </text:span></text:span><text:span text:style-name="Strong_20_Emphasis"><text:span text:style-name="T244">SEXTO</text:span></text:span><text:span text:style-name="Strong_20_Emphasis"><text:span text:style-name="T245">:</text:span></text:span><text:span text:style-name="Strong_20_Emphasis"><text:span text:style-name="T220"> </text:span></text:span><text:span text:style-name="Strong_20_Emphasis"><text:span text:style-name="T219">S</text:span></text:span><text:span text:style-name="Strong_20_Emphasis"><text:span text:style-name="T214">e </text:span></text:span><text:span text:style-name="Strong_20_Emphasis"><text:span text:style-name="T225">ordena a la </text:span></text:span><text:span text:style-name="Strong_20_Emphasis"><text:span text:style-name="T300">empresa </text:span></text:span><text:span text:style-name="Strong_20_Emphasis"><text:span text:style-name="T313">SUMINISTROS Y SERVICIOS WOLCLEM, C.A.,</text:span></text:span><text:span text:style-name="Strong_20_Emphasis"><text:span text:style-name="T166"> </text:span></text:span><text:span text:style-name="Strong_20_Emphasis"><text:span text:style-name="T225">c</text:span></text:span><text:span text:style-name="T520">ancelar </text:span><text:span text:style-name="T487">a la Fundación la cantidad</text:span><text:span text:style-name="T513"> OCHO </text:span><text:span text:style-name="T514">MILLONES </text:span><text:span text:style-name="T515">SEISCIENTOS TREI</text:span><text:span text:style-name="T513">N</text:span><text:span text:style-name="T515">TA Y CUATRO MIL TRESCIENTOS CINCUENTA</text:span><text:span text:style-name="T513"> BOLÍVARES CON </text:span><text:span text:style-name="T515">DIECIOCHO</text:span><text:span text:style-name="T513"> CÉNTIMOS (Bs. 8.</text:span><text:span text:style-name="T515">634</text:span><text:span text:style-name="T513">.</text:span><text:span text:style-name="T515">350</text:span><text:span text:style-name="T513">,</text:span><text:span text:style-name="T515">18</text:span><text:span text:style-name="T513">)</text:span><text:span text:style-name="T488"> discriminados de la siguiente manera: </text:span><text:span text:style-name="T528">S</text:span><text:span text:style-name="T530">IETE MILLONES VEINTIDÓS MIL TRESCIENTOS CINCUENTA Y DOS BOLÍVARES CON SESENTA Y UN </text:span><text:span text:style-name="T528">CÉNTIMOS (Bs. </text:span><text:span text:style-name="T530">7</text:span><text:span text:style-name="T528">.0</text:span><text:span text:style-name="T530">2</text:span><text:span text:style-name="T528">2.</text:span><text:span text:style-name="T530">352</text:span><text:span text:style-name="T528">,</text:span><text:span text:style-name="T530">61</text:span><text:span text:style-name="T528">)</text:span><text:span text:style-name="T529">, </text:span><text:span text:style-name="T521">correspondientes </text:span><text:span text:style-name="T522">al</text:span><text:span text:style-name="T521"> </text:span><text:span text:style-name="T532">A</text:span><text:span text:style-name="T533">nticipo por </text:span><text:span text:style-name="T532">A</text:span><text:span text:style-name="T533">mortiza</text:span><text:span text:style-name="T534">r</text:span><text:span text:style-name="T521">, </text:span><text:span text:style-name="T523">la cantidad de</text:span><text:span text:style-name="T521"> </text:span><text:span text:style-name="T530">UN</text:span><text:span text:style-name="T528"> </text:span><text:span text:style-name="T530">MILLÓN</text:span><text:span text:style-name="T528"> </text:span><text:span text:style-name="T530">QUINIENTOS SETENTA Y SIETE MIL CUATROCIENTOS NUEVE BOLÍVARES CON SETENTA Y TRES </text:span><text:span text:style-name="T528">CÉNTIMOS</text:span><text:span text:style-name="T529"> (Bs. </text:span><text:span text:style-name="T528">1.</text:span><text:span text:style-name="T530">577</text:span><text:span text:style-name="T528">.</text:span><text:span text:style-name="T530">409</text:span><text:span text:style-name="T528">,</text:span><text:span text:style-name="T530">73</text:span><text:span text:style-name="T529">), </text:span><text:span text:style-name="T507">correspondiente</text:span><text:span text:style-name="T508">s</text:span><text:span text:style-name="T507"> al </text:span><text:span text:style-name="T511">Fiel Cumplimiento;</text:span><text:span text:style-name="T510"> </text:span><text:span text:style-name="T524"><text:s/>la cantidad de </text:span><text:span text:style-name="T530">TREINTA Y CUATRO MIL QUINIENTOS OCHENTA Y SIETE </text:span><text:span text:style-name="T528">BOLÍVARES CON OCHENTA Y </text:span><text:span text:style-name="T530">CUATRO</text:span><text:span text:style-name="T528"> CÉNTIMOS (Bs. </text:span><text:span text:style-name="T530">34</text:span><text:span text:style-name="T528">.</text:span><text:span text:style-name="T530">587</text:span><text:span text:style-name="T528">,8</text:span><text:span text:style-name="T530">4</text:span><text:span text:style-name="T528">)</text:span><text:span text:style-name="T524">, correspondiente al </text:span><text:span text:style-name="T536">impuesto sobre la renta</text:span><text:span text:style-name="T535">.</text:span><text:span text:style-name="T524"> </text:span><text:span text:style-name="T512">S</text:span><text:span text:style-name="T537">ÉPTIMO</text:span><text:span text:style-name="T538">:</text:span><text:span text:style-name="T531"> <text:s/></text:span><text:span text:style-name="T525">En</text:span><text:span text:style-name="T531"> </text:span><text:span text:style-name="T525">caso que la aludida empresa contratista no cancele a la Fundación el monto aquí</text:span><text:span text:style-name="T526"> indicado, se procederá a la </text:span><text:span text:style-name="T527">ejecución</text:span><text:span text:style-name="T526"> de las fianzas constituidas por</text:span><text:span text:style-name="Strong_20_Emphasis"><text:span text:style-name="T226"> la </text:span></text:span><text:span text:style-name="Strong_20_Emphasis"><text:span text:style-name="T212">Aseguradora </text:span></text:span><text:span text:style-name="Strong_20_Emphasis"><text:span text:style-name="T314">“</text:span></text:span><text:span text:style-name="Strong_20_Emphasis"><text:span text:style-name="T316">ATRIO</text:span></text:span><text:span text:style-name="Strong_20_Emphasis"><text:span text:style-name="T315"> SEGUROS </text:span></text:span><text:span text:style-name="Strong_20_Emphasis"><text:span text:style-name="T317">C.A,”</text:span></text:span><text:span text:style-name="Strong_20_Emphasis"><text:span text:style-name="T176"> </text:span></text:span><text:span text:style-name="Strong_20_Emphasis"><text:span text:style-name="T227">para garantizar el </text:span></text:span><text:span text:style-name="Strong_20_Emphasis"><text:span text:style-name="T219">contrato</text:span></text:span><text:span text:style-name="Strong_20_Emphasis"><text:span text:style-name="T227"> de </text:span></text:span><text:span text:style-name="Strong_20_Emphasis"><text:span text:style-name="T219">ejecución</text:span></text:span><text:span text:style-name="Strong_20_Emphasis"><text:span text:style-name="T177"> </text:span></text:span><text:span text:style-name="Strong_20_Emphasis"><text:span text:style-name="T227">de obra </text:span></text:span><text:span text:style-name="Strong_20_Emphasis"><text:span text:style-name="T228">N.º </text:span></text:span><text:span text:style-name="Strong_20_Emphasis"><text:span text:style-name="T161">PBIII-301-66-02-NE-14-001</text:span></text:span><text:span text:style-name="Strong_20_Emphasis"><text:span text:style-name="T317">,</text:span></text:span><text:span text:style-name="Strong_20_Emphasis"><text:span text:style-name="T178"> </text:span></text:span><text:span text:style-name="Strong_20_Emphasis"><text:span text:style-name="T227">cuyo objeto</text:span></text:span><text:span text:style-name="Strong_20_Emphasis"><text:span text:style-name="T178"> </text:span></text:span><text:span text:style-name="Strong_20_Emphasis"><text:span text:style-name="T229">es la </text:span></text:span><text:span text:style-name="Strong_20_Emphasis"><text:span text:style-name="T234">obra denominada</text:span></text:span><text:span text:style-name="Strong_20_Emphasis"><text:span text:style-name="T218"> </text:span></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Strong_20_Emphasis"><text:span text:style-name="T207"> </text:span></text:span><text:span text:style-name="Strong_20_Emphasis"><text:span text:style-name="T208">s</text:span></text:span><text:span text:style-name="Strong_20_Emphasis"><text:span text:style-name="T209">uscrito en fecha </text:span></text:span><text:span text:style-name="Strong_20_Emphasis"><text:span text:style-name="T235">14</text:span></text:span><text:span text:style-name="Strong_20_Emphasis"><text:span text:style-name="T212"> de </text:span></text:span><text:span text:style-name="Strong_20_Emphasis"><text:span text:style-name="T232">ju</text:span></text:span><text:span text:style-name="Strong_20_Emphasis"><text:span text:style-name="T235">l</text:span></text:span><text:span text:style-name="Strong_20_Emphasis"><text:span text:style-name="T232">io</text:span></text:span><text:span text:style-name="Strong_20_Emphasis"><text:span text:style-name="T212"> de 201</text:span></text:span><text:span text:style-name="Strong_20_Emphasis"><text:span text:style-name="T235">4</text:span></text:span><text:span text:style-name="Strong_20_Emphasis"><text:span text:style-name="T294">; </text:span></text:span><text:span text:style-name="Strong_20_Emphasis"><text:span text:style-name="T167"><text:s/></text:span></text:span><text:span text:style-name="Strong_20_Emphasis"><text:span text:style-name="T246">OCTAVO:</text:span></text:span><text:span text:style-name="Strong_20_Emphasis"><text:span text:style-name="T168"> </text:span></text:span><text:span text:style-name="Strong_20_Emphasis"><text:span text:style-name="T295">Proceder a la liberación inmediata de los recurso</text:span></text:span><text:span text:style-name="Strong_20_Emphasis"><text:span text:style-name="T296">s</text:span></text:span><text:span text:style-name="Strong_20_Emphasis"><text:span text:style-name="T295"> disponible</text:span></text:span><text:span text:style-name="Strong_20_Emphasis"><text:span text:style-name="T296">s</text:span></text:span><text:span text:style-name="Strong_20_Emphasis"><text:span text:style-name="T295"> en las arcas de la </text:span></text:span><text:span text:style-name="Strong_20_Emphasis"><text:span text:style-name="T309">FUNDACIÓN DE EDIFICACIONES Y DOTACIONES EDUCATIVAS (FEDE) </text:span></text:span><text:span text:style-name="Strong_20_Emphasis"><text:span text:style-name="T297">a los fines de cumplir con los trámites pertinentes para la contratación de una nueva contratista que se encargue de la culminación de la referida obra.</text:span></text:span></text:p>
      <text:p text:style-name="P66"><text:span text:style-name="Strong_20_Emphasis"><text:span text:style-name="T297"/></text:span></text:p>
      <text:p text:style-name="P66"><text:span text:style-name="Strong_20_Emphasis"><text:span text:style-name="T297">Contra la presente decisión, el interesado podrá </text:span></text:span><text:span text:style-name="T491">i</text:span><text:span text:style-name="T517">nterponer los recursos que considere pertinentes, siendo en este caso el recurso de reconsideración ante la </text:span><text:span text:style-name="T516">Fundación de Edificaciones y Dotaciones Educativas (FEDE)</text:span><text:span text:style-name="T517">, dentro de los quince (15) días siguientes a su notificación, de conformidad con el artículo 94 de la Ley de Orgánica de Procedimientos Administrativos </text:span><text:span text:style-name="T518">o</text:span><text:span text:style-name="T517"> el </text:span><text:span text:style-name="T519">R</text:span><text:span text:style-name="T517">ecurso de </text:span><text:span text:style-name="T519">N</text:span><text:span text:style-name="T517">ulidad ante los Juzgados Superiores de lo Contencioso Administrativo, dentro de los ciento ochenta (180) días continuos, contados a partir de su notificación, o cuando no se haya decidido el correspondiente recurso administrativo en el lapso de noventa (90) días hábiles, según el artículo 32 de la Ley Orgánica de la Jurisdicción Contencioso Administrativa. </text:span></text:p>
      <text:p text:style-name="P224"/>
      <text:p text:style-name="P226"/>
      <text:p text:style-name="P96"/>
      <text:p text:style-name="P186"/>
      <text:p text:style-name="P186"/>
      <text:p text:style-name="P98"><text:soft-page-break/>MIROSLABA RAMÍREZ VILLALOBOS</text:p>
      <text:p text:style-name="P17">President<text:span text:style-name="T484">a</text:span> de la Fundación de Edificaciones y Dotaciones Educativas (FEDE)</text:p>
      <text:p text:style-name="P173">Resoluc<text:span text:style-name="T418">ión D/M <text:s/>Nº </text:span><text:span text:style-name="T419">0</text:span><text:span text:style-name="T418">01</text:span><text:span text:style-name="T419">3</text:span><text:span text:style-name="T418"> de fecha </text:span><text:span text:style-name="T419">2</text:span><text:span text:style-name="T418">3 de </text:span><text:span text:style-name="T420">marzo</text:span><text:span text:style-name="T418"> de 201</text:span><text:span text:style-name="T419">7</text:span><text:span text:style-name="T418">,</text:span></text:p>
      <text:p text:style-name="P175">Publicada en Gaceta Oficial de la República Bolivarian<text:span text:style-name="T434">a de Venezuela</text:span></text:p>
      <text:p text:style-name="P19"><text:span text:style-name="T431">Nº 4</text:span><text:span text:style-name="T432">1</text:span><text:span text:style-name="T431">.</text:span><text:span text:style-name="T432">120</text:span><text:span text:style-name="T431"> Extraordinaria, de fecha </text:span><text:span text:style-name="T432">23</text:span><text:span text:style-name="T431"> de </text:span><text:span text:style-name="T432">marzo</text:span><text:span text:style-name="T431"> de 201</text:span><text:span text:style-name="T432">7</text:span><text:span text:style-name="T431">.</text:span></text:p>
      <text:p text:style-name="P26"/>
      <text:p text:style-name="P177"/>
      <text:p text:style-name="P180"/>
      <text:p text:style-name="P179"><text:span text:style-name="T415">DM</text:span><text:span text:style-name="T414">/</text:span><text:span text:style-name="T417">HS/</text:span><text:span text:style-name="T416">jcv</text:span></text:p>
      <text:p text:style-name="P182"/>
      <text:p text:style-name="P182"/>
      <text:p text:style-name="P182"/>
      <text:p text:style-name="P182"/>
      <text:p text:style-name="P212"><text:span text:style-name="T91">C</text:span><text:span text:style-name="T92">aracas</text:span><text:span text:style-name="T91">, </text:span><text:span text:style-name="T95">22</text:span><text:span text:style-name="T92"> de</text:span><text:span text:style-name="T91"> </text:span><text:span text:style-name="T94">enero</text:span><text:span text:style-name="T91"> </text:span><text:span text:style-name="T92">de</text:span><text:span text:style-name="T91"> 20</text:span><text:span text:style-name="T93">1</text:span><text:span text:style-name="T94">8</text:span></text:p>
      <text:p text:style-name="P2">Ciudadan<text:span text:style-name="T624">o</text:span></text:p>
      <text:p text:style-name="P4"><text:span text:style-name="Strong_20_Emphasis"><text:span text:style-name="T412">WOLGFAN ALBERTO CARMONA FORTE</text:span></text:span></text:p>
      <text:p text:style-name="P15"><text:span text:style-name="T372">Representante Legal de la </text:span><text:span text:style-name="T373">empresa </text:span><text:span text:style-name="Strong_20_Emphasis"><text:span text:style-name="T155">SUMINISTROS Y SERVICIOS WOLCLEM, C.A.</text:span></text:span></text:p>
      <text:p text:style-name="P15"><text:span text:style-name="T372">Cédula de Identidad </text:span><text:span text:style-name="T78">Nº</text:span><text:span text:style-name="T60"> </text:span><text:span text:style-name="Strong_20_Emphasis"><text:span text:style-name="T47">9</text:span></text:span><text:span text:style-name="Strong_20_Emphasis"><text:span text:style-name="T48">.</text:span></text:span><text:span text:style-name="Strong_20_Emphasis"><text:span text:style-name="T47">755</text:span></text:span><text:span text:style-name="Strong_20_Emphasis"><text:span text:style-name="T48">.</text:span></text:span><text:span text:style-name="Strong_20_Emphasis"><text:span text:style-name="T47">489</text:span></text:span></text:p>
      <text:p text:style-name="P28"><text:span text:style-name="T359">Ubicado en</text:span><text:span text:style-name="T360"> </text:span><text:span text:style-name="T361">El S</text:span><text:span text:style-name="T362">ector 5 de julio, calle 77 entre Av. 14 A y 15 Edificio 5 de Julio Piso 1 Oficina a 11, Municipio Maracaibo del Estado Zulia. </text:span><text:span text:style-name="T361">Teléfonos: 02</text:span><text:span text:style-name="T362">127616235</text:span><text:span text:style-name="T361">/ 04</text:span><text:span text:style-name="T362">2</text:span><text:span text:style-name="T361">4 </text:span><text:span text:style-name="T362">1187308</text:span><text:span text:style-name="T361">. Correo electrónico: </text:span><text:a xlink:type="simple" xlink:href="mailto:suserwolclemca@gmail.com" text:style-name="Internet_20_link"><text:span text:style-name="T589">s</text:span></text:a><text:a xlink:type="simple" xlink:href="mailto:suserwolclemca@gmail.com" text:style-name="Internet_20_link"><text:span text:style-name="T590">userwolclemca</text:span></text:a><text:a xlink:type="simple" xlink:href="mailto:suserwolclemca@gmail.com" text:style-name="Internet_20_link"><text:span text:style-name="T589">@</text:span></text:a><text:a xlink:type="simple" xlink:href="mailto:suserwolclemca@gmail.com" text:style-name="Internet_20_link"><text:span text:style-name="T590">gmail.com</text:span></text:a><text:span text:style-name="T361">. <text:s/></text:span></text:p>
      <text:p text:style-name="P6">Presente.-</text:p>
      <text:p text:style-name="P12"><text:span text:style-name="Strong_20_Emphasis"><text:span text:style-name="T489"/></text:span></text:p>
      <text:p text:style-name="P29"><text:span text:style-name="Strong_20_Emphasis"><text:span text:style-name="T251">Me dirijo a usted, a fin de notificarle el contenido de l</text:span></text:span><text:span text:style-name="Strong_20_Emphasis"><text:span text:style-name="T252">a</text:span></text:span><text:span text:style-name="Strong_20_Emphasis"><text:span text:style-name="T251"> </text:span></text:span><text:span text:style-name="Strong_20_Emphasis"><text:span text:style-name="T252">Providencia </text:span></text:span><text:span text:style-name="Strong_20_Emphasis"><text:span text:style-name="T260">N° 0</text:span></text:span><text:span text:style-name="Strong_20_Emphasis"><text:span text:style-name="T263">10</text:span></text:span><text:span text:style-name="Strong_20_Emphasis"><text:span text:style-name="T260">-</text:span></text:span><text:span text:style-name="Strong_20_Emphasis"><text:span text:style-name="T261">PRE-</text:span></text:span><text:span text:style-name="Strong_20_Emphasis"><text:span text:style-name="T260">201</text:span></text:span><text:span text:style-name="Strong_20_Emphasis"><text:span text:style-name="T263">8</text:span></text:span><text:span text:style-name="Strong_20_Emphasis"><text:span text:style-name="T251"> de fecha </text:span></text:span><text:span text:style-name="Strong_20_Emphasis"><text:span text:style-name="T258">22</text:span></text:span><text:span text:style-name="Strong_20_Emphasis"><text:span text:style-name="T254"> </text:span></text:span><text:span text:style-name="Strong_20_Emphasis"><text:span text:style-name="T251">de </text:span></text:span><text:span text:style-name="Strong_20_Emphasis"><text:span text:style-name="T258">enero</text:span></text:span><text:span text:style-name="Strong_20_Emphasis"><text:span text:style-name="T253"> </text:span></text:span><text:span text:style-name="Strong_20_Emphasis"><text:span text:style-name="T251">de 201</text:span></text:span><text:span text:style-name="Strong_20_Emphasis"><text:span text:style-name="T258">8</text:span></text:span><text:span text:style-name="Strong_20_Emphasis"><text:span text:style-name="T255">,</text:span></text:span><text:span text:style-name="Strong_20_Emphasis"><text:span text:style-name="T251"> mediante la cual se procede </text:span></text:span><text:span text:style-name="Strong_20_Emphasis"><text:span text:style-name="T252">a la Rescisión Unilateral del Contrato de Obra</text:span></text:span><text:span text:style-name="Strong_20_Emphasis"><text:span text:style-name="T256"> de Ejecución de Obra </text:span></text:span><text:span text:style-name="Strong_20_Emphasis"><text:span text:style-name="T262">N° </text:span></text:span><text:span text:style-name="Strong_20_Emphasis"><text:span text:style-name="T161">PBIII-301-66-02-NE-14-001</text:span></text:span><text:span text:style-name="Strong_20_Emphasis"><text:span text:style-name="T317">,</text:span></text:span><text:span text:style-name="Strong_20_Emphasis"><text:span text:style-name="T250"> </text:span></text:span><text:span text:style-name="Strong_20_Emphasis"><text:span text:style-name="T251">asignado a la </text:span></text:span><text:span text:style-name="Strong_20_Emphasis"><text:span text:style-name="T258">empresa </text:span></text:span><text:span text:style-name="Strong_20_Emphasis"><text:span text:style-name="T313">SUMINISTROS Y SERVICIOS WOLCLEM, C.A.</text:span></text:span><text:span text:style-name="Strong_20_Emphasis"><text:span text:style-name="T269"> </text:span></text:span><text:span text:style-name="Strong_20_Emphasis"><text:span text:style-name="T251">cuya </text:span></text:span><text:span text:style-name="Strong_20_Emphasis"><text:span text:style-name="T256">objeto es</text:span></text:span><text:span text:style-name="Strong_20_Emphasis"><text:span text:style-name="T251"> </text:span></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Strong_20_Emphasis"><text:span text:style-name="T257"> por un monto total de </text:span></text:span><text:span text:style-name="Strong_20_Emphasis"><text:span text:style-name="T267">DIECISIETE MILLONES QUINIENTOS TRES MIL CUATROCIENTOS OCHENTA Y NUEVE BOLÍVARES CON TREINTA Y TRES CÉNTIMOS</text:span></text:span><text:span text:style-name="Strong_20_Emphasis"><text:span text:style-name="T265"> (</text:span></text:span><text:span text:style-name="Strong_20_Emphasis"><text:span text:style-name="T268">Bs. </text:span></text:span><text:span text:style-name="Strong_20_Emphasis"><text:span text:style-name="T265">1</text:span></text:span><text:span text:style-name="Strong_20_Emphasis"><text:span text:style-name="T267">7.503.489</text:span></text:span><text:span text:style-name="Strong_20_Emphasis"><text:span text:style-name="T265">, </text:span></text:span><text:span text:style-name="Strong_20_Emphasis"><text:span text:style-name="T267">33</text:span></text:span><text:span text:style-name="Strong_20_Emphasis"><text:span text:style-name="T265">)</text:span></text:span><text:span text:style-name="Strong_20_Emphasis"><text:span text:style-name="T259">,</text:span></text:span><text:span text:style-name="Strong_20_Emphasis"><text:span text:style-name="T266"> </text:span></text:span><text:span text:style-name="Strong_20_Emphasis"><text:span text:style-name="T251">el cual ad litteram dice: </text:span></text:span><text:span text:style-name="Strong_20_Emphasis"><text:span text:style-name="T264">REPÚBLICA BOLIVARIANA DE VENEZUELA</text:span></text:span><text:span text:style-name="T570">MINISTERIO DEL PODER POPULAR PARA LA <text:s/>EDUCACIÓN FUNDACIÓN DE EDIFICACIONES Y DOTACIONES EDUCATIVAS PRESIDENCIA PROVIDENCIA ADMINIST</text:span><text:span text:style-name="T571">RATIVA</text:span><text:span text:style-name="T573">N° 0</text:span><text:span text:style-name="T575">10</text:span><text:span text:style-name="T573">-</text:span><text:span text:style-name="T574">PRE-</text:span><text:span text:style-name="T573">201</text:span><text:span text:style-name="T576">8 </text:span><text:span text:style-name="T572">Caracas, </text:span><text:span text:style-name="T579">22</text:span><text:span text:style-name="T572"> de </text:span><text:span text:style-name="T580">Enero</text:span><text:span text:style-name="T572"> de 201</text:span><text:span text:style-name="T580">8 </text:span><text:span text:style-name="T577">Años 20</text:span><text:span text:style-name="T578">7</text:span><text:span text:style-name="T577">°, 15</text:span><text:span text:style-name="T580">8</text:span><text:span text:style-name="T577">° y 18° </text:span><text:span text:style-name="T331">La </text:span><text:span text:style-name="T340">FUNDACIÓN</text:span><text:span text:style-name="T331"> </text:span><text:span text:style-name="T341">DE EDIFICACIONES Y DOTACIONES EDUCATIVAS - FEDE,</text:span><text:span text:style-name="T331"> </text:span><text:span text:style-name="T539">creada mediante Decreto Presidencial Nº 1.555 de fecha 11 de mayo de 1976, publicado en Gaceta Oficial de la República de Venezuela Nº 30.978 de la misma fecha, y protocolizada su Acta Constitutiva ante la Oficina Subalterna del Primer Circuito de</text:span><text:span text:style-name="T540">l</text:span><text:span text:style-name="T539"> Registro del Departamento Libertador del Distrito Federal <text:s/>en fecha 7 de julio de 1976, bajo el Nº 02, Tomo 10, Protocolo Primero, Folio 6, cuya reforma parcial más reciente de sus Estatutos fue publicada en </text:span><text:soft-page-break/><text:span text:style-name="T539">Gaceta Oficial de la República Bolivariana de Venezuela Nº 38.818 de fecha 26 de noviembre de 2007, adscrita al </text:span><text:span text:style-name="T569">MINISTERIO DEL PODER POPULAR PARA LA EDUCACIÓN, </text:span><text:span text:style-name="T539">mediante Decreto Presidencial Nº 6.399 de fecha 9 de septiembre de 2008, publicado en Gaceta Oficial de la República Bolivariana de Venezuela Nº 39.012 en la misma fecha, </text:span><text:span text:style-name="T331">representada en este acto por </text:span><text:span text:style-name="T332">la</text:span><text:span text:style-name="T331"> ciudadan</text:span><text:span text:style-name="T332">a</text:span><text:span text:style-name="T331"> </text:span><text:span text:style-name="T342">MIROSLABA RAMIREZ VILLALOBOS</text:span><text:span text:style-name="T340">,</text:span><text:span text:style-name="T331"> venezolan</text:span><text:span text:style-name="T332">a</text:span><text:span text:style-name="T331">, mayor de edad, titular de la cédula de identidad Nº V- </text:span><text:span text:style-name="T342">16</text:span><text:span text:style-name="T340">.</text:span><text:span text:style-name="T343">228</text:span><text:span text:style-name="T340">.</text:span><text:span text:style-name="T343">107</text:span><text:span text:style-name="T331">, en su condición de President</text:span><text:span text:style-name="T332">a</text:span><text:span text:style-name="T331">, según se desprende de la Resolución DM/N° 0</text:span><text:span text:style-name="T332">0</text:span><text:span text:style-name="T331">1</text:span><text:span text:style-name="T332">3</text:span><text:span text:style-name="T331"> de fecha </text:span><text:span text:style-name="T332">2</text:span><text:span text:style-name="T331">3 de </text:span><text:span text:style-name="T332">marzo</text:span><text:span text:style-name="T331"> de 201</text:span><text:span text:style-name="T332">7</text:span><text:span text:style-name="T331">, publicada en Gaceta Oficial de la República Bolivariana de Venezuela Nº 4</text:span><text:span text:style-name="T332">1</text:span><text:span text:style-name="T331">.</text:span><text:span text:style-name="T332">120</text:span><text:span text:style-name="T331">, de fecha </text:span><text:span text:style-name="T332">23</text:span><text:span text:style-name="T331"> de </text:span><text:span text:style-name="T332">marzo</text:span><text:span text:style-name="T331"> de 201</text:span><text:span text:style-name="T332">7</text:span><text:span text:style-name="T331">, previa revisión y análisis de </text:span><text:span text:style-name="T348">todas y cada una de la actuaciones que reposan en el expediente de ejecución de la obra </text:span><text:span text:style-name="T325">“</text:span><text:span text:style-name="T326">C</text:span><text:span text:style-name="T327">ULMINACIÓN DEL C.E.I. SIMONCITO AÑO INTERNACIONAL DEL NIÑO”</text:span><text:span text:style-name="T326">, </text:span><text:span text:style-name="T328">ubicada en el </text:span><text:span text:style-name="T329">M</text:span><text:span text:style-name="T328">unicipio </text:span><text:span text:style-name="T330">Mariño, del Estado Nueva Esparta</text:span><text:span text:style-name="T351">, </text:span><text:span text:style-name="T352">con contrato signado con el </text:span><text:span text:style-name="T344">N° </text:span><text:span text:style-name="T345">PBIII-</text:span><text:span text:style-name="T344">301-</text:span><text:span text:style-name="T345">66-02-NE-14-001</text:span><text:span text:style-name="T344">,</text:span><text:span text:style-name="T333"> suscrito en fecha </text:span><text:span text:style-name="T335">14</text:span><text:span text:style-name="T333"> de ju</text:span><text:span text:style-name="T335">lio</text:span><text:span text:style-name="T333"> de 201</text:span><text:span text:style-name="T335">4</text:span><text:span text:style-name="T333">,</text:span><text:span text:style-name="T349"> </text:span><text:span text:style-name="T348">entre esta Fundación y la </text:span><text:span text:style-name="T350">empresa </text:span><text:span text:style-name="T345">SUMINISTROS Y SERVICIOS WOLCLEM, C.A., </text:span><text:span text:style-name="T336">inscrita en el Registro Mercantil Cuarto de la Circunscripción Judicial del Estado Zulia, bajo el N.º 28, Tomo N.º 49-A, de fecha 28 de diciembre de 2000, cuya ultima modificación estatutaria quedo inserta ante la misma oficina de registro bajo el N.º 42, Tomo 30-A, de fecha 21 de abril de 2014,</text:span><text:span text:style-name="T334"> e inscrita</text:span><text:span text:style-name="T338"> en el Registro de Información Fiscal bajo</text:span><text:span text:style-name="T337"> </text:span><text:span text:style-name="T339">(RIF)</text:span><text:span text:style-name="T337"> <text:s/></text:span><text:span text:style-name="T346">J-</text:span><text:span text:style-name="T347">307662492 </text:span><text:span text:style-name="T348">se procede a </text:span><text:span text:style-name="T331">dictar la presente Providencia Administrativa previa las siguientes consideraciones: </text:span></text:p>
      <text:p text:style-name="P31"/>
      <text:p text:style-name="P70">ANTECEDENTES</text:p>
      <text:p text:style-name="P70"/>
      <text:p text:style-name="P75"><text:span text:style-name="T459">En fecha </text:span><text:span text:style-name="T461">14</text:span><text:span text:style-name="T459"> de </text:span><text:span text:style-name="T460">ju</text:span><text:span text:style-name="T461">lio</text:span><text:span text:style-name="T460"> </text:span><text:span text:style-name="T458">de 201</text:span><text:span text:style-name="T462">4</text:span><text:span text:style-name="T459">, la </text:span><text:span text:style-name="T56">FUNDAC</text:span><text:span text:style-name="T57">I</text:span><text:span text:style-name="T56">ÓN</text:span><text:span text:style-name="T156"> </text:span><text:span text:style-name="T56">DE EDIFICACIONES Y DOTACIONES EDUCATIVAS (FEDE)</text:span><text:span text:style-name="T7">, </text:span><text:span text:style-name="T458">suscribió contrato de ejecución de obra signado con el </text:span><text:span text:style-name="T454">Nº </text:span><text:span text:style-name="T106">PBIII-</text:span><text:span text:style-name="T107">301-</text:span><text:span text:style-name="T106">66-02-NE-14-001</text:span><text:span text:style-name="T107">,</text:span><text:span text:style-name="T458"> cuyo objeto es la </text:span><text:span text:style-name="T454">“</text:span><text:span text:style-name="T455">CULMINACIÓN DEL C.E.I. SIMONCITO AÑO INTERNACIONAL DEL NIÑO” </text:span><text:span text:style-name="T120">ubicada en el </text:span><text:span text:style-name="T121">M</text:span><text:span text:style-name="T120">unicipio </text:span><text:span text:style-name="T122">Mariño, del Estado Nueva Esparta</text:span><text:span text:style-name="T459">, con la </text:span><text:span text:style-name="T461">empresa</text:span><text:span text:style-name="T459"> </text:span><text:span text:style-name="T58">SUMINISTROS Y SERVICIOS WOLCLEM, C.A.,</text:span><text:span text:style-name="T458"> </text:span><text:span text:style-name="T481">cuyo monto ascendió a la cantidad de</text:span><text:span text:style-name="T19"> </text:span><text:span text:style-name="T22">DIECISIETE MILLONES QUINIENTOS TRES MIL CUATROCIENTOS OCHENTA Y NUEVE BOLÍVARES CON TREINTA Y TRES CÉNTIMOS</text:span><text:span text:style-name="T20"> (</text:span><text:span text:style-name="T21">Bs. </text:span><text:span text:style-name="T20">1</text:span><text:span text:style-name="T22">7.503.489</text:span><text:span text:style-name="T20">, </text:span><text:span text:style-name="T22">33</text:span><text:span text:style-name="T20">)</text:span><text:span text:style-name="T481">, con un plazo de ejecución de obra de </text:span><text:span text:style-name="T482">seis </text:span><text:span text:style-name="T481"><text:s/>(</text:span><text:span text:style-name="T482">06</text:span><text:span text:style-name="T481">) meses</text:span><text:span text:style-name="T19">, </text:span><text:span text:style-name="T481">contados a partir de la firma del acta de inicio.</text:span></text:p>
      <text:p text:style-name="P118"/>
      <text:p text:style-name="P75"><text:span text:style-name="T471">En fecha </text:span><text:span text:style-name="T475">14</text:span><text:span text:style-name="T471"> de </text:span><text:span text:style-name="T472">ju</text:span><text:span text:style-name="T475">l</text:span><text:span text:style-name="T472">io</text:span><text:span text:style-name="T471"> de </text:span><text:span text:style-name="T475">2014</text:span><text:span text:style-name="T471">, se suscribió Acta de Inicio de obra, por el Ingeniero Residente </text:span><text:span text:style-name="T475">Filadelfo Coronado</text:span><text:span text:style-name="T471">, </text:span><text:span text:style-name="T472">por la </text:span><text:span text:style-name="T461">empresa</text:span><text:span text:style-name="T460"> </text:span><text:span text:style-name="T58">SUMINISTROS Y SERVICIOS WOLCLEM, C.A.,</text:span><text:span text:style-name="T472"> el Contratista </text:span><text:span text:style-name="T475">Wolgfan Alberto Carmona Forte </text:span><text:span text:style-name="T474">y </text:span><text:span text:style-name="T475">e</text:span><text:span text:style-name="T474">l </text:span><text:span text:style-name="T475">Gerente de Administración de Obras Ing. Jesus A. Machado Figueredo.</text:span><text:span text:style-name="T472"> </text:span></text:p>
      <text:p text:style-name="P103"/>
      <text:p text:style-name="P75"><text:span text:style-name="T471">De igual manera, </text:span><text:span text:style-name="T11">“</text:span><text:span text:style-name="T2">LA </text:span><text:span text:style-name="T11">CONTRATISTA”</text:span><text:span text:style-name="T471"> constituyó </text:span><text:span text:style-name="T14">GARANTÍA</text:span><text:span text:style-name="T12"> </text:span><text:span text:style-name="T15">D</text:span><text:span text:style-name="T12">E ANTICIPO </text:span><text:span text:style-name="T427">por medio de </text:span><text:span text:style-name="T14">FIANZA DE ANTICIPO</text:span><text:span text:style-name="T12"> Nº </text:span><text:span text:style-name="T14">92-20023, </text:span><text:span text:style-name="T471">hasta por la cantidad de </text:span><text:span text:style-name="T17">OCHO MILLONES </text:span><text:soft-page-break/><text:span text:style-name="T18">SETECIENTOS CINCUENTA Y UN MIL SETECIENTOS CUARENTA Y CUATRO BOLÍVARES CON SESENTA Y SIETE CÉNTIMOS (Bs.8.751.744,67)</text:span><text:span text:style-name="T471">, debidamente autenticada ante la Notaria Pública </text:span><text:span text:style-name="T476">Undécima del Municipio Libertador Distrito Capital</text:span><text:span text:style-name="T473"> quedando bajo el </text:span><text:span text:style-name="T476">Nº 22, Tomo 252 </text:span><text:span text:style-name="T480">en fecha 14 de julio de 2014,</text:span><text:span text:style-name="T476"> </text:span><text:span text:style-name="T473">de los Libros de Autenticaciones llevados por esa Notaria. Asimismo </text:span><text:span text:style-name="T476">Garantía de Fiel Cumplimiento por medio de</text:span><text:span text:style-name="T471"> </text:span><text:span text:style-name="T12">FIANZA <text:s/>DE <text:s/>FIEL CUMPLIMIENTO N° </text:span><text:span text:style-name="T15">91</text:span><text:span text:style-name="T13">-</text:span><text:span text:style-name="T15">10033</text:span><text:span text:style-name="T13">,</text:span><text:span text:style-name="T424"> hasta por la cantidad de </text:span><text:span text:style-name="T15">DOS</text:span><text:span text:style-name="T13"> MILLONES </text:span><text:span text:style-name="T15">SEISCIENTOS VEINTICINCO MIL QUINIENTOS VEINTITRÉS BOLÍVARES CON CUARENTA CÉNTIMOS </text:span><text:span text:style-name="T13"><text:s/>(Bs. 2.</text:span><text:span text:style-name="T15">625.523</text:span><text:span text:style-name="T13">,</text:span><text:span text:style-name="T15">40</text:span><text:span text:style-name="T13">);</text:span><text:span text:style-name="T12"> </text:span><text:span text:style-name="T423">debidamente autenticada ante la Notaria Pública </text:span><text:span text:style-name="T428">Undécima del Municipio Libertador Distrito Capital</text:span><text:span text:style-name="T424"> quedando bajo el </text:span><text:span text:style-name="T428">N.º 26, Tomo 252 de fecha </text:span><text:span text:style-name="T430">14</text:span><text:span text:style-name="T428"> de julio 2014</text:span><text:span text:style-name="T471">; y </text:span><text:span text:style-name="T12">FIANZA LABORAL N° </text:span><text:span text:style-name="T15">93-30019</text:span><text:span text:style-name="T12"> </text:span><text:span text:style-name="T471">hasta por la cantidad </text:span><text:span text:style-name="T15">DOSCIENTOS DOCE MIL DOSCIENTOS CINCUENTA BOLÍVARES CON OCHENTA Y OCHO </text:span><text:span text:style-name="T13">CÉNTIMOS (Bs. </text:span><text:span text:style-name="T15">212</text:span><text:span text:style-name="T13">.</text:span><text:span text:style-name="T15">250</text:span><text:span text:style-name="T13">,</text:span><text:span text:style-name="T15">88</text:span><text:span text:style-name="T13">);</text:span><text:span text:style-name="T12"> </text:span><text:span text:style-name="T471">autenticada ante la Notaria Pública </text:span><text:span text:style-name="T476">Undécima del Municipio Libertador Distrito Capital</text:span><text:span text:style-name="T473"> quedando bajo el </text:span><text:span text:style-name="T476">Nº </text:span><text:span text:style-name="T477">25, Tomo 252</text:span><text:span text:style-name="T473"> de fecha </text:span><text:span text:style-name="T480">14</text:span><text:span text:style-name="T473"> de </text:span><text:span text:style-name="T477">julio</text:span><text:span text:style-name="T473"> de 201</text:span><text:span text:style-name="T477">4</text:span><text:span text:style-name="T471"> a los fines de garantizar el cumplimiento de las obligaciones contraídas por la empresa; siendo la fiadora y principal pagadora la sociedad mercantil </text:span><text:span text:style-name="T16">ATRIO SEGUROS</text:span><text:span text:style-name="T12">, C.A, </text:span><text:span text:style-name="T471">Inscrita </text:span><text:span text:style-name="T473">en la Superintendencia de la Actividad Aseguradora, bajo el N° 9</text:span><text:span text:style-name="T477">8</text:span><text:span text:style-name="T473">, </text:span><text:span text:style-name="T13">RIF</text:span><text:span text:style-name="T424"> </text:span><text:span text:style-name="T13">J-00298</text:span><text:span text:style-name="T16">026-5</text:span><text:span text:style-name="T424">, cuyo documento Constitutivo-Estatutario inicialmente fue asentado ante el Registro </text:span><text:span text:style-name="T429">Mercantil Segundo de la Circunscripción Judicial del Distrito Federal y Estado Miranda, en fecha 16 de Marzo de 1989, bajo el número 24, Tomo 72-A Sgdo., modificada su denominación social a la actual mediante Asamblea Extraordinaria de Accionistas celebrada el 5 de febrero de 2014, inscrita en el referido Registro Mercantil en fecha 09 de mayo de 2014, bajo el Nº 209,Tomo 22-A SDO.</text:span><text:span text:style-name="T426"> <text:s/></text:span><text:span text:style-name="T425"><text:s text:c="2"/></text:span><text:span text:style-name="T424"><text:s/></text:span><text:span text:style-name="T471"><text:s/></text:span></text:p>
      <text:p text:style-name="P105"/>
      <text:p text:style-name="P101">En fecha <text:s/><text:span text:style-name="T605">0</text:span>9 de <text:span text:style-name="T605">octubre</text:span> de 201<text:span text:style-name="T605">4</text:span>, <text:span text:style-name="T605">el Coordinador de FEDE-Nueva Esparta </text:span>suscribió <text:span text:style-name="T605">comunicación dirigida al Representante Legal de la Empresa </text:span><text:span text:style-name="T59">SUMINISTROS Y SERVICIOS WOLCLEM, C.A.,</text:span><text:span text:style-name="T605"> en la cual se le solicito el reinicio de la obra debido a que no existe ninguna razón para encontrarse paralizado. </text:span></text:p>
      <text:p text:style-name="P101"/>
      <text:p text:style-name="P112">En fecha 18 de Noviembre de 2014, en Informe presentado por la Coordinación FEDE-Nueva Esparta, se <text:span text:style-name="T606">enfatizo que el porcentaje de ejecución física asciende a cuatro por ciento (4%), la obra se encontraba en la ejecución de las fundaciones del modulo principal <text:s/>con mucho retraso en su ejecución, no se encontraba la valla en el sitio de la obra, se presento la ausencia del ingeniero residente lo que ocasiona no poder solventar los problemas que surgen, así como la imposibilidad de obtener la recepción de informes y comunicaciones.</text:span></text:p>
      <text:p text:style-name="P112"/>
      <text:p text:style-name="P112"><text:span text:style-name="T606">En fecha 12, 13,14 de enero de 2015, se comunico por correo electrónico al representante legal de la empresa </text:span><text:span text:style-name="T59">SUMINISTROS Y SERVICIOS WOLCLEM, C.A., </text:span><text:span text:style-name="T77">de asistir a una reunión la cual se realizaría en la Coordinación de FEDE-Nueva Esparta, para definir los </text:span><text:soft-page-break/><text:span text:style-name="T77">pasos a seguir debido al retraso en la ejecución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p>
      <text:p text:style-name="P47"/>
      <text:p text:style-name="P112"><text:span text:style-name="T133">En informe de fecha 16 de Enero de 2015</text:span> presentado por la Coordinación FEDE-Nueva Esparta, <text:span text:style-name="T607">se expreso que el porcentaje de ejecución física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span text:style-name="T133">es el doce (12%) por ciento, </text:span><text:span text:style-name="T134">reflejando un incumplimiento en los lapsos de ejecución de la obra. </text:span></text:p>
      <text:p text:style-name="P50"/>
      <text:p text:style-name="P112"><text:span text:style-name="T134">En fecha 22 de Enero de 2015, en I</text:span>nforme <text:span text:style-name="T608">de Inspección #1</text:span> presentado por la Coordinación FEDE-Nueva Esparta, <text:span text:style-name="T608">se recomienda que se de inicio el procedimiento de Rescisión del Contrato a razón del incumplimiento en la ejecución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p>
      <text:p text:style-name="P47"/>
      <text:p text:style-name="P112"><text:span text:style-name="T134">En fecha 17 de Marzo de 2015, se ratifica lo suscrito en fecha 22 de Enero de 2015, con respecto al porcentaje de ejecución física </text:span><text:span text:style-name="T135">ascendió</text:span><text:span text:style-name="T134"> al </text:span><text:span text:style-name="T135">dieciséis</text:span><text:span text:style-name="T134"> punto ochenta por ciento 16.80%.</text:span></text:p>
      <text:p text:style-name="P50"/>
      <text:p text:style-name="P44">En memorando suscrito por la Coordinadora de FEDE-Nueva Esparta, comunico que la obra tiene el lapso de ejecución vencido desde el 14 de enero de 2015, posee en obra poco personal laborando, no mantiene en obra un ingeniero residente, no se llevo el libro diario de obra, no se instalo la valla, no tramito ninguna valuación. </text:p>
      <text:p text:style-name="P44"/>
      <text:p text:style-name="P112"><text:span text:style-name="T135">En fe</text:span><text:span text:style-name="T136">cha 04 de mayo de 2015, se suscribió acta compromiso, donde la contratista a través de su representante legal se comprometía a entregar la obra cien por ciento (100%), ejecutada para el día 17 de agosto <text:s/>de 2015, en caso de incumplimiento del compromiso antes indicado se dará inicio al procedimiento legal respectivo.</text:span></text:p>
      <text:p text:style-name="P52"/>
      <text:p text:style-name="P112"><text:span text:style-name="T137">En fecha 15 de junio de 2015, en memorando suscrito por la Coordinación FEDE-Nueva Esparta, </text:span><text:span text:style-name="T138">se ratifico lo expuesto en informes anteriores, de la misma manera informó que la obra presento poco avance en consecuencia no se podrá entregar la obra al 100% en el tiempo descrito en el acta compromiso.</text:span></text:p>
      <text:p text:style-name="P54"/>
      <text:p text:style-name="P116"><text:span text:style-name="T138">E</text:span><text:span text:style-name="T129">n fecha 10 de julio de 2015, la empresa </text:span><text:span text:style-name="T108">SUMINISTROS Y SERVICIOS WOLCLEM, C.A.,</text:span><text:span text:style-name="T141"> </text:span><text:span text:style-name="T142">remitió carta dirigida a la Consultoría Jurídica en la cual expreso que el retraso presentado en la ejecución de la obra se debe a los precios de los suministros. </text:span></text:p>
      <text:p text:style-name="P56"/>
      <text:p text:style-name="P112"><text:soft-page-break/><text:span text:style-name="T134">En fecha 22 de </text:span><text:span text:style-name="T139">Julio</text:span><text:span text:style-name="T134"> de 2015, en I</text:span><text:span text:style-name="T117">nforme </text:span><text:span text:style-name="T118">de Inspección #</text:span><text:span text:style-name="T119">3</text:span><text:span text:style-name="T117"> presentado por la Coordinación FEDE-Nueva Esparta, </text:span><text:span text:style-name="T119">se ratifico los hechos descritos en informes posteriores con respecto al porcentaje de ejecución física asciende al veintitrés punto cincuenta por ciento (23.50%). </text:span></text:p>
      <text:p text:style-name="P60"/>
      <text:p text:style-name="P114"><text:span text:style-name="T117">En la misma fecha la coordinación FEDE-Nueva Esparta, notifico a la empresa <text:s/></text:span><text:span text:style-name="T108">SUMINISTROS Y SERVICIOS WOLCLEM, C.A.,</text:span><text:span text:style-name="T141"> </text:span><text:span text:style-name="T140">que paralizara la obra debido al inicio de un procedimiento administrativo como consecuencia del retraso de obra y por encontrarse fuera de los lapsos previsto en el contrato. <text:s text:c="2"/></text:span></text:p>
      <text:p text:style-name="P58"/>
      <text:p text:style-name="P58"/>
      <text:p text:style-name="P75"><text:span text:style-name="T143">En fecha 28 de julio de 2015, </text:span><text:span text:style-name="T128">la empresa </text:span><text:span text:style-name="T106">SUMINISTROS Y SERVICIOS WOLCLEM, C.A.,</text:span><text:span text:style-name="T144"> </text:span><text:span text:style-name="T145">remitió carta dirigida a la Consultoría Jurídica </text:span><text:span text:style-name="T143">en la cual expreso que la adquisición de insumos es engorrosa, debido a los altos costos</text:span><text:span text:style-name="T146">. </text:span><text:span text:style-name="T123"><text:s/></text:span><text:span text:style-name="T124"><text:s/></text:span><text:span text:style-name="T125"><text:s text:c="4"/></text:span><text:span text:style-name="T126"><text:s text:c="2"/></text:span><text:span text:style-name="T127"><text:s text:c="3"/></text:span><text:span text:style-name="T479"><text:s/></text:span><text:span text:style-name="T478"><text:s/></text:span><text:span text:style-name="T479"><text:s/></text:span></text:p>
      <text:p text:style-name="P120"/>
      <text:p text:style-name="P86"><text:span text:style-name="T79">En vista de las situaciones expuestas y del estudio del expediente se determino que surgen suficientes elementos de convicción que h</text:span><text:span text:style-name="T84">icieron </text:span><text:span text:style-name="T79">presumir el incumplimiento de las obligaciones de la </text:span><text:span text:style-name="T86">empresa </text:span><text:span text:style-name="T111">SUMINISTROS Y SERVICIOS WOLCLEM, C.A.,</text:span><text:span text:style-name="T147"> </text:span><text:span text:style-name="T148">por ello el 24 de agosto de 2015 </text:span><text:span text:style-name="T79">se </text:span><text:span text:style-name="T81">dictó </text:span><text:span text:style-name="T79">Auto de Apertura de Procedimiento Administrativo N° </text:span><text:span text:style-name="T61">PRE-CJ-0</text:span><text:span text:style-name="T64">57</text:span><text:span text:style-name="T61">-201</text:span><text:span text:style-name="T64">5</text:span><text:span text:style-name="T79"> en concordancia con l</text:span><text:span text:style-name="T80">os</text:span><text:span text:style-name="T79"> Artículo</text:span><text:span text:style-name="T80">s</text:span><text:span text:style-name="T79"> 155 </text:span><text:span text:style-name="T80">y 156</text:span><text:span text:style-name="T79"> del Decreto con Rango Valor y Fuerza de Ley de Contrataciones Públicas, publicado en Gaceta Oficial de la República Bolivariana de Venezuela N° 6.154 Extraordinario de fecha 19 de noviembre de 2014.</text:span></text:p>
      <text:p text:style-name="P34"/>
      <text:p text:style-name="P86"><text:span text:style-name="T31">Una vez dictado</text:span><text:span text:style-name="T32"> se procedió a </text:span><text:span text:style-name="T33">librar</text:span><text:span text:style-name="T32"> la</text:span><text:span text:style-name="T31">s</text:span><text:span text:style-name="T32"> notificaci</text:span><text:span text:style-name="T31">o</text:span><text:span text:style-name="T32">n</text:span><text:span text:style-name="T31">es</text:span><text:span text:style-name="T32"> a los particulares cuyos derechos subjetivos o intereses legítimos y directos pudieren resultar afectados, concediéndoles un plazo de diez (10) días </text:span><text:span text:style-name="T34">hábiles</text:span><text:span text:style-name="T32"> para que exp</text:span><text:span text:style-name="T35">usieran</text:span><text:span text:style-name="T32"> sus pruebas y ale</text:span><text:span text:style-name="T35">garan</text:span><text:span text:style-name="T32"> sus razones, </text:span><text:span text:style-name="T36">de conformidad con l</text:span><text:span text:style-name="T37">os</text:span><text:span text:style-name="T36"> art</text:span><text:span text:style-name="T38">í</text:span><text:span text:style-name="T36">culo</text:span><text:span text:style-name="T37">s</text:span><text:span text:style-name="T36"> 48 </text:span><text:span text:style-name="T39">y 73</text:span><text:span text:style-name="T36"> de </text:span><text:span text:style-name="T37">l</text:span><text:span text:style-name="T36">a Ley de Procedimientos Administrativos</text:span><text:span text:style-name="T32"> </text:span><text:span text:style-name="T35">a fin de garantizar su derecho a la defensa y el debido proceso. </text:span></text:p>
      <text:p text:style-name="P36"/>
      <text:p text:style-name="P38"><text:span text:style-name="T611">En</text:span><text:span text:style-name="T612"> fecha</text:span><text:span text:style-name="T610"> </text:span><text:span text:style-name="T613">02</text:span><text:span text:style-name="T614"> </text:span><text:span text:style-name="T610">de </text:span><text:span text:style-name="T613">septiembre</text:span><text:span text:style-name="T610"> de 201</text:span><text:span text:style-name="T613">5</text:span><text:span text:style-name="T610">, se deja constancia </text:span><text:span text:style-name="T615">de</text:span><text:span text:style-name="T616"> la notificación personal a </text:span><text:span text:style-name="T617">la <text:s/></text:span><text:span text:style-name="T613">empresa </text:span><text:span text:style-name="T456">SUMINISTROS Y SERVICIOS WOLCLEM, C.A.,</text:span><text:span text:style-name="T23"> </text:span><text:span text:style-name="T618">en la persona de </text:span><text:span text:style-name="T613">Wolgfan Alberto Carmona Forte</text:span><text:span text:style-name="T619">, titular de la</text:span><text:span text:style-name="T618"> </text:span><text:span text:style-name="T24">C.I. N° </text:span><text:span text:style-name="T25">9</text:span><text:span text:style-name="T24">.</text:span><text:span text:style-name="T25">755</text:span><text:span text:style-name="T24">.</text:span><text:span text:style-name="T25">489</text:span><text:span text:style-name="T618">, </text:span><text:span text:style-name="T613">representante legal </text:span><text:span text:style-name="T619">de la </text:span><text:span text:style-name="T613">empresa </text:span><text:span text:style-name="T456">SUMINISTROS Y SERVICIOS WOLCLEM, C.A.</text:span></text:p>
      <text:p text:style-name="P62"/>
      <text:p text:style-name="P89"><text:span text:style-name="T80">En fecha </text:span><text:span text:style-name="T86">25</text:span><text:span text:style-name="T80"> de </text:span><text:span text:style-name="T86">septiembre</text:span><text:span text:style-name="T80"> de 201</text:span><text:span text:style-name="T86">5</text:span><text:span text:style-name="T80">, se notific</text:span><text:span text:style-name="T83">ó</text:span><text:span text:style-name="T80"> </text:span><text:span text:style-name="T81">al Servicio Nacional de Contrataciones del Auto de Apertura de Procedimiento Administrativo </text:span><text:span text:style-name="T63">N° PRE-CJ-</text:span><text:span text:style-name="T62">0</text:span><text:span text:style-name="T64">57</text:span><text:span text:style-name="T63">-201</text:span><text:span text:style-name="T64">5</text:span><text:span text:style-name="T81"> de conformidad con el Artículo 8</text:span><text:span text:style-name="T82"> del Decreto con Rango Valor y Fuerza de Ley de Contrataciones </text:span><text:soft-page-break/><text:span text:style-name="T82">Públicas, publicado en</text:span><text:span text:style-name="T81"> </text:span><text:span text:style-name="T82">Gaceta Oficial de la República Bolivariana de Venezuela N° 6.154 Extraordinario de fecha 19 de noviembre de 2014.</text:span></text:p>
      <text:p text:style-name="P34"/>
      <text:p text:style-name="P89"><text:span text:style-name="T81">En </text:span><text:span text:style-name="T86">la misma </text:span><text:span text:style-name="T81">fecha, se notific</text:span><text:span text:style-name="T85">ó</text:span><text:span text:style-name="T81"> del inicio del procedimiento administrativo a la empresa </text:span><text:span text:style-name="T64">ATRIO SEGUROS, C.A., </text:span><text:span text:style-name="T81">por ser esta la empresa que otorgó las Fianzas de Anticipo, Fiel cumplimiento y Laboral del contrato de ejecución de obra signado con el </text:span><text:span text:style-name="T63">Nº </text:span><text:span text:style-name="T64">PBIII-301-66-02-NE-</text:span><text:span text:style-name="T65">14-001.</text:span></text:p>
      <text:p text:style-name="P122"/>
      <text:p text:style-name="P137"><text:span text:style-name="T591">U</text:span><text:span text:style-name="T592">na vez practicada la notificación de la </text:span><text:span text:style-name="T593">empresa </text:span><text:span text:style-name="T370">SUMINISTROS Y SERVICIOS WOLCLEM, C.A.</text:span><text:span text:style-name="T369">,</text:span><text:span text:style-name="T367"> </text:span><text:span text:style-name="T594">de la apertura del procedimiento administrativo se le concedió un plazo de diez </text:span><text:span text:style-name="T602">(10) </text:span><text:span text:style-name="T594">días hábiles, para que expusiera sus pruebas y aleg</text:span><text:span text:style-name="T595">ara</text:span><text:span text:style-name="T594"> sus razones;</text:span><text:span text:style-name="T596"> en tal sentido </text:span><text:span text:style-name="T597">se deja constancia que </text:span><text:span text:style-name="T598">la </text:span><text:span text:style-name="T601">empresa </text:span><text:span text:style-name="T370">SUMINISTROS Y SERVICIOS WOLCLEM, C.A.</text:span><text:span text:style-name="T368">,</text:span><text:span text:style-name="T596"> </text:span><text:span text:style-name="T599">el día </text:span><text:span text:style-name="T601">15</text:span><text:span text:style-name="T599"> de </text:span><text:span text:style-name="T601">septiembre</text:span><text:span text:style-name="T599"> de 201</text:span><text:span text:style-name="T601">5</text:span><text:span text:style-name="T599">, </text:span><text:span text:style-name="T600">procedió a introducir un escrito constante de </text:span><text:span text:style-name="T601">dos</text:span><text:span text:style-name="T600"> (0</text:span><text:span text:style-name="T601">2</text:span><text:span text:style-name="T600">) folios útiles. <text:s text:c="3"/></text:span><text:span text:style-name="T599"><text:s/></text:span></text:p>
      <text:p text:style-name="P130"/>
      <text:p text:style-name="P83"><text:span text:style-name="T398">R</text:span><text:span text:style-name="T397">ecibidos los argumentos de defensa expuestos por la </text:span><text:span text:style-name="T399">empresa </text:span><text:span text:style-name="T112">SUMINISTROS Y SERVICIOS WOLCLEM, C.A.</text:span><text:span text:style-name="T29">,</text:span><text:span text:style-name="T41"> </text:span><text:span text:style-name="T40">corresponde a esta Fundación emitir pronunciamiento en el referido procedimiento administrativo, lo cual se procede a realizar por medio de la presente Providencia: </text:span></text:p>
      <text:p text:style-name="P42"/>
      <text:p text:style-name="P41"><text:s/></text:p>
      <text:p text:style-name="P132">ARGUMENTOS CONTENIDOS EN EL ESCRITO DE DESCARGO</text:p>
      <text:p text:style-name="P132"/>
      <text:p text:style-name="P126"/>
      <text:p text:style-name="P128">La <text:span text:style-name="T609">empresa </text:span><text:span text:style-name="T113">SUMINISTROS Y SERVICIOS WOLCLEM, C.A.</text:span><text:span text:style-name="T68">,</text:span><text:span text:style-name="T99"> </text:span><text:span text:style-name="T98">en el escrito presentado ante esta Fundación expuso lo siguiente: </text:span></text:p>
      <text:p text:style-name="P64"/>
      <text:p text:style-name="P162">“...<text:span text:style-name="T620">hacemos de su conocimiento formal por esta vía que en ningún momento ha sido nuestra intención haber quedado mal y lamentamos profundamente haber finalizado la obra en los términos ya conocidos por todos.”</text:span></text:p>
      <text:p text:style-name="P149"/>
      <text:p text:style-name="P151">“Las causales, muchas, mayormente la escasez de insumos para la industria de la construcción, los precios desmedidos y/o desbordados que presenta el mercado venezolano en todos y cada uno de los rubros, no escapando los insumos de la construcción de este flagelo. Entre estos rubros quien más fue quien cercenó la obra fue el acero, cuyos precios superan con creces <text:span text:style-name="T621">el mil por ciento y no hay forma alguna de ubicar a precios regulados todo lo concerniente a cabillas, malla truckson, incluso hasta alambre dulce por Kilogramo el cual había que ubicarlo en la ciudad de Puerto la Cruz y a precios muy elevados con respecto al presupuesto original.” </text:span></text:p>
      <text:p text:style-name="P151"/>
      <text:p text:style-name="P159"><text:span text:style-name="T102">“A tal efecto, estamos procediendo a suministrar una valuación única la cual suma la cantidad de…</text:span><text:span text:style-name="T101">omissis”</text:span></text:p>
      <text:p text:style-name="P153"/>
      <text:p text:style-name="P155"><text:span text:style-name="T100"><text:s/></text:span><text:span text:style-name="T98"><text:s/></text:span></text:p>
      <text:p text:style-name="P93"><text:span text:style-name="T389">V</text:span><text:span text:style-name="T390">isto que de la secuencia de los hechos señalados </text:span><text:span text:style-name="T395">anteriormente </text:span><text:span text:style-name="T390">se demuestra que la</text:span><text:span text:style-name="T30"> </text:span><text:span text:style-name="T27">FUNDACIÓN</text:span><text:span text:style-name="T30"> </text:span><text:span text:style-name="T27">DE EDIFICACIONES Y DOTACIONES EDUCATIVAS </text:span><text:span text:style-name="T28">(</text:span><text:span text:style-name="T27">FEDE</text:span><text:span text:style-name="T28">), </text:span><text:span text:style-name="T390">ha dado </text:span><text:soft-page-break/><text:span text:style-name="T390">cumplimiento al principio y garantía de notificar debidamente a los interesados de la apertura del Procedimiento Administrativo, </text:span><text:span text:style-name="T391">que hubiere</text:span><text:span text:style-name="T390"> en su contra, de conformidad con el art</text:span><text:span text:style-name="T391">í</text:span><text:span text:style-name="T390">culo 49 de la Constitución </text:span><text:span text:style-name="T392">de la República Bolivariana de Venezuela </text:span><text:span text:style-name="T393">concatenado </text:span><text:span text:style-name="T392">con el art</text:span><text:span text:style-name="T394">í</text:span><text:span text:style-name="T392">culo 48 de la Ley Orgánica de Procedimientos Administrativos, </text:span><text:span text:style-name="T394">entendiéndose entonces que las partes se encuentran a derecho. </text:span><text:span text:style-name="T392"><text:s text:c="2"/></text:span></text:p>
      <text:p text:style-name="P124"/>
      <text:p text:style-name="P77"><text:span text:style-name="T403">I</text:span><text:span text:style-name="T402">I</text:span></text:p>
      <text:p text:style-name="P79"><text:span text:style-name="T403">CONSIDERACIONES PARA DECIDIR</text:span><text:span text:style-name="T388"> </text:span></text:p>
      <text:p text:style-name="P146"><text:span text:style-name="Strong_20_Emphasis"><text:span text:style-name="T556"/></text:span></text:p>
      <text:p text:style-name="P146"><text:span text:style-name="Strong_20_Emphasis"><text:span text:style-name="T556"/></text:span></text:p>
      <text:p text:style-name="P144"><text:span text:style-name="Strong_20_Emphasis"><text:span text:style-name="T556">Así pues, esta autoridad administrativa procederá a analizar los alegatos y el acervo probatorio presentados por la Contratista: </text:span></text:span></text:p>
      <text:p text:style-name="P144"><text:span text:style-name="Strong_20_Emphasis"><text:span text:style-name="T556"/></text:span></text:p>
      <text:p text:style-name="P144"><text:span text:style-name="Strong_20_Emphasis"><text:span text:style-name="T563">a</text:span></text:span><text:span text:style-name="Strong_20_Emphasis"><text:span text:style-name="T561">) </text:span></text:span><text:span text:style-name="Strong_20_Emphasis"><text:span text:style-name="T562">Escrito:</text:span></text:span><text:span text:style-name="Strong_20_Emphasis"><text:span text:style-name="T557"> Hechos debatidos y controvertidos expuestos: </text:span></text:span></text:p>
      <text:p text:style-name="P144"><text:span text:style-name="Strong_20_Emphasis"><text:span text:style-name="T557"/></text:span></text:p>
      <text:p text:style-name="P162"><text:span text:style-name="Strong_20_Emphasis"><text:span text:style-name="T418">“</text:span></text:span><text:span text:style-name="Strong_20_Emphasis"><text:span text:style-name="T422">omissis</text:span></text:span><text:span text:style-name="Strong_20_Emphasis"><text:span text:style-name="T418">...</text:span></text:span><text:span text:style-name="Strong_20_Emphasis"><text:span text:style-name="T421">hacemos de su conocimiento formal por esta vía que en ningún momento ha sido nuestra intención haber quedado mal y lamentamos profundamente haber finalizado la obra en los términos ya conocidos por todos...”</text:span></text:span></text:p>
      <text:p text:style-name="P149"><text:span text:style-name="Strong_20_Emphasis"><text:span text:style-name="T371"/></text:span></text:p>
      <text:p text:style-name="P157"><text:span text:style-name="Strong_20_Emphasis"><text:span text:style-name="T353"/></text:span></text:p>
      <text:p text:style-name="P144"><text:span text:style-name="Strong_20_Emphasis"><text:span text:style-name="T280">Entiende esta Fundación que del escrito presentado por la empresa </text:span></text:span><text:span text:style-name="Strong_20_Emphasis"><text:span text:style-name="T320">SUMINISTROS Y SERVICIOS WOLCLEM, C.A.</text:span></text:span><text:span text:style-name="Strong_20_Emphasis"><text:span text:style-name="T270">,</text:span></text:span><text:span text:style-name="Strong_20_Emphasis"><text:span text:style-name="T274"> </text:span></text:span><text:span text:style-name="Strong_20_Emphasis"><text:span text:style-name="T275">esta reconoce (haber quedado mal) lo que implica un reconocimiento del incumplimiento para con la Fundación. </text:span></text:span><text:span text:style-name="Strong_20_Emphasis"><text:span text:style-name="T276">Se le recuerda que de existir algún inconveniente en la ejecución de la obra existe un </text:span></text:span><text:span text:style-name="Strong_20_Emphasis"><text:span text:style-name="T277">instrumento administrativo, </text:span></text:span><text:span text:style-name="Strong_20_Emphasis"><text:span text:style-name="T281">el</text:span></text:span><text:span text:style-name="Strong_20_Emphasis"><text:span text:style-name="T277"> </text:span></text:span><text:span text:style-name="Strong_20_Emphasis"><text:span text:style-name="T271">Acta de Paralización </text:span></text:span><text:span text:style-name="Strong_20_Emphasis"><text:span text:style-name="T281">que</text:span></text:span><text:span text:style-name="Strong_20_Emphasis"><text:span text:style-name="T277"> funge cuando es necesario PARALIZAR la ejecución de la obra, por motivos avalados por la Fundación, por ello no encuentra asidero </text:span></text:span><text:span text:style-name="Strong_20_Emphasis"><text:span text:style-name="T281">lógico la no utilización de este instrumento administrativo. </text:span></text:span><text:span text:style-name="Strong_20_Emphasis"><text:span text:style-name="T277">Observando que en su escrito </text:span></text:span><text:span text:style-name="Strong_20_Emphasis"><text:span text:style-name="T281">manifiesta l</text:span></text:span><text:span text:style-name="Strong_20_Emphasis"><text:span text:style-name="T283">a</text:span></text:span><text:span text:style-name="Strong_20_Emphasis"><text:span text:style-name="T281"> voluntad de haber incumplido</text:span></text:span><text:span text:style-name="Strong_20_Emphasis"><text:span text:style-name="T278">, </text:span></text:span><text:span text:style-name="Strong_20_Emphasis"><text:span text:style-name="T281">esta sede administrativa</text:span></text:span><text:span text:style-name="Strong_20_Emphasis"><text:span text:style-name="T278"> reconoce </text:span></text:span><text:span text:style-name="Strong_20_Emphasis"><text:span text:style-name="T281">esta aseveración. </text:span></text:span><text:span text:style-name="Strong_20_Emphasis"><text:span text:style-name="T277"><text:s/>Así se decide.</text:span></text:span></text:p>
      <text:p text:style-name="P144"><text:span text:style-name="Strong_20_Emphasis"><text:span text:style-name="T277"/></text:span></text:p>
      <text:p text:style-name="P144"><text:span text:style-name="Strong_20_Emphasis"><text:span text:style-name="T279">Con respecto a este alegato:</text:span></text:span><text:span text:style-name="Strong_20_Emphasis"><text:span text:style-name="T277"> </text:span></text:span><text:span text:style-name="Strong_20_Emphasis"><text:span text:style-name="T354">“Las causales, muchas, mayormente la escasez de insumos para la industria de la construcción, los precios desmedidos y/o desbordados que presenta el mercado venezolano en todos y cada uno de los rubros, no escapando los insumos de la construcción de este flagelo. Entre estos rubros quien más fue quien cercenó la obra fue el acero, cuyos precios superan con creces </text:span></text:span><text:span text:style-name="Strong_20_Emphasis"><text:span text:style-name="T355">el mil por ciento y no hay forma alguna de ubicar a precios regulados todo lo concerniente a cabillas, malla truckson, incluso hasta alambre dulce por Kilogramo el cual había que ubicarlo en la ciudad de Puerto la Cruz y a precios muy elevados con respecto al presupuesto original.” </text:span></text:span></text:p>
      <text:p text:style-name="P144"><text:span text:style-name="Strong_20_Emphasis"><text:span text:style-name="T355"/></text:span></text:p>
      <text:p text:style-name="P240"><text:span text:style-name="Strong_20_Emphasis"><text:span text:style-name="T387">Sobre el asunto</text:span></text:span><text:span text:style-name="Strong_20_Emphasis"><text:span text:style-name="T382">,</text:span></text:span><text:span text:style-name="Strong_20_Emphasis"><text:span text:style-name="T383"> entiende e</text:span></text:span><text:span text:style-name="Strong_20_Emphasis"><text:span text:style-name="T377">s</text:span></text:span><text:span text:style-name="Strong_20_Emphasis"><text:span text:style-name="T378">ta</text:span></text:span><text:span text:style-name="Strong_20_Emphasis"><text:span text:style-name="T377"> Fundación que el objeto del </text:span></text:span><text:span text:style-name="Strong_20_Emphasis"><text:span text:style-name="T379">A</text:span></text:span><text:span text:style-name="Strong_20_Emphasis"><text:span text:style-name="T377">nticipo </text:span></text:span><text:span text:style-name="Strong_20_Emphasis"><text:span text:style-name="T379">contractual</text:span></text:span><text:span text:style-name="Strong_20_Emphasis"><text:span text:style-name="T377"> es que el contratista se procure de los primeros elementos que le permitan ejecutar el contrato, como materiales, contratación de personal, gastos de transporte, entre otros, </text:span></text:span><text:span text:style-name="Strong_20_Emphasis"><text:span text:style-name="T379">por ello es </text:span></text:span><text:soft-page-break/><text:span text:style-name="Strong_20_Emphasis"><text:span text:style-name="T379">forzoso desestimar dicha justificación ya que el nombrado Anticipo de la Obra </text:span></text:span><text:span text:style-name="Strong_20_Emphasis"><text:span text:style-name="T149">“</text:span></text:span><text:span text:style-name="Strong_20_Emphasis"><text:span text:style-name="T150">CULMINACIÓN DEL C.E.I. SIMONCITO AÑO INTERNACIONAL DEL NIÑO” </text:span></text:span><text:span text:style-name="Strong_20_Emphasis"><text:span text:style-name="T152">ubicada en el </text:span></text:span><text:span text:style-name="Strong_20_Emphasis"><text:span text:style-name="T153">M</text:span></text:span><text:span text:style-name="Strong_20_Emphasis"><text:span text:style-name="T152">unicipio </text:span></text:span><text:span text:style-name="Strong_20_Emphasis"><text:span text:style-name="T154">Mariño, del Estado Nueva Esparta</text:span></text:span><text:span text:style-name="Strong_20_Emphasis"><text:span text:style-name="T380">,</text:span></text:span><text:span text:style-name="Strong_20_Emphasis"><text:span text:style-name="T384"> </text:span></text:span><text:span text:style-name="Strong_20_Emphasis"><text:span text:style-name="T383">el cual asciende</text:span></text:span><text:span text:style-name="Strong_20_Emphasis"><text:span text:style-name="T379"> </text:span></text:span><text:span text:style-name="Strong_20_Emphasis"><text:span text:style-name="T383">a la cantidad de </text:span></text:span><text:span text:style-name="Strong_20_Emphasis"><text:span text:style-name="T376">OCHO MILLONES SETECIENTOS CINCUENTA Y UN MIL SETECIENTOS CUARENTA Y CUATRO BOLÍVARES CON SESENTA Y SIETE (Bs. 8.751.744,67),</text:span></text:span><text:span text:style-name="Strong_20_Emphasis"><text:span text:style-name="T375"> </text:span></text:span><text:span text:style-name="Strong_20_Emphasis"><text:span text:style-name="T383">fue otorgado efectivamente a la </text:span></text:span><text:span text:style-name="Strong_20_Emphasis"><text:span text:style-name="T387">empresa </text:span></text:span><text:span text:style-name="Strong_20_Emphasis"><text:span text:style-name="T151">SUMINISTROS Y SERVICIOS WOLCLEM, C.A.</text:span></text:span><text:span text:style-name="Strong_20_Emphasis"><text:span text:style-name="T374">,</text:span></text:span><text:span text:style-name="Strong_20_Emphasis"><text:span text:style-name="T385"> </text:span></text:span><text:span text:style-name="Strong_20_Emphasis"><text:span text:style-name="T381">monto que no fue amortizado en su totalidad. </text:span></text:span><text:span text:style-name="Strong_20_Emphasis"><text:span text:style-name="T386"><text:s/></text:span></text:span></text:p>
      <text:p text:style-name="P144"><text:span text:style-name="Strong_20_Emphasis"><text:span text:style-name="T273"/></text:span></text:p>
      <text:p text:style-name="P144"><text:span text:style-name="Strong_20_Emphasis"><text:span text:style-name="T273"/></text:span></text:p>
      <text:p text:style-name="P144"><text:span text:style-name="Strong_20_Emphasis"><text:span text:style-name="T273">En cuanto al siguiente alegato:</text:span></text:span><text:span text:style-name="Strong_20_Emphasis"><text:span text:style-name="T356">“A tal efecto, estamos procediendo a suministrar una valuación única la cual suma la cantidad de…</text:span></text:span><text:span text:style-name="Strong_20_Emphasis"><text:span text:style-name="T357">omissis”</text:span></text:span></text:p>
      <text:p text:style-name="P144"><text:span text:style-name="Strong_20_Emphasis"><text:span text:style-name="T357"/></text:span></text:p>
      <text:p text:style-name="P144"><text:span text:style-name="Strong_20_Emphasis"><text:span text:style-name="T282">En este caso se considera necesario recordar el articulo 7 del contrato N° </text:span></text:span><text:span text:style-name="Strong_20_Emphasis"><text:span text:style-name="T272">PBIII-301-66-02-NE-14-001,</text:span></text:span><text:span text:style-name="Strong_20_Emphasis"><text:span text:style-name="T282"> el cual expresa: </text:span></text:span><text:span text:style-name="Strong_20_Emphasis"><text:span text:style-name="T358">Para la presentación y pago de la primera valuación, será además requisito indispensable que la obra cuente con una ejecución física que alcance entre el veinte y el treinta por ciento (20%-30%) de la ejecución de la misma…</text:span></text:span></text:p>
      <text:p text:style-name="P144"><text:span text:style-name="Strong_20_Emphasis"><text:span text:style-name="T358"/></text:span></text:p>
      <text:p text:style-name="P144"><text:span text:style-name="Strong_20_Emphasis"><text:span text:style-name="T282">En vista que l</text:span></text:span><text:span text:style-name="Strong_20_Emphasis"><text:span text:style-name="T283">a obra presento un porcentaje de ejecución del 9.88% resulta en contra del articulo precedente tramitar cualquier evaluación. Así se decide. </text:span></text:span><text:span text:style-name="Strong_20_Emphasis"><text:span text:style-name="T282"><text:s text:c="4"/></text:span></text:span></text:p>
      <text:p text:style-name="P144"><text:span text:style-name="Strong_20_Emphasis"><text:span text:style-name="T282"/></text:span></text:p>
      <text:p text:style-name="P144"><text:span text:style-name="Strong_20_Emphasis"><text:span text:style-name="T282"/></text:span></text:p>
      <text:p text:style-name="P191"><text:span text:style-name="T438">Visto todos los hechos narrados anteriormente y considerando que </text:span><text:span text:style-name="T436">la </text:span><text:span text:style-name="T441">Coordinación Estadal FEDE- </text:span><text:span text:style-name="T442">Nueva Esparta</text:span><text:span text:style-name="T438">, </text:span><text:span text:style-name="T437">suscribió informe </text:span><text:span text:style-name="T438">con la finalidad de demostrar el avance físico-financiero del contrato de ejecución de Obra </text:span><text:span text:style-name="T413">Nº </text:span><text:span text:style-name="Strong_20_Emphasis"><text:span text:style-name="T51">PBIII-301-66-02-NE-14-001,</text:span></text:span><text:span text:style-name="T435"> a saber:</text:span></text:p>
      <text:p text:style-name="P193"/>
      <text:p text:style-name="P207">RESUMEN DEL ANTICIPO PAGADO:</text:p>
      <table:table table:name="Tabla3" table:style-name="Tabla3">
        <table:table-column table:style-name="Tabla3.A" table:number-columns-repeated="2"/>
        <table:table-column table:style-name="Tabla3.C"/>
        <table:table-row table:style-name="Tabla3.1">
          <table:table-cell table:style-name="Tabla3.A1" office:value-type="string">
            <text:p text:style-name="P230">50% VALUACIÓN ANTICIPO (SIN IVA)</text:p>
          </table:table-cell>
          <table:table-cell table:style-name="Tabla3.A1" office:value-type="string">
            <text:p text:style-name="P230">ANTICIPO AMORTIZADO</text:p>
          </table:table-cell>
          <table:table-cell table:style-name="Tabla3.C1" office:value-type="string">
            <text:p text:style-name="P230">ANTICIPO POR AMORTIZAR</text:p>
          </table:table-cell>
        </table:table-row>
        <table:table-row table:style-name="Tabla3.1">
          <table:table-cell table:style-name="Tabla3.A2" office:value-type="string">
            <text:p text:style-name="P230"><text:span text:style-name="T622">8</text:span>.<text:span text:style-name="T622">751.744,67</text:span></text:p>
          </table:table-cell>
          <table:table-cell table:style-name="Tabla3.A2" office:value-type="string">
            <text:p text:style-name="P230">0,<text:span text:style-name="T622">00</text:span></text:p>
          </table:table-cell>
          <table:table-cell table:style-name="Tabla3.C2" office:value-type="string">
            <text:p text:style-name="P211">8.751.744,67</text:p>
          </table:table-cell>
        </table:table-row>
        <table:table-row table:style-name="Tabla3.1">
          <table:table-cell table:style-name="Tabla3.A2" office:value-type="string">
            <text:p text:style-name="P238">100%</text:p>
          </table:table-cell>
          <table:table-cell table:style-name="Tabla3.A2" office:value-type="string">
            <text:p text:style-name="P238">0%</text:p>
          </table:table-cell>
          <table:table-cell table:style-name="Tabla3.C2" office:value-type="string">
            <text:p text:style-name="P211">100%</text:p>
          </table:table-cell>
        </table:table-row>
      </table:table>
      <text:p text:style-name="P189"/>
      <text:p text:style-name="P189">OBRA EJECUTADA:</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32">MONTO DEL CONTRATO</text:p>
          </table:table-cell>
          <table:table-cell table:style-name="Tabla4.A1" office:value-type="string">
            <text:p text:style-name="P232">OBRA EJECUTADA Y <text:s/>COBRADA</text:p>
          </table:table-cell>
          <table:table-cell table:style-name="Tabla4.A1" office:value-type="string">
            <text:p text:style-name="P232">OBRA EJECUTADA Y <text:s text:c="2"/><text:span text:style-name="T433">NO </text:span>COBRADA</text:p>
          </table:table-cell>
          <table:table-cell table:style-name="Tabla4.A1" office:value-type="string">
            <text:p text:style-name="P234">OBRA TOTAL EJECUTADA</text:p>
          </table:table-cell>
          <table:table-cell table:style-name="Tabla4.E1" office:value-type="string">
            <text:p text:style-name="P232">OBRA NO EJECUTADA</text:p>
          </table:table-cell>
        </table:table-row>
        <table:table-row table:style-name="Tabla4.1">
          <table:table-cell table:style-name="Tabla4.A2" office:value-type="string">
            <text:p text:style-name="P232">100%</text:p>
          </table:table-cell>
          <table:table-cell table:style-name="Tabla4.A2" office:value-type="string">
            <text:p text:style-name="P236"><text:span text:style-name="T485">0,00</text:span>%</text:p>
          </table:table-cell>
          <table:table-cell table:style-name="Tabla4.A2" office:value-type="string">
            <text:p text:style-name="P236"><text:span text:style-name="T622">9,88</text:span>%</text:p>
          </table:table-cell>
          <table:table-cell table:style-name="Tabla4.A2" office:value-type="string">
            <text:p text:style-name="P236"><text:span text:style-name="T622">9,88</text:span>%</text:p>
          </table:table-cell>
          <table:table-cell table:style-name="Tabla4.E2" office:value-type="string">
            <text:p text:style-name="P236"><text:span text:style-name="T622">90,12</text:span>%</text:p>
          </table:table-cell>
        </table:table-row>
      </table:table>
      <text:p text:style-name="P209"/>
      <text:p text:style-name="P209"/>
      <text:p text:style-name="P135"><text:soft-page-break/><text:span text:style-name="T464">Se desprende que </text:span><text:span text:style-name="T8">LA CONTRATISTA</text:span><text:span text:style-name="T464"> durante el tiempo de la Obra, </text:span><text:span text:style-name="T463">no realizó ninguna valuación por cuanto financieramente ejecuto un cero por ciento (0%) evidenciando</text:span><text:span text:style-name="T464"> la imposibilidad de la empresa de cumplir con la ejecución en el termino señalado. </text:span></text:p>
      <text:p text:style-name="P95"/>
      <text:p text:style-name="P95"/>
      <text:p text:style-name="P135"><text:span text:style-name="T440">O</text:span><text:span text:style-name="T439">bservando estos incumplimientos </text:span><text:span text:style-name="T464">se procedió a dar inicio al Procedimiento Administrativo Ordinario, dictándose el Auto de Apertura correspondiente del expediente signado con el N° </text:span><text:span text:style-name="T8">PRE-CJ-</text:span><text:span text:style-name="T9">0</text:span><text:span text:style-name="T10">57</text:span><text:span text:style-name="T8">-201</text:span><text:span text:style-name="T10">5</text:span><text:span text:style-name="T8">,</text:span><text:span text:style-name="T464"> de fecha 2</text:span><text:span text:style-name="T466">4</text:span><text:span text:style-name="T464"> de </text:span><text:span text:style-name="T466">agosto</text:span><text:span text:style-name="T464"> de 201</text:span><text:span text:style-name="T467">5</text:span><text:span text:style-name="T464">, de conformidad con el artículo 48 y siguiente de la Ley de Procedimientos Administrativo y </text:span><text:span text:style-name="T465">e</text:span><text:span text:style-name="T464">l artículo 1</text:span><text:span text:style-name="T465">55</text:span><text:span text:style-name="T400"> </text:span><text:span text:style-name="T401">del</text:span><text:span text:style-name="T411"> </text:span><text:span text:style-name="T42">Decreto con Rango, Valor y Fuerza de Ley de Contrataciones Públicas, </text:span><text:span text:style-name="T43">de fecha </text:span><text:span text:style-name="Strong_20_Emphasis"><text:span text:style-name="T45">19 de noviembre de 201</text:span></text:span><text:span text:style-name="Strong_20_Emphasis"><text:span text:style-name="T46">4, </text:span></text:span><text:span text:style-name="T44">publicado en la Gaceta</text:span><text:span text:style-name="Strong_20_Emphasis"><text:span text:style-name="T45"> Oficial de la República Bolivariana de Venezuela N° 6.154 Extraordinario</text:span></text:span></text:p>
      <text:p text:style-name="P91"/>
      <text:p text:style-name="P81">Por eso, resulta necesario traer a colación <text:span text:style-name="T486">lo</text:span> establecido en la <text:span text:style-name="T623">artículo</text:span> 5 del referido contrato: </text:p>
      <text:p text:style-name="P81"/>
      <text:p text:style-name="P242"><text:span text:style-name="T451">Artículo</text:span><text:span text:style-name="T450"> </text:span><text:span text:style-name="T452">5:</text:span><text:span text:style-name="T453"> “LA CONTRATISTA” se obliga a realizar los trabajos tendentes a la ejecución del objeto del presente contrato y a entregarlos en el lapso establecido en el anverso del presente instrumento, contado a partir de la fecha de la firma del Acta de Inicio hasta la suscripción del Acta de Recepción Definitiva de la obra.... (omissis)...” </text:span></text:p>
      <text:p text:style-name="P195"/>
      <text:p text:style-name="P201"><text:span text:style-name="T443">Además, considerando que </text:span><text:span text:style-name="T445">“LA CONTRATISTA”</text:span><text:span text:style-name="T443"> recibió en calidad de anticipo la cantidad de </text:span><text:span text:style-name="Strong_20_Emphasis"><text:span text:style-name="T50">OCHO MILLONES SETECIENTOS CINCUENTA Y UN MIL SETECIENTOS CUARENTA Y CUATRO BOLÍVARES CON SESENTA Y SIETE (Bs. 8.751.744,67)</text:span></text:span><text:span text:style-name="Strong_20_Emphasis"><text:span text:style-name="T49">,</text:span></text:span><text:span text:style-name="T457"> equivalente al cincuenta por ciento (50%) del monto total de la obra</text:span><text:span text:style-name="T444"> </text:span><text:span text:style-name="T443">el cual no ha sido amortizado en su totalidad, según informe de corte de cuenta.</text:span></text:p>
      <text:p text:style-name="P197"/>
      <text:p text:style-name="P203"><text:span text:style-name="T558">Asimismo, la </text:span><text:span text:style-name="T559">empresa </text:span><text:span text:style-name="Strong_20_Emphasis"><text:span text:style-name="T321">SUMINISTROS Y SERVICIOS WOLCLEM, C.A.</text:span></text:span><text:span text:style-name="Strong_20_Emphasis"><text:span text:style-name="T157">,</text:span></text:span><text:span text:style-name="Strong_20_Emphasis"><text:span text:style-name="T160"> </text:span></text:span><text:span text:style-name="T182">no cumplió con el Compromiso de Responsabilidad Social establecido en el Pliego de Condiciones concordante con </text:span><text:span text:style-name="T183">la</text:span><text:span text:style-name="T182"> </text:span><text:span text:style-name="T185">Artículo 11</text:span><text:span text:style-name="T182"> de las Condiciones Generales del Contrato, así como también, en el Artículo 3</text:span><text:span text:style-name="T184">1</text:span><text:span text:style-name="T182"> y siguiente del Reglamento de la Ley de Contrataciones Públicas</text:span><text:span text:style-name="T179"> </text:span><text:span text:style-name="T231">a</text:span><text:span text:style-name="T230"> saber:</text:span></text:p>
      <text:p text:style-name="P166"/>
      <text:p text:style-name="P168"><text:span text:style-name="T449">Artículo 11</text:span><text:span text:style-name="T448">:</text:span><text:span text:style-name="T446"> </text:span><text:span text:style-name="T447">La Responsabilidad Social será asumida por </text:span><text:span text:style-name="T446">“LA CONTRATISTA”, según lo establecido en el </text:span><text:span text:style-name="T447">Pliego de Condiciones y en el Punto de Cuenta N.º 104 de fecha 7 de junio de 2012 aprobado por el Ministerio del Poder Popular para la Educación. </text:span></text:p>
      <text:p text:style-name="P164"><text:span text:style-name="Emphasis"><text:span text:style-name="T564"/></text:span></text:p>
      <text:p text:style-name="P205"><text:span text:style-name="T492">De</text:span><text:span text:style-name="T565"> lo antes expuesto,</text:span><text:span text:style-name="T566"> r</text:span><text:span text:style-name="T159">evisadas y analizadas como fueron todas y cada una de las </text:span><text:soft-page-break/><text:span text:style-name="T159">actuaciones que reposan en el expediente,</text:span><text:span text:style-name="T493"> se deriv</text:span><text:span text:style-name="T494">a</text:span><text:span text:style-name="T493"> el incumplimiento del contrato de ejecución de la </text:span><text:span text:style-name="T495">o</text:span><text:span text:style-name="T493">bra </text:span><text:span text:style-name="Strong_20_Emphasis"><text:span text:style-name="T318">“</text:span></text:span><text:span text:style-name="Strong_20_Emphasis"><text:span text:style-name="T319">CULMINACIÓN DEL C.E.I. SIMONCITO AÑO INTERNACIONAL DEL NIÑO” </text:span></text:span><text:span text:style-name="Strong_20_Emphasis"><text:span text:style-name="T322">ubicada en el </text:span></text:span><text:span text:style-name="Strong_20_Emphasis"><text:span text:style-name="T323">M</text:span></text:span><text:span text:style-name="Strong_20_Emphasis"><text:span text:style-name="T322">unicipio </text:span></text:span><text:span text:style-name="Strong_20_Emphasis"><text:span text:style-name="T324">Mariño, del Estado Nueva Esparta</text:span></text:span><text:span text:style-name="Strong_20_Emphasis"><text:span text:style-name="T158">,</text:span></text:span><text:span text:style-name="T496"> </text:span><text:span text:style-name="T497">por parte de la </text:span><text:span text:style-name="T506">empresa </text:span><text:span text:style-name="Strong_20_Emphasis"><text:span text:style-name="T313">SUMINISTROS Y SERVICIOS WOLCLEM, C.A.</text:span></text:span><text:span text:style-name="Strong_20_Emphasis"><text:span text:style-name="T164">,</text:span></text:span><text:span text:style-name="T509"> </text:span><text:span text:style-name="T504">al estar incursa en las causales de rescisión </text:span><text:span text:style-name="T505">unilateral </text:span><text:span text:style-name="T504">de contrato </text:span><text:span text:style-name="T505">por causa imputable al contratista establecidas en el</text:span><text:span text:style-name="T498"> artículo 155 del Decreto con Rango, Valor y Fuerza de Ley de Contrataciones Publicas </text:span><text:span text:style-name="T499">específicamente en sus ordinales </text:span><text:span text:style-name="T189">1, </text:span><text:span text:style-name="T192">y </text:span><text:span text:style-name="T190">8</text:span><text:span text:style-name="T191">,</text:span><text:span text:style-name="T499"> </text:span><text:span text:style-name="T500">por lo tanto, corresponde indemnizar a esta Fundación de conformidad a lo establecido </text:span><text:span text:style-name="T501">en el articulo 194 </text:span><text:span text:style-name="T502">del Reglamento de la Ley de Contrataciones Públicas </text:span><text:span text:style-name="T501">concatenado con el artículo 191 </text:span><text:span text:style-name="T502">ejusdem, </text:span><text:span text:style-name="T503">a saber:</text:span><text:span text:style-name="T560"> </text:span></text:p>
      <text:p text:style-name="P199"/>
      <text:p text:style-name="P170"/>
      <text:p text:style-name="P244"><text:span text:style-name="T3">A</text:span><text:span text:style-name="T4">rtículo</text:span><text:span text:style-name="T3"> 155:</text:span> El contratante previa sustanciación del respectivo procedimiento administrativo, respetando el debido proceso y garantizando el derecho a la defensa, podrá rescindir unilateralmente el contrato en cualquier momento cuando el contratista: </text:p>
      <text:p text:style-name="P246">1. Ejecute los trabajos en desacuerdo con el contrato, o los efectué en tal forma que le sea posible cumplir con su ejecución en el tiempo señalado.</text:p>
      <text:p text:style-name="P250">8. Incurra en cualquier otra falta o incumplimiento de las obligaciones establecidas en el contrato, a juicio del órgano o ente <text:s/>contratante.</text:p>
      <text:p text:style-name="P252"/>
      <text:p text:style-name="P248"><text:span text:style-name="T404">A</text:span><text:span text:style-name="T405">rt</text:span><text:span text:style-name="T406">í</text:span><text:span text:style-name="T405">culo 194: </text:span><text:span text:style-name="T408">Cobro por contrato terminado anticipadamente</text:span><text:span text:style-name="T409"> e</text:span><text:span text:style-name="T408">n los casos en que se acuerde la rescisión del contrato por las causales indicadas en el artículo 1</text:span><text:span text:style-name="T410">27</text:span><text:span text:style-name="T408"> de la Ley de Contrataciones Públicas, el Contratista pagará al órgano o ente contratante, por concepto de indemnización una cantidad que se calculará en la misma forma y cuantía señalada en el artículo 191 de este Reglamento, para las indemnizaciones a favor del Contratista. El monto de la indemnización se deducirá de lo que el órgano o ente contratante adeude al Contratista por cualquier concepto y, si fuere necesario, se procederá a la ejecución de las garantías otorgadas por el Contratista, sin perjuicio de que se ejerzan las acciones legales </text:span><text:span text:style-name="T407">correspondientes.</text:span></text:p>
      <text:p text:style-name="P172"/>
      <text:p text:style-name="P215"><text:span text:style-name="T289">De igual manera quedo plenamente establecido que l</text:span><text:span text:style-name="T290">a empresa </text:span><text:span text:style-name="T289">accionada </text:span><text:span text:style-name="T290">no logró desvirtuar que incumplió con las obligaciones contraídas en el contrato de ejecución de </text:span><text:span text:style-name="T291">la</text:span><text:span text:style-name="T290"> obra </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T290"> signado con el </text:span><text:span text:style-name="T163">Nº </text:span><text:span text:style-name="Strong_20_Emphasis"><text:span text:style-name="T161">PBIII-301-66-02-NE-14-001,</text:span></text:span><text:span text:style-name="T308"> </text:span><text:span text:style-name="T292">suscrito por la </text:span><text:span text:style-name="T196">empresa </text:span><text:span text:style-name="Strong_20_Emphasis"><text:span text:style-name="T313">SUMINISTROS Y SERVICIOS WOLCLEM, C.A.</text:span></text:span></text:p>
      <text:p text:style-name="P217"><text:span text:style-name="Strong_20_Emphasis"><text:span text:style-name="T162"/></text:span></text:p>
      <text:p text:style-name="P219">III</text:p>
      <text:p text:style-name="P221">DECISIÓN</text:p>
      <text:p text:style-name="P223"/>
      <text:p text:style-name="P184"><text:span text:style-name="Strong_20_Emphasis"><text:span text:style-name="T186">Por los razonamiento</text:span></text:span><text:span text:style-name="Strong_20_Emphasis"><text:span text:style-name="T187">s</text:span></text:span><text:span text:style-name="Strong_20_Emphasis"><text:span text:style-name="T186"> antes expuesto</text:span></text:span><text:span text:style-name="Strong_20_Emphasis"><text:span text:style-name="T187">s</text:span></text:span><text:span text:style-name="Strong_20_Emphasis"><text:span text:style-name="T186">, tanto de hecho como de derecho, quien suscribe, </text:span></text:span><text:span text:style-name="Strong_20_Emphasis"><text:span text:style-name="T169">MIROSLABA RAMÍREZ VILLALOBOS, </text:span></text:span><text:span text:style-name="Strong_20_Emphasis"><text:span text:style-name="T186">previamente identificad</text:span></text:span><text:span text:style-name="Strong_20_Emphasis"><text:span text:style-name="T188">a</text:span></text:span><text:span text:style-name="Strong_20_Emphasis"><text:span text:style-name="T186">, en su condición de </text:span></text:span><text:soft-page-break/><text:span text:style-name="Strong_20_Emphasis"><text:span text:style-name="T186">Presidente </text:span></text:span><text:span text:style-name="Strong_20_Emphasis"><text:span text:style-name="T170">FUNDACIÓN DE EDIFICACIONES Y DOTACIONES EDUCATIVAS (FEDE),</text:span></text:span><text:span text:style-name="Strong_20_Emphasis"><text:span text:style-name="T171"> </text:span></text:span><text:span text:style-name="Strong_20_Emphasis"><text:span text:style-name="T197">facultado para este acto y en ejercicios de las atribuciones conferidas en el Literal </text:span></text:span><text:span text:style-name="Strong_20_Emphasis"><text:span text:style-name="T171">“</text:span></text:span><text:span text:style-name="Strong_20_Emphasis"><text:span text:style-name="T172">G</text:span></text:span><text:span text:style-name="Strong_20_Emphasis"><text:span text:style-name="T171">”</text:span></text:span><text:span text:style-name="Strong_20_Emphasis"><text:span text:style-name="T197"> de la Providencia Admi</text:span></text:span><text:span text:style-name="Strong_20_Emphasis"><text:span text:style-name="T198">ni</text:span></text:span><text:span text:style-name="Strong_20_Emphasis"><text:span text:style-name="T197">strativa N° </text:span></text:span><text:span text:style-name="Strong_20_Emphasis"><text:span text:style-name="T199">0</text:span></text:span><text:span text:style-name="Strong_20_Emphasis"><text:span text:style-name="T197">001-201</text:span></text:span><text:span text:style-name="Strong_20_Emphasis"><text:span text:style-name="T200">7</text:span></text:span><text:span text:style-name="Strong_20_Emphasis"><text:span text:style-name="T197">, de fecha </text:span></text:span><text:span text:style-name="Strong_20_Emphasis"><text:span text:style-name="T200">20</text:span></text:span><text:span text:style-name="Strong_20_Emphasis"><text:span text:style-name="T197"> de </text:span></text:span><text:span text:style-name="Strong_20_Emphasis"><text:span text:style-name="T200">abril</text:span></text:span><text:span text:style-name="Strong_20_Emphasis"><text:span text:style-name="T197"> de 201</text:span></text:span><text:span text:style-name="Strong_20_Emphasis"><text:span text:style-name="T200">7</text:span></text:span><text:span text:style-name="Strong_20_Emphasis"><text:span text:style-name="T197">, </text:span></text:span><text:span text:style-name="Strong_20_Emphasis"><text:span text:style-name="T201">publicado en Gaceta Oficial N° 41.142 <text:s/>de fecha 03 de mayo de 2007,</text:span></text:span><text:span text:style-name="Strong_20_Emphasis"><text:span text:style-name="T197"> delegado por la Junta Direct</text:span></text:span><text:span text:style-name="Strong_20_Emphasis"><text:span text:style-name="T202">iva</text:span></text:span><text:span text:style-name="Strong_20_Emphasis"><text:span text:style-name="T197"> de la Fundación de Edificaciones y Dotaciones Educativas </text:span></text:span><text:span text:style-name="Strong_20_Emphasis"><text:span text:style-name="T203">(FEDE)</text:span></text:span><text:span text:style-name="Strong_20_Emphasis"><text:span text:style-name="T204">, </text:span></text:span><text:span text:style-name="Strong_20_Emphasis"><text:span text:style-name="T197">decide:</text:span></text:span></text:p>
      <text:p text:style-name="P68"><text:span text:style-name="Strong_20_Emphasis"><text:span text:style-name="T240"/></text:span></text:p>
      <text:p text:style-name="P68"><text:span text:style-name="Strong_20_Emphasis"><text:span text:style-name="T240">PRIMERO:</text:span></text:span><text:span text:style-name="Strong_20_Emphasis"><text:span text:style-name="T206"> </text:span></text:span><text:span text:style-name="T541">Rescindir unilateralmente el contrato de </text:span><text:span text:style-name="T542">ejecución</text:span><text:span text:style-name="T543"> de</text:span><text:span text:style-name="T541"> obra </text:span><text:span text:style-name="T543">signado con el </text:span><text:span text:style-name="T163">Nº </text:span><text:span text:style-name="Strong_20_Emphasis"><text:span text:style-name="T161">PBIII-301-66-02-NE-14-001</text:span></text:span><text:span text:style-name="T165">, </text:span><text:span text:style-name="T247">cuyo objeto </text:span><text:span text:style-name="T248">es la </text:span><text:span text:style-name="T249">obra denominada</text:span><text:span text:style-name="T248"> </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T207"> </text:span><text:span text:style-name="T517">celebrado entre </text:span><text:span text:style-name="T541">la </text:span><text:span text:style-name="T567">FUNDACIÓN DE EDIFICACIONES Y DOTACIONES EDUCATIVAS </text:span><text:span text:style-name="T541">y la </text:span><text:span text:style-name="T555">empresa </text:span><text:span text:style-name="Strong_20_Emphasis"><text:span text:style-name="T313">SUMINISTROS Y SERVICIOS WOLCLEM, C.A.,</text:span></text:span><text:span text:style-name="T175"> </text:span><text:span text:style-name="T212">suscrito en fecha </text:span><text:span text:style-name="T233">14</text:span><text:span text:style-name="T212"> de </text:span><text:span text:style-name="T231">ju</text:span><text:span text:style-name="T233">l</text:span><text:span text:style-name="T231">io</text:span><text:span text:style-name="T212"> de 201</text:span><text:span text:style-name="T233">4</text:span><text:span text:style-name="T212">,</text:span><text:span text:style-name="Strong_20_Emphasis"><text:span text:style-name="T293"> </text:span></text:span><text:span text:style-name="T541">por encontrarse incursa en los supuestos tipificados en </text:span><text:span text:style-name="T544">el </text:span><text:span text:style-name="T541">artículo </text:span><text:span text:style-name="T545">155</text:span><text:span text:style-name="T541"> numerales 1 </text:span><text:span text:style-name="T554">y</text:span><text:span text:style-name="T543"> </text:span><text:span text:style-name="T542">8 </text:span><text:span text:style-name="T541"><text:s/>de</text:span><text:span text:style-name="T543">l </text:span><text:span text:style-name="T284">Decreto con Rango, Valor y Fuerza de Ley de Contrataciones Públicas, </text:span><text:span text:style-name="T285">de fecha </text:span><text:span text:style-name="Strong_20_Emphasis"><text:span text:style-name="T287">19 de noviembre de 201</text:span></text:span><text:span text:style-name="Strong_20_Emphasis"><text:span text:style-name="T288">4, </text:span></text:span><text:span text:style-name="T286">publicado en la Gaceta</text:span><text:span text:style-name="Strong_20_Emphasis"><text:span text:style-name="T287"> Oficial de la República Bolivariana de Venezuela N° 6.154 Extraordinario </text:span></text:span><text:span text:style-name="T546">y lo establecido en l</text:span><text:span text:style-name="T547">as</text:span><text:span text:style-name="T546"> </text:span><text:span text:style-name="T555">artículos</text:span><text:span text:style-name="T581"> </text:span><text:span text:style-name="T582">5 y</text:span><text:span text:style-name="T581"> 1</text:span><text:span text:style-name="T583">1</text:span><text:span text:style-name="T546"> del aludido contrato de ejecución de ob</text:span><text:span text:style-name="T542">ra.</text:span><text:span text:style-name="T548"> </text:span><text:span text:style-name="T584">SEGUNDO</text:span><text:span text:style-name="T568">:</text:span><text:span text:style-name="T549"> </text:span><text:span text:style-name="T550">N</text:span><text:span text:style-name="T551">otificar esta de</text:span><text:span text:style-name="T552">cisión</text:span><text:span text:style-name="T549"> a la </text:span><text:span text:style-name="T553">empresa </text:span><text:span text:style-name="Strong_20_Emphasis"><text:span text:style-name="T313">SUMINISTROS Y SERVICIOS WOLCLEM, C.A.</text:span></text:span><text:span text:style-name="T194"> </text:span><text:span text:style-name="T195">debidamente identificada</text:span><text:span text:style-name="Strong_20_Emphasis"><text:span text:style-name="T214"> en su representante legal</text:span></text:span><text:span text:style-name="Strong_20_Emphasis"><text:span text:style-name="T215"> </text:span></text:span><text:span text:style-name="Strong_20_Emphasis"><text:span text:style-name="T233">e</text:span></text:span><text:span text:style-name="Strong_20_Emphasis"><text:span text:style-name="T213">l</text:span></text:span><text:span text:style-name="Strong_20_Emphasis"><text:span text:style-name="T214"> </text:span></text:span><text:span text:style-name="Strong_20_Emphasis"><text:span text:style-name="T216">ciudadan</text:span></text:span><text:span text:style-name="Strong_20_Emphasis"><text:span text:style-name="T233">o</text:span></text:span><text:span text:style-name="Strong_20_Emphasis"><text:span text:style-name="T214"> </text:span></text:span><text:span text:style-name="Strong_20_Emphasis"><text:span text:style-name="T181">WOLGFAN ALBERTO CARMONA FORTE, </text:span></text:span><text:span text:style-name="Strong_20_Emphasis"><text:span text:style-name="T237">titular de la </text:span></text:span><text:span text:style-name="Strong_20_Emphasis"><text:span text:style-name="T238">cédula</text:span></text:span><text:span text:style-name="Strong_20_Emphasis"><text:span text:style-name="T237"> de identidad N° </text:span></text:span><text:span text:style-name="Strong_20_Emphasis"><text:span text:style-name="T239">9</text:span></text:span><text:span text:style-name="Strong_20_Emphasis"><text:span text:style-name="T237">.</text:span></text:span><text:span text:style-name="Strong_20_Emphasis"><text:span text:style-name="T239">755</text:span></text:span><text:span text:style-name="Strong_20_Emphasis"><text:span text:style-name="T237">.</text:span></text:span><text:span text:style-name="Strong_20_Emphasis"><text:span text:style-name="T239">489</text:span></text:span><text:span text:style-name="Strong_20_Emphasis"><text:span text:style-name="T237">.</text:span></text:span><text:span text:style-name="Strong_20_Emphasis"><text:span text:style-name="T214"> </text:span></text:span><text:span text:style-name="Strong_20_Emphasis"><text:span text:style-name="T243">TERCERO</text:span></text:span><text:span text:style-name="Strong_20_Emphasis"><text:span text:style-name="T180">:</text:span></text:span><text:span text:style-name="Strong_20_Emphasis"><text:span text:style-name="T217"> </text:span></text:span><text:span text:style-name="Strong_20_Emphasis"><text:span text:style-name="T212">N</text:span></text:span><text:span text:style-name="Strong_20_Emphasis"><text:span text:style-name="T218">otificar esta de</text:span></text:span><text:span text:style-name="Strong_20_Emphasis"><text:span text:style-name="T219">cisión</text:span></text:span><text:span text:style-name="Strong_20_Emphasis"><text:span text:style-name="T180"> </text:span></text:span><text:span text:style-name="Strong_20_Emphasis"><text:span text:style-name="T214">a la empresa</text:span></text:span><text:span text:style-name="Strong_20_Emphasis"><text:span text:style-name="T298"> </text:span></text:span><text:span text:style-name="Strong_20_Emphasis"><text:span text:style-name="T314">“</text:span></text:span><text:span text:style-name="Strong_20_Emphasis"><text:span text:style-name="T316">ATRIO</text:span></text:span><text:span text:style-name="Strong_20_Emphasis"><text:span text:style-name="T315"> SEGUROS </text:span></text:span><text:span text:style-name="Strong_20_Emphasis"><text:span text:style-name="T317">C.A,” </text:span></text:span><text:span text:style-name="Strong_20_Emphasis"><text:span text:style-name="T305">previamente identificada</text:span></text:span><text:span text:style-name="Strong_20_Emphasis"><text:span text:style-name="T306">, por ser la empresa que constituyó las </text:span></text:span><text:span text:style-name="Strong_20_Emphasis"><text:span text:style-name="T307">garantias con </text:span></text:span><text:span text:style-name="Strong_20_Emphasis"><text:span text:style-name="T306">fianza de anticipo, fiel cumplimiento y fianza laboral <text:s/>del <text:s/>contrato de ejecución de obra signado con el N° <text:s/></text:span></text:span><text:span text:style-name="Strong_20_Emphasis"><text:span text:style-name="T161">PBIII-301-66-02-NE-14-001</text:span></text:span><text:span text:style-name="Strong_20_Emphasis"><text:span text:style-name="T317">, </text:span></text:span><text:span text:style-name="Strong_20_Emphasis"><text:span text:style-name="T298">suscrito entre la </text:span></text:span><text:span text:style-name="Strong_20_Emphasis"><text:span text:style-name="T300">empresa </text:span></text:span><text:span text:style-name="Strong_20_Emphasis"><text:span text:style-name="T313">SUMINISTROS Y SERVICIOS WOLCLEM, C.A.,</text:span></text:span><text:span text:style-name="Strong_20_Emphasis"><text:span text:style-name="T314"> </text:span></text:span><text:span text:style-name="Strong_20_Emphasis"><text:span text:style-name="T298">y </text:span></text:span><text:span text:style-name="Strong_20_Emphasis"><text:span text:style-name="T299">la</text:span></text:span><text:span text:style-name="Strong_20_Emphasis"><text:span text:style-name="T298"> </text:span></text:span><text:span text:style-name="Strong_20_Emphasis"><text:span text:style-name="T310">FUNDACIÓN</text:span></text:span><text:span text:style-name="Strong_20_Emphasis"><text:span text:style-name="T301"> </text:span></text:span><text:span text:style-name="Strong_20_Emphasis"><text:span text:style-name="T310">DE EDIFICACIONES Y DOTACIONES EDUCATIVAS (FEDE).</text:span></text:span><text:span text:style-name="Strong_20_Emphasis"><text:span text:style-name="T173"> </text:span></text:span><text:span text:style-name="Strong_20_Emphasis"><text:span text:style-name="T241">CUARTO</text:span></text:span><text:span text:style-name="Strong_20_Emphasis"><text:span text:style-name="T174">: </text:span></text:span><text:span text:style-name="Strong_20_Emphasis"><text:span text:style-name="T205">Remítase</text:span></text:span><text:span text:style-name="Strong_20_Emphasis"><text:span text:style-name="T210"> copia de la presente d</text:span></text:span><text:span text:style-name="Strong_20_Emphasis"><text:span text:style-name="T211">ecisión </text:span></text:span><text:span text:style-name="Strong_20_Emphasis"><text:span text:style-name="T210">al Servicio Nacional de Contrataciones </text:span></text:span><text:span text:style-name="Strong_20_Emphasis"><text:span text:style-name="T242">QUINTO</text:span></text:span><text:span text:style-name="Strong_20_Emphasis"><text:span text:style-name="T236">:</text:span></text:span><text:span text:style-name="Strong_20_Emphasis"><text:span text:style-name="T220"> </text:span></text:span><text:span text:style-name="Strong_20_Emphasis"><text:span text:style-name="T221">Se instruye a la </text:span></text:span><text:span text:style-name="Strong_20_Emphasis"><text:span text:style-name="T222">Consultoría</text:span></text:span><text:span text:style-name="Strong_20_Emphasis"><text:span text:style-name="T221"> Jur</text:span></text:span><text:span text:style-name="Strong_20_Emphasis"><text:span text:style-name="T223">í</text:span></text:span><text:span text:style-name="Strong_20_Emphasis"><text:span text:style-name="T221">dica para que </text:span></text:span><text:span text:style-name="Strong_20_Emphasis"><text:span text:style-name="T224">se practiquen todas</text:span></text:span><text:span text:style-name="Strong_20_Emphasis"><text:span text:style-name="T221"> las notificaciones de la presente decisión. </text:span></text:span><text:span text:style-name="Strong_20_Emphasis"><text:span text:style-name="T244">SEXTO</text:span></text:span><text:span text:style-name="Strong_20_Emphasis"><text:span text:style-name="T245">:</text:span></text:span><text:span text:style-name="Strong_20_Emphasis"><text:span text:style-name="T220"> </text:span></text:span><text:span text:style-name="Strong_20_Emphasis"><text:span text:style-name="T219">S</text:span></text:span><text:span text:style-name="Strong_20_Emphasis"><text:span text:style-name="T214">e </text:span></text:span><text:span text:style-name="Strong_20_Emphasis"><text:span text:style-name="T225">ordena a la </text:span></text:span><text:span text:style-name="Strong_20_Emphasis"><text:span text:style-name="T300">empresa </text:span></text:span><text:span text:style-name="Strong_20_Emphasis"><text:span text:style-name="T313">SUMINISTROS Y SERVICIOS WOLCLEM, C.A.,</text:span></text:span><text:span text:style-name="Strong_20_Emphasis"><text:span text:style-name="T166"> </text:span></text:span><text:span text:style-name="Strong_20_Emphasis"><text:span text:style-name="T225">c</text:span></text:span><text:span text:style-name="T520">ancelar </text:span><text:span text:style-name="T487">a la Fundación la cantidad</text:span><text:span text:style-name="T513"> OCHO </text:span><text:span text:style-name="T514">MILLONES </text:span><text:span text:style-name="T515">SEISCIENTOS TREI</text:span><text:span text:style-name="T513">N</text:span><text:span text:style-name="T515">TA Y CUATRO MIL TRESCIENTOS CINCUENTA</text:span><text:span text:style-name="T513"> BOLÍVARES CON </text:span><text:span text:style-name="T515">DIECIOCHO</text:span><text:span text:style-name="T513"> CÉNTIMOS (Bs. 8.</text:span><text:span text:style-name="T515">634</text:span><text:span text:style-name="T513">.</text:span><text:span text:style-name="T515">350</text:span><text:span text:style-name="T513">,</text:span><text:span text:style-name="T515">18</text:span><text:span text:style-name="T513">)</text:span><text:span text:style-name="T488"> discriminados de la siguiente manera: </text:span><text:span text:style-name="T528">S</text:span><text:span text:style-name="T530">IETE MILLONES VEINTIDÓS MIL TRESCIENTOS CINCUENTA Y DOS BOLÍVARES CON SESENTA Y UN </text:span><text:span text:style-name="T528">CÉNTIMOS (Bs. </text:span><text:span text:style-name="T530">7</text:span><text:span text:style-name="T528">.0</text:span><text:span text:style-name="T530">2</text:span><text:span text:style-name="T528">2.</text:span><text:span text:style-name="T530">352</text:span><text:span text:style-name="T528">,</text:span><text:span text:style-name="T530">61</text:span><text:span text:style-name="T528">)</text:span><text:span text:style-name="T529">, </text:span><text:span text:style-name="T521">correspondientes </text:span><text:span text:style-name="T522">al</text:span><text:span text:style-name="T521"> </text:span><text:span text:style-name="T532">A</text:span><text:span text:style-name="T533">nticipo por </text:span><text:span text:style-name="T532">A</text:span><text:span text:style-name="T533">mortiza</text:span><text:span text:style-name="T534">r</text:span><text:span text:style-name="T521">, </text:span><text:span text:style-name="T523">la cantidad de</text:span><text:span text:style-name="T521"> </text:span><text:span text:style-name="T530">UN</text:span><text:span text:style-name="T528"> </text:span><text:span text:style-name="T530">MILLÓN</text:span><text:span text:style-name="T528"> </text:span><text:span text:style-name="T530">QUINIENTOS SETENTA Y SIETE MIL CUATROCIENTOS NUEVE BOLÍVARES CON SETENTA Y TRES </text:span><text:span text:style-name="T528">CÉNTIMOS</text:span><text:span text:style-name="T529"> (Bs. </text:span><text:span text:style-name="T528">1.</text:span><text:span text:style-name="T530">577</text:span><text:span text:style-name="T528">.</text:span><text:span text:style-name="T530">409</text:span><text:span text:style-name="T528">,</text:span><text:span text:style-name="T530">73</text:span><text:span text:style-name="T529">), </text:span><text:span text:style-name="T507">correspondiente</text:span><text:span text:style-name="T508">s</text:span><text:span text:style-name="T507"> al </text:span><text:span text:style-name="T511">Fiel Cumplimiento;</text:span><text:span text:style-name="T510"> </text:span><text:span text:style-name="T524"><text:s/>la cantidad de </text:span><text:span text:style-name="T530">TREINTA Y CUATRO MIL QUINIENTOS OCHENTA Y SIETE </text:span><text:span text:style-name="T528">BOLÍVARES CON OCHENTA Y </text:span><text:span text:style-name="T530">CUATRO</text:span><text:span text:style-name="T528"> CÉNTIMOS (Bs. </text:span><text:span text:style-name="T530">34</text:span><text:span text:style-name="T528">.</text:span><text:span text:style-name="T530">587</text:span><text:span text:style-name="T528">,8</text:span><text:span text:style-name="T530">4</text:span><text:span text:style-name="T528">)</text:span><text:span text:style-name="T524">, correspondiente al </text:span><text:span text:style-name="T536">impuesto sobre la renta</text:span><text:span text:style-name="T535">.</text:span><text:span text:style-name="T524"> </text:span><text:span text:style-name="T512">S</text:span><text:span text:style-name="T537">ÉPTIMO</text:span><text:span text:style-name="T538">:</text:span><text:span text:style-name="T531"> <text:s/></text:span><text:span text:style-name="T525">En</text:span><text:span text:style-name="T531"> </text:span><text:span text:style-name="T525">caso que la aludida empresa contratista no cancele a la Fundación el monto aquí</text:span><text:span text:style-name="T526"> indicado, se procederá a la </text:span><text:span text:style-name="T527">ejecución</text:span><text:span text:style-name="T526"> de las fianzas constituidas por</text:span><text:span text:style-name="Strong_20_Emphasis"><text:span text:style-name="T226"> la </text:span></text:span><text:span text:style-name="Strong_20_Emphasis"><text:span text:style-name="T212">Aseguradora </text:span></text:span><text:span text:style-name="Strong_20_Emphasis"><text:span text:style-name="T314">“</text:span></text:span><text:span text:style-name="Strong_20_Emphasis"><text:span text:style-name="T316">ATRIO</text:span></text:span><text:span text:style-name="Strong_20_Emphasis"><text:span text:style-name="T315"> SEGUROS </text:span></text:span><text:span text:style-name="Strong_20_Emphasis"><text:span text:style-name="T317">C.A,”</text:span></text:span><text:span text:style-name="Strong_20_Emphasis"><text:span text:style-name="T176"> </text:span></text:span><text:span text:style-name="Strong_20_Emphasis"><text:span text:style-name="T227">para garantizar </text:span></text:span><text:soft-page-break/><text:span text:style-name="Strong_20_Emphasis"><text:span text:style-name="T227">el </text:span></text:span><text:span text:style-name="Strong_20_Emphasis"><text:span text:style-name="T219">contrato</text:span></text:span><text:span text:style-name="Strong_20_Emphasis"><text:span text:style-name="T227"> de </text:span></text:span><text:span text:style-name="Strong_20_Emphasis"><text:span text:style-name="T219">ejecución</text:span></text:span><text:span text:style-name="Strong_20_Emphasis"><text:span text:style-name="T177"> </text:span></text:span><text:span text:style-name="Strong_20_Emphasis"><text:span text:style-name="T227">de obra </text:span></text:span><text:span text:style-name="Strong_20_Emphasis"><text:span text:style-name="T228">N.º </text:span></text:span><text:span text:style-name="Strong_20_Emphasis"><text:span text:style-name="T161">PBIII-301-66-02-NE-14-001</text:span></text:span><text:span text:style-name="Strong_20_Emphasis"><text:span text:style-name="T317">,</text:span></text:span><text:span text:style-name="Strong_20_Emphasis"><text:span text:style-name="T178"> </text:span></text:span><text:span text:style-name="Strong_20_Emphasis"><text:span text:style-name="T227">cuyo objeto</text:span></text:span><text:span text:style-name="Strong_20_Emphasis"><text:span text:style-name="T178"> </text:span></text:span><text:span text:style-name="Strong_20_Emphasis"><text:span text:style-name="T229">es la </text:span></text:span><text:span text:style-name="Strong_20_Emphasis"><text:span text:style-name="T234">obra denominada</text:span></text:span><text:span text:style-name="Strong_20_Emphasis"><text:span text:style-name="T218"> </text:span></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Strong_20_Emphasis"><text:span text:style-name="T207"> </text:span></text:span><text:span text:style-name="Strong_20_Emphasis"><text:span text:style-name="T208">s</text:span></text:span><text:span text:style-name="Strong_20_Emphasis"><text:span text:style-name="T209">uscrito en fecha </text:span></text:span><text:span text:style-name="Strong_20_Emphasis"><text:span text:style-name="T235">14</text:span></text:span><text:span text:style-name="Strong_20_Emphasis"><text:span text:style-name="T212"> de </text:span></text:span><text:span text:style-name="Strong_20_Emphasis"><text:span text:style-name="T232">ju</text:span></text:span><text:span text:style-name="Strong_20_Emphasis"><text:span text:style-name="T235">l</text:span></text:span><text:span text:style-name="Strong_20_Emphasis"><text:span text:style-name="T232">io</text:span></text:span><text:span text:style-name="Strong_20_Emphasis"><text:span text:style-name="T212"> de 201</text:span></text:span><text:span text:style-name="Strong_20_Emphasis"><text:span text:style-name="T235">4</text:span></text:span><text:span text:style-name="Strong_20_Emphasis"><text:span text:style-name="T294">; </text:span></text:span><text:span text:style-name="Strong_20_Emphasis"><text:span text:style-name="T167"><text:s/></text:span></text:span><text:span text:style-name="Strong_20_Emphasis"><text:span text:style-name="T246">OCTAVO:</text:span></text:span><text:span text:style-name="Strong_20_Emphasis"><text:span text:style-name="T168"> </text:span></text:span><text:span text:style-name="Strong_20_Emphasis"><text:span text:style-name="T295">Proceder a la liberación inmediata de los recurso</text:span></text:span><text:span text:style-name="Strong_20_Emphasis"><text:span text:style-name="T296">s</text:span></text:span><text:span text:style-name="Strong_20_Emphasis"><text:span text:style-name="T295"> disponible</text:span></text:span><text:span text:style-name="Strong_20_Emphasis"><text:span text:style-name="T296">s</text:span></text:span><text:span text:style-name="Strong_20_Emphasis"><text:span text:style-name="T295"> en las arcas de la </text:span></text:span><text:span text:style-name="Strong_20_Emphasis"><text:span text:style-name="T309">FUNDACIÓN DE EDIFICACIONES Y DOTACIONES EDUCATIVAS (FEDE) </text:span></text:span><text:span text:style-name="Strong_20_Emphasis"><text:span text:style-name="T297">a los fines de cumplir con los trámites pertinentes para la contratación de una nueva contratista que se encargue de la culminación de la referida obra.</text:span></text:span></text:p>
      <text:p text:style-name="P68"><text:span text:style-name="Strong_20_Emphasis"><text:span text:style-name="T297"/></text:span></text:p>
      <text:p text:style-name="P68"><text:span text:style-name="Strong_20_Emphasis"><text:span text:style-name="T297">Contra la presente decisión, el interesado podrá </text:span></text:span><text:span text:style-name="T491">i</text:span><text:span text:style-name="T517">nterponer los recursos que considere pertinentes, siendo en este caso el recurso de reconsideración ante la </text:span><text:span text:style-name="T516">Fundación de Edificaciones y Dotaciones Educativas (FEDE)</text:span><text:span text:style-name="T517">, dentro de los quince (15) días siguientes a su notificación, de conformidad con el artículo 94 de la Ley de Orgánica de Procedimientos Administrativos </text:span><text:span text:style-name="T518">o</text:span><text:span text:style-name="T517"> el </text:span><text:span text:style-name="T519">R</text:span><text:span text:style-name="T517">ecurso de </text:span><text:span text:style-name="T519">N</text:span><text:span text:style-name="T517">ulidad ante los Juzgados Superiores de lo Contencioso Administrativo, dentro de los ciento ochenta (180) días continuos, contados a partir de su notificación, o cuando no se haya decidido el correspondiente recurso administrativo en el lapso de noventa (90) días hábiles, según el artículo 32 de la Ley Orgánica de la Jurisdicción Contencioso Administrativa. </text:span></text:p>
      <text:p text:style-name="P225"/>
      <text:p text:style-name="P227"/>
      <text:p text:style-name="P97"/>
      <text:p text:style-name="P187"/>
      <text:p text:style-name="P187"/>
      <text:p text:style-name="P99">MIROSLABA RAMÍREZ VILLALOBOS</text:p>
      <text:p text:style-name="P18">President<text:span text:style-name="T484">a</text:span> de la Fundación de Edificaciones y Dotaciones Educativas (FEDE)</text:p>
      <text:p text:style-name="P174">Resoluc<text:span text:style-name="T418">ión D/M <text:s/>Nº </text:span><text:span text:style-name="T419">0</text:span><text:span text:style-name="T418">01</text:span><text:span text:style-name="T419">3</text:span><text:span text:style-name="T418"> de fecha </text:span><text:span text:style-name="T419">2</text:span><text:span text:style-name="T418">3 de </text:span><text:span text:style-name="T420">marzo</text:span><text:span text:style-name="T418"> de 201</text:span><text:span text:style-name="T419">7</text:span><text:span text:style-name="T418">,</text:span></text:p>
      <text:p text:style-name="P176">Publicada en Gaceta Oficial de la República Bolivarian<text:span text:style-name="T434">a de Venezuela</text:span></text:p>
      <text:p text:style-name="P20"><text:span text:style-name="T431">Nº 4</text:span><text:span text:style-name="T432">1</text:span><text:span text:style-name="T431">.</text:span><text:span text:style-name="T432">120</text:span><text:span text:style-name="T431"> Extraordinaria, de fecha </text:span><text:span text:style-name="T432">23</text:span><text:span text:style-name="T431"> de </text:span><text:span text:style-name="T432">marzo</text:span><text:span text:style-name="T431"> de 201</text:span><text:span text:style-name="T432">7</text:span><text:span text:style-name="T431">.</text:span></text:p>
      <text:p text:style-name="P27"/>
      <text:p text:style-name="P178"/>
      <text:p text:style-name="P181"/>
      <text:p text:style-name="P29"><text:span text:style-name="Strong_20_Emphasis"><text:span text:style-name="T364">DM</text:span></text:span><text:span text:style-name="Strong_20_Emphasis"><text:span text:style-name="T363">/</text:span></text:span><text:span text:style-name="Strong_20_Emphasis"><text:span text:style-name="T365">HS/</text:span></text:span><text:span text:style-name="Strong_20_Emphasis"><text:span text:style-name="T366">jcv</text:span></text:span></text:p>
      <text:p text:style-name="P29"><text:span text:style-name="Strong_20_Emphasis"><text:span text:style-name="T251"/></text:span></text:p>
      <text:p text:style-name="P133"/>
      <text:p text:style-name="P39"/>
      <text:p text:style-name="P8"/>
      <text:p text:style-name="P10">NOMBRE Y APELLIDO: ____________________________________________________</text:p>
      <text:p text:style-name="P10">CÉDULA DE IDENTIDAD:___________________________________________________</text:p>
      <text:p text:style-name="P10">FECHA:_______________________________ <text:s/>HORA:_________________________________ </text:p>
      <text:p text:style-name="P10"/>
      <text:p text:style-name="P10"/>
      <text:p text:style-name="P9"><text:soft-page-break/>FIRMA:______________________________________ SELLO: __________________</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213"><text:span text:style-name="T91">C</text:span><text:span text:style-name="T92">aracas</text:span><text:span text:style-name="T91">, </text:span><text:span text:style-name="T96">22</text:span><text:span text:style-name="T92"> de</text:span><text:span text:style-name="T91"> </text:span><text:span text:style-name="T96">enero</text:span><text:span text:style-name="T91"> </text:span><text:span text:style-name="T92">de</text:span><text:span text:style-name="T91"> 20</text:span><text:span text:style-name="T93">1</text:span><text:span text:style-name="T96">8</text:span></text:p>
      <text:p text:style-name="P11"><text:span text:style-name="T603">Señores</text:span>:</text:p>
      <text:p text:style-name="P3">ZUMA SEGUROS, C.A. </text:p>
      <text:p text:style-name="P7">Ubicado en Av. Urdaneta, a CI. 11, Edificio Spc, Piso Pb. Oficina 1 , Urbanización Altagracia, Caracas.</text:p>
      <text:p text:style-name="P5"><text:span text:style-name="Strong_20_Emphasis"><text:span text:style-name="T396">Presente.-</text:span></text:span></text:p>
      <text:p text:style-name="P5"><text:span text:style-name="Strong_20_Emphasis"><text:span text:style-name="T490"/></text:span></text:p>
      <text:p text:style-name="P29"><text:span text:style-name="Strong_20_Emphasis"><text:span text:style-name="T251">Me dirijo a usted, a fin de notificarle el contenido de l</text:span></text:span><text:span text:style-name="Strong_20_Emphasis"><text:span text:style-name="T252">a</text:span></text:span><text:span text:style-name="Strong_20_Emphasis"><text:span text:style-name="T251"> </text:span></text:span><text:span text:style-name="Strong_20_Emphasis"><text:span text:style-name="T252">Providencia </text:span></text:span><text:span text:style-name="Strong_20_Emphasis"><text:span text:style-name="T260">N° 0</text:span></text:span><text:span text:style-name="Strong_20_Emphasis"><text:span text:style-name="T263">10</text:span></text:span><text:span text:style-name="Strong_20_Emphasis"><text:span text:style-name="T260">-</text:span></text:span><text:span text:style-name="Strong_20_Emphasis"><text:span text:style-name="T261">PRE-</text:span></text:span><text:span text:style-name="Strong_20_Emphasis"><text:span text:style-name="T260">201</text:span></text:span><text:span text:style-name="Strong_20_Emphasis"><text:span text:style-name="T263">8</text:span></text:span><text:span text:style-name="Strong_20_Emphasis"><text:span text:style-name="T251"> de fecha </text:span></text:span><text:span text:style-name="Strong_20_Emphasis"><text:span text:style-name="T258">22</text:span></text:span><text:span text:style-name="Strong_20_Emphasis"><text:span text:style-name="T254"> </text:span></text:span><text:span text:style-name="Strong_20_Emphasis"><text:span text:style-name="T251">de </text:span></text:span><text:span text:style-name="Strong_20_Emphasis"><text:span text:style-name="T258">enero</text:span></text:span><text:span text:style-name="Strong_20_Emphasis"><text:span text:style-name="T253"> </text:span></text:span><text:span text:style-name="Strong_20_Emphasis"><text:span text:style-name="T251">de 201</text:span></text:span><text:span text:style-name="Strong_20_Emphasis"><text:span text:style-name="T258">8</text:span></text:span><text:span text:style-name="Strong_20_Emphasis"><text:span text:style-name="T255">,</text:span></text:span><text:span text:style-name="Strong_20_Emphasis"><text:span text:style-name="T251"> mediante la cual se procede </text:span></text:span><text:span text:style-name="Strong_20_Emphasis"><text:span text:style-name="T252">a la Rescisión Unilateral del Contrato de Obra</text:span></text:span><text:span text:style-name="Strong_20_Emphasis"><text:span text:style-name="T256"> de Ejecución de Obra </text:span></text:span><text:span text:style-name="Strong_20_Emphasis"><text:span text:style-name="T262">N° </text:span></text:span><text:span text:style-name="Strong_20_Emphasis"><text:span text:style-name="T161">PBIII-301-66-02-NE-14-001</text:span></text:span><text:span text:style-name="Strong_20_Emphasis"><text:span text:style-name="T317">,</text:span></text:span><text:span text:style-name="Strong_20_Emphasis"><text:span text:style-name="T250"> </text:span></text:span><text:span text:style-name="Strong_20_Emphasis"><text:span text:style-name="T251">asignado a la </text:span></text:span><text:span text:style-name="Strong_20_Emphasis"><text:span text:style-name="T258">empresa </text:span></text:span><text:span text:style-name="Strong_20_Emphasis"><text:span text:style-name="T313">SUMINISTROS Y SERVICIOS WOLCLEM, C.A.</text:span></text:span><text:span text:style-name="Strong_20_Emphasis"><text:span text:style-name="T269"> </text:span></text:span><text:span text:style-name="Strong_20_Emphasis"><text:span text:style-name="T251">cuya </text:span></text:span><text:span text:style-name="Strong_20_Emphasis"><text:span text:style-name="T256">objeto es</text:span></text:span><text:span text:style-name="Strong_20_Emphasis"><text:span text:style-name="T251"> </text:span></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Strong_20_Emphasis"><text:span text:style-name="T257"> por un monto total de </text:span></text:span><text:span text:style-name="Strong_20_Emphasis"><text:span text:style-name="T267">DIECISIETE MILLONES QUINIENTOS TRES MIL CUATROCIENTOS OCHENTA Y NUEVE BOLÍVARES CON TREINTA Y TRES CÉNTIMOS</text:span></text:span><text:span text:style-name="Strong_20_Emphasis"><text:span text:style-name="T265"> (</text:span></text:span><text:span text:style-name="Strong_20_Emphasis"><text:span text:style-name="T268">Bs. </text:span></text:span><text:span text:style-name="Strong_20_Emphasis"><text:span text:style-name="T265">1</text:span></text:span><text:span text:style-name="Strong_20_Emphasis"><text:span text:style-name="T267">7.503.489</text:span></text:span><text:span text:style-name="Strong_20_Emphasis"><text:span text:style-name="T265">, </text:span></text:span><text:span text:style-name="Strong_20_Emphasis"><text:span text:style-name="T267">33</text:span></text:span><text:span text:style-name="Strong_20_Emphasis"><text:span text:style-name="T265">)</text:span></text:span><text:span text:style-name="Strong_20_Emphasis"><text:span text:style-name="T259">,</text:span></text:span><text:span text:style-name="Strong_20_Emphasis"><text:span text:style-name="T266"> </text:span></text:span><text:span text:style-name="Strong_20_Emphasis"><text:span text:style-name="T251">el cual ad litteram dice: </text:span></text:span><text:span text:style-name="Strong_20_Emphasis"><text:span text:style-name="T264">REPÚBLICA BOLIVARIANA DE VENEZUELA</text:span></text:span><text:span text:style-name="T570">MINISTERIO DEL PODER POPULAR PARA LA <text:s/>EDUCACIÓN FUNDACIÓN DE EDIFICACIONES Y DOTACIONES EDUCATIVAS PRESIDENCIA PROVIDENCIA ADMINIST</text:span><text:span text:style-name="T571">RATIVA</text:span><text:span text:style-name="T573">N° 0</text:span><text:span text:style-name="T575">10</text:span><text:span text:style-name="T573">-</text:span><text:span text:style-name="T574">PRE-</text:span><text:span text:style-name="T573">201</text:span><text:span text:style-name="T576">8 </text:span><text:span text:style-name="T572">Caracas, </text:span><text:span text:style-name="T579">22</text:span><text:span text:style-name="T572"> de </text:span><text:span text:style-name="T580">Enero</text:span><text:span text:style-name="T572"> de 201</text:span><text:span text:style-name="T580">8 </text:span><text:span text:style-name="T577">Años 20</text:span><text:span text:style-name="T578">7</text:span><text:span text:style-name="T577">°, 15</text:span><text:span text:style-name="T580">8</text:span><text:span text:style-name="T577">° y 18° </text:span><text:span text:style-name="T331">La </text:span><text:span text:style-name="T340">FUNDACIÓN</text:span><text:span text:style-name="T331"> </text:span><text:span text:style-name="T341">DE EDIFICACIONES Y DOTACIONES EDUCATIVAS - FEDE,</text:span><text:span text:style-name="T331"> </text:span><text:span text:style-name="T539">creada mediante Decreto Presidencial Nº 1.555 de fecha 11 de mayo de 1976, publicado en Gaceta Oficial de la República de Venezuela Nº 30.978 de la misma fecha, y protocolizada su Acta Constitutiva ante la Oficina Subalterna del Primer Circuito de</text:span><text:span text:style-name="T540">l</text:span><text:span text:style-name="T539"> Registro del Departamento Libertador del Distrito Federal <text:s/>en fecha 7 de julio de 1976, bajo el Nº 02, Tomo 10, Protocolo Primero, Folio 6, cuya reforma parcial más reciente de sus Estatutos fue publicada en Gaceta Oficial de la República Bolivariana de Venezuela Nº 38.818 de fecha 26 de </text:span><text:soft-page-break/><text:span text:style-name="T539">noviembre de 2007, adscrita al </text:span><text:span text:style-name="T569">MINISTERIO DEL PODER POPULAR PARA LA EDUCACIÓN, </text:span><text:span text:style-name="T539">mediante Decreto Presidencial Nº 6.399 de fecha 9 de septiembre de 2008, publicado en Gaceta Oficial de la República Bolivariana de Venezuela Nº 39.012 en la misma fecha, </text:span><text:span text:style-name="T331">representada en este acto por </text:span><text:span text:style-name="T332">la</text:span><text:span text:style-name="T331"> ciudadan</text:span><text:span text:style-name="T332">a</text:span><text:span text:style-name="T331"> </text:span><text:span text:style-name="T342">MIROSLABA RAMIREZ VILLALOBOS</text:span><text:span text:style-name="T340">,</text:span><text:span text:style-name="T331"> venezolan</text:span><text:span text:style-name="T332">a</text:span><text:span text:style-name="T331">, mayor de edad, titular de la cédula de identidad Nº V- </text:span><text:span text:style-name="T342">16</text:span><text:span text:style-name="T340">.</text:span><text:span text:style-name="T343">228</text:span><text:span text:style-name="T340">.</text:span><text:span text:style-name="T343">107</text:span><text:span text:style-name="T331">, en su condición de President</text:span><text:span text:style-name="T332">a</text:span><text:span text:style-name="T331">, según se desprende de la Resolución DM/N° 0</text:span><text:span text:style-name="T332">0</text:span><text:span text:style-name="T331">1</text:span><text:span text:style-name="T332">3</text:span><text:span text:style-name="T331"> de fecha </text:span><text:span text:style-name="T332">2</text:span><text:span text:style-name="T331">3 de </text:span><text:span text:style-name="T332">marzo</text:span><text:span text:style-name="T331"> de 201</text:span><text:span text:style-name="T332">7</text:span><text:span text:style-name="T331">, publicada en Gaceta Oficial de la República Bolivariana de Venezuela Nº 4</text:span><text:span text:style-name="T332">1</text:span><text:span text:style-name="T331">.</text:span><text:span text:style-name="T332">120</text:span><text:span text:style-name="T331">, de fecha </text:span><text:span text:style-name="T332">23</text:span><text:span text:style-name="T331"> de </text:span><text:span text:style-name="T332">marzo</text:span><text:span text:style-name="T331"> de 201</text:span><text:span text:style-name="T332">7</text:span><text:span text:style-name="T331">, previa revisión y análisis de </text:span><text:span text:style-name="T348">todas y cada una de la actuaciones que reposan en el expediente de ejecución de la obra </text:span><text:span text:style-name="T325">“</text:span><text:span text:style-name="T326">C</text:span><text:span text:style-name="T327">ULMINACIÓN DEL C.E.I. SIMONCITO AÑO INTERNACIONAL DEL NIÑO”</text:span><text:span text:style-name="T326">, </text:span><text:span text:style-name="T328">ubicada en el </text:span><text:span text:style-name="T329">M</text:span><text:span text:style-name="T328">unicipio </text:span><text:span text:style-name="T330">Mariño, del Estado Nueva Esparta</text:span><text:span text:style-name="T351">, </text:span><text:span text:style-name="T352">con contrato signado con el </text:span><text:span text:style-name="T344">N° </text:span><text:span text:style-name="T345">PBIII-</text:span><text:span text:style-name="T344">301-</text:span><text:span text:style-name="T345">66-02-NE-14-001</text:span><text:span text:style-name="T344">,</text:span><text:span text:style-name="T333"> suscrito en fecha </text:span><text:span text:style-name="T335">14</text:span><text:span text:style-name="T333"> de ju</text:span><text:span text:style-name="T335">lio</text:span><text:span text:style-name="T333"> de 201</text:span><text:span text:style-name="T335">4</text:span><text:span text:style-name="T333">,</text:span><text:span text:style-name="T349"> </text:span><text:span text:style-name="T348">entre esta Fundación y la </text:span><text:span text:style-name="T350">empresa </text:span><text:span text:style-name="T345">SUMINISTROS Y SERVICIOS WOLCLEM, C.A., </text:span><text:span text:style-name="T336">inscrita en el Registro Mercantil Cuarto de la Circunscripción Judicial del Estado Zulia, bajo el N.º 28, Tomo N.º 49-A, de fecha 28 de diciembre de 2000, cuya ultima modificación estatutaria quedo inserta ante la misma oficina de registro bajo el N.º 42, Tomo 30-A, de fecha 21 de abril de 2014,</text:span><text:span text:style-name="T334"> e inscrita</text:span><text:span text:style-name="T338"> en el Registro de Información Fiscal bajo</text:span><text:span text:style-name="T337"> </text:span><text:span text:style-name="T339">(RIF)</text:span><text:span text:style-name="T337"> <text:s/></text:span><text:span text:style-name="T346">J-</text:span><text:span text:style-name="T347">307662492 </text:span><text:span text:style-name="T348">se procede a </text:span><text:span text:style-name="T331">dictar la presente Providencia Administrativa previa las siguientes consideraciones: </text:span></text:p>
      <text:p text:style-name="P31"/>
      <text:p text:style-name="P70">ANTECEDENTES</text:p>
      <text:p text:style-name="P70"/>
      <text:p text:style-name="P75"><text:span text:style-name="T459">En fecha </text:span><text:span text:style-name="T461">14</text:span><text:span text:style-name="T459"> de </text:span><text:span text:style-name="T460">ju</text:span><text:span text:style-name="T461">lio</text:span><text:span text:style-name="T460"> </text:span><text:span text:style-name="T458">de 201</text:span><text:span text:style-name="T462">4</text:span><text:span text:style-name="T459">, la </text:span><text:span text:style-name="T56">FUNDAC</text:span><text:span text:style-name="T57">I</text:span><text:span text:style-name="T56">ÓN</text:span><text:span text:style-name="T156"> </text:span><text:span text:style-name="T56">DE EDIFICACIONES Y DOTACIONES EDUCATIVAS (FEDE)</text:span><text:span text:style-name="T7">, </text:span><text:span text:style-name="T458">suscribió contrato de ejecución de obra signado con el </text:span><text:span text:style-name="T454">Nº </text:span><text:span text:style-name="T106">PBIII-</text:span><text:span text:style-name="T107">301-</text:span><text:span text:style-name="T106">66-02-NE-14-001</text:span><text:span text:style-name="T107">,</text:span><text:span text:style-name="T458"> cuyo objeto es la </text:span><text:span text:style-name="T454">“</text:span><text:span text:style-name="T455">CULMINACIÓN DEL C.E.I. SIMONCITO AÑO INTERNACIONAL DEL NIÑO” </text:span><text:span text:style-name="T120">ubicada en el </text:span><text:span text:style-name="T121">M</text:span><text:span text:style-name="T120">unicipio </text:span><text:span text:style-name="T122">Mariño, del Estado Nueva Esparta</text:span><text:span text:style-name="T459">, con la </text:span><text:span text:style-name="T461">empresa</text:span><text:span text:style-name="T459"> </text:span><text:span text:style-name="T58">SUMINISTROS Y SERVICIOS WOLCLEM, C.A.,</text:span><text:span text:style-name="T458"> </text:span><text:span text:style-name="T481">cuyo monto ascendió a la cantidad de</text:span><text:span text:style-name="T19"> </text:span><text:span text:style-name="T22">DIECISIETE MILLONES QUINIENTOS TRES MIL CUATROCIENTOS OCHENTA Y NUEVE BOLÍVARES CON TREINTA Y TRES CÉNTIMOS</text:span><text:span text:style-name="T20"> (</text:span><text:span text:style-name="T21">Bs. </text:span><text:span text:style-name="T20">1</text:span><text:span text:style-name="T22">7.503.489</text:span><text:span text:style-name="T20">, </text:span><text:span text:style-name="T22">33</text:span><text:span text:style-name="T20">)</text:span><text:span text:style-name="T481">, con un plazo de ejecución de obra de </text:span><text:span text:style-name="T482">seis </text:span><text:span text:style-name="T481"><text:s/>(</text:span><text:span text:style-name="T482">06</text:span><text:span text:style-name="T481">) meses</text:span><text:span text:style-name="T19">, </text:span><text:span text:style-name="T481">contados a partir de la firma del acta de inicio.</text:span></text:p>
      <text:p text:style-name="P118"/>
      <text:p text:style-name="P75"><text:span text:style-name="T471">En fecha </text:span><text:span text:style-name="T475">14</text:span><text:span text:style-name="T471"> de </text:span><text:span text:style-name="T472">ju</text:span><text:span text:style-name="T475">l</text:span><text:span text:style-name="T472">io</text:span><text:span text:style-name="T471"> de </text:span><text:span text:style-name="T475">2014</text:span><text:span text:style-name="T471">, se suscribió Acta de Inicio de obra, por el Ingeniero Residente </text:span><text:span text:style-name="T475">Filadelfo Coronado</text:span><text:span text:style-name="T471">, </text:span><text:span text:style-name="T472">por la </text:span><text:span text:style-name="T461">empresa</text:span><text:span text:style-name="T460"> </text:span><text:span text:style-name="T58">SUMINISTROS Y SERVICIOS WOLCLEM, C.A.,</text:span><text:span text:style-name="T472"> el Contratista </text:span><text:span text:style-name="T475">Wolgfan Alberto Carmona Forte </text:span><text:span text:style-name="T474">y </text:span><text:span text:style-name="T475">e</text:span><text:span text:style-name="T474">l </text:span><text:span text:style-name="T475">Gerente de Administración de Obras Ing. Jesus A. Machado Figueredo.</text:span><text:span text:style-name="T472"> </text:span></text:p>
      <text:p text:style-name="P103"/>
      <text:p text:style-name="P75"><text:span text:style-name="T471">De igual manera, </text:span><text:span text:style-name="T11">“</text:span><text:span text:style-name="T2">LA </text:span><text:span text:style-name="T11">CONTRATISTA”</text:span><text:span text:style-name="T471"> constituyó </text:span><text:span text:style-name="T14">GARANTÍA</text:span><text:span text:style-name="T12"> </text:span><text:span text:style-name="T15">D</text:span><text:span text:style-name="T12">E ANTICIPO </text:span><text:span text:style-name="T427">por medio de </text:span><text:span text:style-name="T14">FIANZA DE ANTICIPO</text:span><text:span text:style-name="T12"> Nº </text:span><text:span text:style-name="T14">92-20023, </text:span><text:span text:style-name="T471">hasta por la cantidad de </text:span><text:span text:style-name="T17">OCHO MILLONES </text:span><text:span text:style-name="T18">SETECIENTOS CINCUENTA Y UN MIL SETECIENTOS CUARENTA Y CUATRO </text:span><text:soft-page-break/><text:span text:style-name="T18">BOLÍVARES CON SESENTA Y SIETE CÉNTIMOS (Bs.8.751.744,67)</text:span><text:span text:style-name="T471">, debidamente autenticada ante la Notaria Pública </text:span><text:span text:style-name="T476">Undécima del Municipio Libertador Distrito Capital</text:span><text:span text:style-name="T473"> quedando bajo el </text:span><text:span text:style-name="T476">Nº 22, Tomo 252 </text:span><text:span text:style-name="T480">en fecha 14 de julio de 2014,</text:span><text:span text:style-name="T476"> </text:span><text:span text:style-name="T473">de los Libros de Autenticaciones llevados por esa Notaria. Asimismo </text:span><text:span text:style-name="T476">Garantía de Fiel Cumplimiento por medio de</text:span><text:span text:style-name="T471"> </text:span><text:span text:style-name="T12">FIANZA <text:s/>DE <text:s/>FIEL CUMPLIMIENTO N° </text:span><text:span text:style-name="T15">91</text:span><text:span text:style-name="T13">-</text:span><text:span text:style-name="T15">10033</text:span><text:span text:style-name="T13">,</text:span><text:span text:style-name="T424"> hasta por la cantidad de </text:span><text:span text:style-name="T15">DOS</text:span><text:span text:style-name="T13"> MILLONES </text:span><text:span text:style-name="T15">SEISCIENTOS VEINTICINCO MIL QUINIENTOS VEINTITRÉS BOLÍVARES CON CUARENTA CÉNTIMOS </text:span><text:span text:style-name="T13"><text:s/>(Bs. 2.</text:span><text:span text:style-name="T15">625.523</text:span><text:span text:style-name="T13">,</text:span><text:span text:style-name="T15">40</text:span><text:span text:style-name="T13">);</text:span><text:span text:style-name="T12"> </text:span><text:span text:style-name="T423">debidamente autenticada ante la Notaria Pública </text:span><text:span text:style-name="T428">Undécima del Municipio Libertador Distrito Capital</text:span><text:span text:style-name="T424"> quedando bajo el </text:span><text:span text:style-name="T428">N.º 26, Tomo 252 de fecha </text:span><text:span text:style-name="T430">14</text:span><text:span text:style-name="T428"> de julio 2014</text:span><text:span text:style-name="T471">; y </text:span><text:span text:style-name="T12">FIANZA LABORAL N° </text:span><text:span text:style-name="T15">93-30019</text:span><text:span text:style-name="T12"> </text:span><text:span text:style-name="T471">hasta por la cantidad </text:span><text:span text:style-name="T15">DOSCIENTOS DOCE MIL DOSCIENTOS CINCUENTA BOLÍVARES CON OCHENTA Y OCHO </text:span><text:span text:style-name="T13">CÉNTIMOS (Bs. </text:span><text:span text:style-name="T15">212</text:span><text:span text:style-name="T13">.</text:span><text:span text:style-name="T15">250</text:span><text:span text:style-name="T13">,</text:span><text:span text:style-name="T15">88</text:span><text:span text:style-name="T13">);</text:span><text:span text:style-name="T12"> </text:span><text:span text:style-name="T471">autenticada ante la Notaria Pública </text:span><text:span text:style-name="T476">Undécima del Municipio Libertador Distrito Capital</text:span><text:span text:style-name="T473"> quedando bajo el </text:span><text:span text:style-name="T476">Nº </text:span><text:span text:style-name="T477">25, Tomo 252</text:span><text:span text:style-name="T473"> de fecha </text:span><text:span text:style-name="T480">14</text:span><text:span text:style-name="T473"> de </text:span><text:span text:style-name="T477">julio</text:span><text:span text:style-name="T473"> de 201</text:span><text:span text:style-name="T477">4</text:span><text:span text:style-name="T471"> a los fines de garantizar el cumplimiento de las obligaciones contraídas por la empresa; siendo la fiadora y principal pagadora la sociedad mercantil </text:span><text:span text:style-name="T16">ATRIO SEGUROS</text:span><text:span text:style-name="T12">, C.A, </text:span><text:span text:style-name="T471">Inscrita </text:span><text:span text:style-name="T473">en la Superintendencia de la Actividad Aseguradora, bajo el N° 9</text:span><text:span text:style-name="T477">8</text:span><text:span text:style-name="T473">, </text:span><text:span text:style-name="T13">RIF</text:span><text:span text:style-name="T424"> </text:span><text:span text:style-name="T13">J-00298</text:span><text:span text:style-name="T16">026-5</text:span><text:span text:style-name="T424">, cuyo documento Constitutivo-Estatutario inicialmente fue asentado ante el Registro </text:span><text:span text:style-name="T429">Mercantil Segundo de la Circunscripción Judicial del Distrito Federal y Estado Miranda, en fecha 16 de Marzo de 1989, bajo el número 24, Tomo 72-A Sgdo., modificada su denominación social a la actual mediante Asamblea Extraordinaria de Accionistas celebrada el 5 de febrero de 2014, inscrita en el referido Registro Mercantil en fecha 09 de mayo de 2014, bajo el Nº 209,Tomo 22-A SDO.</text:span><text:span text:style-name="T426"> <text:s/></text:span><text:span text:style-name="T425"><text:s text:c="2"/></text:span><text:span text:style-name="T424"><text:s/></text:span><text:span text:style-name="T471"><text:s/></text:span></text:p>
      <text:p text:style-name="P105"/>
      <text:p text:style-name="P101">En fecha <text:s/><text:span text:style-name="T605">0</text:span>9 de <text:span text:style-name="T605">octubre</text:span> de 201<text:span text:style-name="T605">4</text:span>, <text:span text:style-name="T605">el Coordinador de FEDE-Nueva Esparta </text:span>suscribió <text:span text:style-name="T605">comunicación dirigida al Representante Legal de la Empresa </text:span><text:span text:style-name="T59">SUMINISTROS Y SERVICIOS WOLCLEM, C.A.,</text:span><text:span text:style-name="T605"> en la cual se le solicito el reinicio de la obra debido a que no existe ninguna razón para encontrarse paralizado. </text:span></text:p>
      <text:p text:style-name="P101"/>
      <text:p text:style-name="P112">En fecha 18 de Noviembre de 2014, en Informe presentado por la Coordinación FEDE-Nueva Esparta, se <text:span text:style-name="T606">enfatizo que el porcentaje de ejecución física asciende a cuatro por ciento (4%), la obra se encontraba en la ejecución de las fundaciones del modulo principal <text:s/>con mucho retraso en su ejecución, no se encontraba la valla en el sitio de la obra, se presento la ausencia del ingeniero residente lo que ocasiona no poder solventar los problemas que surgen, así como la imposibilidad de obtener la recepción de informes y comunicaciones.</text:span></text:p>
      <text:p text:style-name="P112"/>
      <text:p text:style-name="P112"><text:span text:style-name="T606">En fecha 12, 13,14 de enero de 2015, se comunico por correo electrónico al representante legal de la empresa </text:span><text:span text:style-name="T59">SUMINISTROS Y SERVICIOS WOLCLEM, C.A., </text:span><text:span text:style-name="T77">de asistir a una reunión la cual se realizaría en la Coordinación de FEDE-Nueva Esparta, para definir los pasos a seguir debido al retraso en la ejecución de la obra </text:span><text:span text:style-name="T109">“</text:span><text:span text:style-name="T110">CULMINACIÓN DEL C.E.I. </text:span><text:soft-page-break/><text:span text:style-name="T110">SIMONCITO AÑO INTERNACIONAL DEL NIÑO” </text:span><text:span text:style-name="T130">ubicada en el </text:span><text:span text:style-name="T131">M</text:span><text:span text:style-name="T130">unicipio </text:span><text:span text:style-name="T132">Mariño, del Estado Nueva Esparta. </text:span></text:p>
      <text:p text:style-name="P47"/>
      <text:p text:style-name="P112"><text:span text:style-name="T133">En informe de fecha 16 de Enero de 2015</text:span> presentado por la Coordinación FEDE-Nueva Esparta, <text:span text:style-name="T607">se expreso que el porcentaje de ejecución física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span text:style-name="T133">es el doce (12%) por ciento, </text:span><text:span text:style-name="T134">reflejando un incumplimiento en los lapsos de ejecución de la obra. </text:span></text:p>
      <text:p text:style-name="P50"/>
      <text:p text:style-name="P112"><text:span text:style-name="T134">En fecha 22 de Enero de 2015, en I</text:span>nforme <text:span text:style-name="T608">de Inspección #1</text:span> presentado por la Coordinación FEDE-Nueva Esparta, <text:span text:style-name="T608">se recomienda que se de inicio el procedimiento de Rescisión del Contrato a razón del incumplimiento en la ejecución de la obra </text:span><text:span text:style-name="T109">“</text:span><text:span text:style-name="T110">CULMINACIÓN DEL C.E.I. SIMONCITO AÑO INTERNACIONAL DEL NIÑO” </text:span><text:span text:style-name="T130">ubicada en el </text:span><text:span text:style-name="T131">M</text:span><text:span text:style-name="T130">unicipio </text:span><text:span text:style-name="T132">Mariño, del Estado Nueva Esparta. </text:span></text:p>
      <text:p text:style-name="P47"/>
      <text:p text:style-name="P112"><text:span text:style-name="T134">En fecha 17 de Marzo de 2015, se ratifica lo suscrito en fecha 22 de Enero de 2015, con respecto al porcentaje de ejecución física </text:span><text:span text:style-name="T135">ascendió</text:span><text:span text:style-name="T134"> al </text:span><text:span text:style-name="T135">dieciséis</text:span><text:span text:style-name="T134"> punto ochenta por ciento 16.80%.</text:span></text:p>
      <text:p text:style-name="P50"/>
      <text:p text:style-name="P44">En memorando suscrito por la Coordinadora de FEDE-Nueva Esparta, comunico que la obra tiene el lapso de ejecución vencido desde el 14 de enero de 2015, posee en obra poco personal laborando, no mantiene en obra un ingeniero residente, no se llevo el libro diario de obra, no se instalo la valla, no tramito ninguna valuación. </text:p>
      <text:p text:style-name="P44"/>
      <text:p text:style-name="P112"><text:span text:style-name="T135">En fe</text:span><text:span text:style-name="T136">cha 04 de mayo de 2015, se suscribió acta compromiso, donde la contratista a través de su representante legal se comprometía a entregar la obra cien por ciento (100%), ejecutada para el día 17 de agosto <text:s/>de 2015, en caso de incumplimiento del compromiso antes indicado se dará inicio al procedimiento legal respectivo.</text:span></text:p>
      <text:p text:style-name="P52"/>
      <text:p text:style-name="P112"><text:span text:style-name="T137">En fecha 15 de junio de 2015, en memorando suscrito por la Coordinación FEDE-Nueva Esparta, </text:span><text:span text:style-name="T138">se ratifico lo expuesto en informes anteriores, de la misma manera informó que la obra presento poco avance en consecuencia no se podrá entregar la obra al 100% en el tiempo descrito en el acta compromiso.</text:span></text:p>
      <text:p text:style-name="P54"/>
      <text:p text:style-name="P116"><text:span text:style-name="T138">E</text:span><text:span text:style-name="T129">n fecha 10 de julio de 2015, la empresa </text:span><text:span text:style-name="T108">SUMINISTROS Y SERVICIOS WOLCLEM, C.A.,</text:span><text:span text:style-name="T141"> </text:span><text:span text:style-name="T142">remitió carta dirigida a la Consultoría Jurídica en la cual expreso que el retraso presentado en la ejecución de la obra se debe a los precios de los suministros. </text:span></text:p>
      <text:p text:style-name="P56"/>
      <text:p text:style-name="P112"><text:soft-page-break/><text:span text:style-name="T134">En fecha 22 de </text:span><text:span text:style-name="T139">Julio</text:span><text:span text:style-name="T134"> de 2015, en I</text:span><text:span text:style-name="T117">nforme </text:span><text:span text:style-name="T118">de Inspección #</text:span><text:span text:style-name="T119">3</text:span><text:span text:style-name="T117"> presentado por la Coordinación FEDE-Nueva Esparta, </text:span><text:span text:style-name="T119">se ratifico los hechos descritos en informes posteriores con respecto al porcentaje de ejecución física asciende al veintitrés punto cincuenta por ciento (23.50%). </text:span></text:p>
      <text:p text:style-name="P60"/>
      <text:p text:style-name="P114"><text:span text:style-name="T117">En la misma fecha la coordinación FEDE-Nueva Esparta, notifico a la empresa <text:s/></text:span><text:span text:style-name="T108">SUMINISTROS Y SERVICIOS WOLCLEM, C.A.,</text:span><text:span text:style-name="T141"> </text:span><text:span text:style-name="T140">que paralizara la obra debido al inicio de un procedimiento administrativo como consecuencia del retraso de obra y por encontrarse fuera de los lapsos previsto en el contrato. <text:s text:c="2"/></text:span></text:p>
      <text:p text:style-name="P58"/>
      <text:p text:style-name="P58"/>
      <text:p text:style-name="P75"><text:span text:style-name="T143">En fecha 28 de julio de 2015, </text:span><text:span text:style-name="T128">la empresa </text:span><text:span text:style-name="T106">SUMINISTROS Y SERVICIOS WOLCLEM, C.A.,</text:span><text:span text:style-name="T144"> </text:span><text:span text:style-name="T145">remitió carta dirigida a la Consultoría Jurídica </text:span><text:span text:style-name="T143">en la cual expreso que la adquisición de insumos es engorrosa, debido a los altos costos</text:span><text:span text:style-name="T146">. </text:span><text:span text:style-name="T123"><text:s/></text:span><text:span text:style-name="T124"><text:s/></text:span><text:span text:style-name="T125"><text:s text:c="4"/></text:span><text:span text:style-name="T126"><text:s text:c="2"/></text:span><text:span text:style-name="T127"><text:s text:c="3"/></text:span><text:span text:style-name="T479"><text:s/></text:span><text:span text:style-name="T478"><text:s/></text:span><text:span text:style-name="T479"><text:s/></text:span></text:p>
      <text:p text:style-name="P120"/>
      <text:p text:style-name="P86"><text:span text:style-name="T79">En vista de las situaciones expuestas y del estudio del expediente se determino que surgen suficientes elementos de convicción que h</text:span><text:span text:style-name="T84">icieron </text:span><text:span text:style-name="T79">presumir el incumplimiento de las obligaciones de la </text:span><text:span text:style-name="T86">empresa </text:span><text:span text:style-name="T111">SUMINISTROS Y SERVICIOS WOLCLEM, C.A.,</text:span><text:span text:style-name="T147"> </text:span><text:span text:style-name="T148">por ello el 24 de agosto de 2015 </text:span><text:span text:style-name="T79">se </text:span><text:span text:style-name="T81">dictó </text:span><text:span text:style-name="T79">Auto de Apertura de Procedimiento Administrativo N° </text:span><text:span text:style-name="T61">PRE-CJ-0</text:span><text:span text:style-name="T64">57</text:span><text:span text:style-name="T61">-201</text:span><text:span text:style-name="T64">5</text:span><text:span text:style-name="T79"> en concordancia con l</text:span><text:span text:style-name="T80">os</text:span><text:span text:style-name="T79"> Artículo</text:span><text:span text:style-name="T80">s</text:span><text:span text:style-name="T79"> 155 </text:span><text:span text:style-name="T80">y 156</text:span><text:span text:style-name="T79"> del Decreto con Rango Valor y Fuerza de Ley de Contrataciones Públicas, publicado en Gaceta Oficial de la República Bolivariana de Venezuela N° 6.154 Extraordinario de fecha 19 de noviembre de 2014.</text:span></text:p>
      <text:p text:style-name="P34"/>
      <text:p text:style-name="P86"><text:span text:style-name="T31">Una vez dictado</text:span><text:span text:style-name="T32"> se procedió a </text:span><text:span text:style-name="T33">librar</text:span><text:span text:style-name="T32"> la</text:span><text:span text:style-name="T31">s</text:span><text:span text:style-name="T32"> notificaci</text:span><text:span text:style-name="T31">o</text:span><text:span text:style-name="T32">n</text:span><text:span text:style-name="T31">es</text:span><text:span text:style-name="T32"> a los particulares cuyos derechos subjetivos o intereses legítimos y directos pudieren resultar afectados, concediéndoles un plazo de diez (10) días </text:span><text:span text:style-name="T34">hábiles</text:span><text:span text:style-name="T32"> para que exp</text:span><text:span text:style-name="T35">usieran</text:span><text:span text:style-name="T32"> sus pruebas y ale</text:span><text:span text:style-name="T35">garan</text:span><text:span text:style-name="T32"> sus razones, </text:span><text:span text:style-name="T36">de conformidad con l</text:span><text:span text:style-name="T37">os</text:span><text:span text:style-name="T36"> art</text:span><text:span text:style-name="T38">í</text:span><text:span text:style-name="T36">culo</text:span><text:span text:style-name="T37">s</text:span><text:span text:style-name="T36"> 48 </text:span><text:span text:style-name="T39">y 73</text:span><text:span text:style-name="T36"> de </text:span><text:span text:style-name="T37">l</text:span><text:span text:style-name="T36">a Ley de Procedimientos Administrativos</text:span><text:span text:style-name="T32"> </text:span><text:span text:style-name="T35">a fin de garantizar su derecho a la defensa y el debido proceso. </text:span></text:p>
      <text:p text:style-name="P36"/>
      <text:p text:style-name="P38"><text:span text:style-name="T611">En</text:span><text:span text:style-name="T612"> fecha</text:span><text:span text:style-name="T610"> </text:span><text:span text:style-name="T613">02</text:span><text:span text:style-name="T614"> </text:span><text:span text:style-name="T610">de </text:span><text:span text:style-name="T613">septiembre</text:span><text:span text:style-name="T610"> de 201</text:span><text:span text:style-name="T613">5</text:span><text:span text:style-name="T610">, se deja constancia </text:span><text:span text:style-name="T615">de</text:span><text:span text:style-name="T616"> la notificación personal a </text:span><text:span text:style-name="T617">la <text:s/></text:span><text:span text:style-name="T613">empresa </text:span><text:span text:style-name="T456">SUMINISTROS Y SERVICIOS WOLCLEM, C.A.,</text:span><text:span text:style-name="T23"> </text:span><text:span text:style-name="T618">en la persona de </text:span><text:span text:style-name="T613">Wolgfan Alberto Carmona Forte</text:span><text:span text:style-name="T619">, titular de la</text:span><text:span text:style-name="T618"> </text:span><text:span text:style-name="T24">C.I. N° </text:span><text:span text:style-name="T25">9</text:span><text:span text:style-name="T24">.</text:span><text:span text:style-name="T25">755</text:span><text:span text:style-name="T24">.</text:span><text:span text:style-name="T25">489</text:span><text:span text:style-name="T618">, </text:span><text:span text:style-name="T613">representante legal </text:span><text:span text:style-name="T619">de la </text:span><text:span text:style-name="T613">empresa </text:span><text:span text:style-name="T456">SUMINISTROS Y SERVICIOS WOLCLEM, C.A.</text:span></text:p>
      <text:p text:style-name="P62"/>
      <text:p text:style-name="P89"><text:span text:style-name="T80">En fecha </text:span><text:span text:style-name="T86">25</text:span><text:span text:style-name="T80"> de </text:span><text:span text:style-name="T86">septiembre</text:span><text:span text:style-name="T80"> de 201</text:span><text:span text:style-name="T86">5</text:span><text:span text:style-name="T80">, se notific</text:span><text:span text:style-name="T83">ó</text:span><text:span text:style-name="T80"> </text:span><text:span text:style-name="T81">al Servicio Nacional de Contrataciones del Auto de Apertura de Procedimiento Administrativo </text:span><text:span text:style-name="T63">N° PRE-CJ-</text:span><text:span text:style-name="T62">0</text:span><text:span text:style-name="T64">57</text:span><text:span text:style-name="T63">-201</text:span><text:span text:style-name="T64">5</text:span><text:span text:style-name="T81"> de conformidad con el Artículo 8</text:span><text:span text:style-name="T82"> del Decreto con Rango Valor y Fuerza de Ley de Contrataciones </text:span><text:soft-page-break/><text:span text:style-name="T82">Públicas, publicado en</text:span><text:span text:style-name="T81"> </text:span><text:span text:style-name="T82">Gaceta Oficial de la República Bolivariana de Venezuela N° 6.154 Extraordinario de fecha 19 de noviembre de 2014.</text:span></text:p>
      <text:p text:style-name="P34"/>
      <text:p text:style-name="P89"><text:span text:style-name="T81">En </text:span><text:span text:style-name="T86">la misma </text:span><text:span text:style-name="T81">fecha, se notific</text:span><text:span text:style-name="T85">ó</text:span><text:span text:style-name="T81"> del inicio del procedimiento administrativo a la empresa </text:span><text:span text:style-name="T64">ATRIO SEGUROS, C.A., </text:span><text:span text:style-name="T81">por ser esta la empresa que otorgó las Fianzas de Anticipo, Fiel cumplimiento y Laboral del contrato de ejecución de obra signado con el </text:span><text:span text:style-name="T63">Nº </text:span><text:span text:style-name="T64">PBIII-301-66-02-NE-</text:span><text:span text:style-name="T65">14-001.</text:span></text:p>
      <text:p text:style-name="P122"/>
      <text:p text:style-name="P137"><text:span text:style-name="T591">U</text:span><text:span text:style-name="T592">na vez practicada la notificación de la </text:span><text:span text:style-name="T593">empresa </text:span><text:span text:style-name="T370">SUMINISTROS Y SERVICIOS WOLCLEM, C.A.</text:span><text:span text:style-name="T369">,</text:span><text:span text:style-name="T367"> </text:span><text:span text:style-name="T594">de la apertura del procedimiento administrativo se le concedió un plazo de diez </text:span><text:span text:style-name="T602">(10) </text:span><text:span text:style-name="T594">días hábiles, para que expusiera sus pruebas y aleg</text:span><text:span text:style-name="T595">ara</text:span><text:span text:style-name="T594"> sus razones;</text:span><text:span text:style-name="T596"> en tal sentido </text:span><text:span text:style-name="T597">se deja constancia que </text:span><text:span text:style-name="T598">la </text:span><text:span text:style-name="T601">empresa </text:span><text:span text:style-name="T370">SUMINISTROS Y SERVICIOS WOLCLEM, C.A.</text:span><text:span text:style-name="T368">,</text:span><text:span text:style-name="T596"> </text:span><text:span text:style-name="T599">el día </text:span><text:span text:style-name="T601">15</text:span><text:span text:style-name="T599"> de </text:span><text:span text:style-name="T601">septiembre</text:span><text:span text:style-name="T599"> de 201</text:span><text:span text:style-name="T601">5</text:span><text:span text:style-name="T599">, </text:span><text:span text:style-name="T600">procedió a introducir un escrito constante de </text:span><text:span text:style-name="T601">dos</text:span><text:span text:style-name="T600"> (0</text:span><text:span text:style-name="T601">2</text:span><text:span text:style-name="T600">) folios útiles. <text:s text:c="3"/></text:span><text:span text:style-name="T599"><text:s/></text:span></text:p>
      <text:p text:style-name="P130"/>
      <text:p text:style-name="P83"><text:span text:style-name="T398">R</text:span><text:span text:style-name="T397">ecibidos los argumentos de defensa expuestos por la </text:span><text:span text:style-name="T399">empresa </text:span><text:span text:style-name="T112">SUMINISTROS Y SERVICIOS WOLCLEM, C.A.</text:span><text:span text:style-name="T29">,</text:span><text:span text:style-name="T41"> </text:span><text:span text:style-name="T40">corresponde a esta Fundación emitir pronunciamiento en el referido procedimiento administrativo, lo cual se procede a realizar por medio de la presente Providencia: </text:span></text:p>
      <text:p text:style-name="P42"/>
      <text:p text:style-name="P41"><text:s/></text:p>
      <text:p text:style-name="P132">ARGUMENTOS CONTENIDOS EN EL ESCRITO DE DESCARGO</text:p>
      <text:p text:style-name="P132"/>
      <text:p text:style-name="P126"/>
      <text:p text:style-name="P128">La <text:span text:style-name="T609">empresa </text:span><text:span text:style-name="T113">SUMINISTROS Y SERVICIOS WOLCLEM, C.A.</text:span><text:span text:style-name="T68">,</text:span><text:span text:style-name="T99"> </text:span><text:span text:style-name="T98">en el escrito presentado ante esta Fundación expuso lo siguiente: </text:span></text:p>
      <text:p text:style-name="P64"/>
      <text:p text:style-name="P162">“...<text:span text:style-name="T620">hacemos de su conocimiento formal por esta vía que en ningún momento ha sido nuestra intención haber quedado mal y lamentamos profundamente haber finalizado la obra en los términos ya conocidos por todos.”</text:span></text:p>
      <text:p text:style-name="P149"/>
      <text:p text:style-name="P151">“Las causales, muchas, mayormente la escasez de insumos para la industria de la construcción, los precios desmedidos y/o desbordados que presenta el mercado venezolano en todos y cada uno de los rubros, no escapando los insumos de la construcción de este flagelo. Entre estos rubros quien más fue quien cercenó la obra fue el acero, cuyos precios superan con creces <text:span text:style-name="T621">el mil por ciento y no hay forma alguna de ubicar a precios regulados todo lo concerniente a cabillas, malla truckson, incluso hasta alambre dulce por Kilogramo el cual había que ubicarlo en la ciudad de Puerto la Cruz y a precios muy elevados con respecto al presupuesto original.” </text:span></text:p>
      <text:p text:style-name="P151"/>
      <text:p text:style-name="P159"><text:span text:style-name="T102">“A tal efecto, estamos procediendo a suministrar una valuación única la cual suma la cantidad de…</text:span><text:span text:style-name="T101">omissis”</text:span></text:p>
      <text:p text:style-name="P153"/>
      <text:p text:style-name="P155"><text:span text:style-name="T100"><text:s/></text:span><text:span text:style-name="T98"><text:s/></text:span></text:p>
      <text:p text:style-name="P93"><text:span text:style-name="T389">V</text:span><text:span text:style-name="T390">isto que de la secuencia de los hechos señalados </text:span><text:span text:style-name="T395">anteriormente </text:span><text:span text:style-name="T390">se demuestra que la</text:span><text:span text:style-name="T30"> </text:span><text:span text:style-name="T27">FUNDACIÓN</text:span><text:span text:style-name="T30"> </text:span><text:span text:style-name="T27">DE EDIFICACIONES Y DOTACIONES EDUCATIVAS </text:span><text:span text:style-name="T28">(</text:span><text:span text:style-name="T27">FEDE</text:span><text:span text:style-name="T28">), </text:span><text:span text:style-name="T390">ha dado </text:span><text:soft-page-break/><text:span text:style-name="T390">cumplimiento al principio y garantía de notificar debidamente a los interesados de la apertura del Procedimiento Administrativo, </text:span><text:span text:style-name="T391">que hubiere</text:span><text:span text:style-name="T390"> en su contra, de conformidad con el art</text:span><text:span text:style-name="T391">í</text:span><text:span text:style-name="T390">culo 49 de la Constitución </text:span><text:span text:style-name="T392">de la República Bolivariana de Venezuela </text:span><text:span text:style-name="T393">concatenado </text:span><text:span text:style-name="T392">con el art</text:span><text:span text:style-name="T394">í</text:span><text:span text:style-name="T392">culo 48 de la Ley Orgánica de Procedimientos Administrativos, </text:span><text:span text:style-name="T394">entendiéndose entonces que las partes se encuentran a derecho. </text:span><text:span text:style-name="T392"><text:s text:c="2"/></text:span></text:p>
      <text:p text:style-name="P124"/>
      <text:p text:style-name="P77"><text:span text:style-name="T403">I</text:span><text:span text:style-name="T402">I</text:span></text:p>
      <text:p text:style-name="P79"><text:span text:style-name="T403">CONSIDERACIONES PARA DECIDIR</text:span><text:span text:style-name="T388"> </text:span></text:p>
      <text:p text:style-name="P146"><text:span text:style-name="Strong_20_Emphasis"><text:span text:style-name="T556"/></text:span></text:p>
      <text:p text:style-name="P146"><text:span text:style-name="Strong_20_Emphasis"><text:span text:style-name="T556"/></text:span></text:p>
      <text:p text:style-name="P144"><text:span text:style-name="Strong_20_Emphasis"><text:span text:style-name="T556">Así pues, esta autoridad administrativa procederá a analizar los alegatos y el acervo probatorio presentados por la Contratista: </text:span></text:span></text:p>
      <text:p text:style-name="P144"><text:span text:style-name="Strong_20_Emphasis"><text:span text:style-name="T556"/></text:span></text:p>
      <text:p text:style-name="P144"><text:span text:style-name="Strong_20_Emphasis"><text:span text:style-name="T563">a</text:span></text:span><text:span text:style-name="Strong_20_Emphasis"><text:span text:style-name="T561">) </text:span></text:span><text:span text:style-name="Strong_20_Emphasis"><text:span text:style-name="T562">Escrito:</text:span></text:span><text:span text:style-name="Strong_20_Emphasis"><text:span text:style-name="T557"> Hechos debatidos y controvertidos expuestos: </text:span></text:span></text:p>
      <text:p text:style-name="P144"><text:span text:style-name="Strong_20_Emphasis"><text:span text:style-name="T557"/></text:span></text:p>
      <text:p text:style-name="P162"><text:span text:style-name="Strong_20_Emphasis"><text:span text:style-name="T418">“</text:span></text:span><text:span text:style-name="Strong_20_Emphasis"><text:span text:style-name="T422">omissis</text:span></text:span><text:span text:style-name="Strong_20_Emphasis"><text:span text:style-name="T418">...</text:span></text:span><text:span text:style-name="Strong_20_Emphasis"><text:span text:style-name="T421">hacemos de su conocimiento formal por esta vía que en ningún momento ha sido nuestra intención haber quedado mal y lamentamos profundamente haber finalizado la obra en los términos ya conocidos por todos...”</text:span></text:span></text:p>
      <text:p text:style-name="P149"><text:span text:style-name="Strong_20_Emphasis"><text:span text:style-name="T371"/></text:span></text:p>
      <text:p text:style-name="P157"><text:span text:style-name="Strong_20_Emphasis"><text:span text:style-name="T353"/></text:span></text:p>
      <text:p text:style-name="P144"><text:span text:style-name="Strong_20_Emphasis"><text:span text:style-name="T280">Entiende esta Fundación que del escrito presentado por la empresa </text:span></text:span><text:span text:style-name="Strong_20_Emphasis"><text:span text:style-name="T320">SUMINISTROS Y SERVICIOS WOLCLEM, C.A.</text:span></text:span><text:span text:style-name="Strong_20_Emphasis"><text:span text:style-name="T270">,</text:span></text:span><text:span text:style-name="Strong_20_Emphasis"><text:span text:style-name="T274"> </text:span></text:span><text:span text:style-name="Strong_20_Emphasis"><text:span text:style-name="T275">esta reconoce (haber quedado mal) lo que implica un reconocimiento del incumplimiento para con la Fundación. </text:span></text:span><text:span text:style-name="Strong_20_Emphasis"><text:span text:style-name="T276">Se le recuerda que de existir algún inconveniente en la ejecución de la obra existe un </text:span></text:span><text:span text:style-name="Strong_20_Emphasis"><text:span text:style-name="T277">instrumento administrativo, </text:span></text:span><text:span text:style-name="Strong_20_Emphasis"><text:span text:style-name="T281">el</text:span></text:span><text:span text:style-name="Strong_20_Emphasis"><text:span text:style-name="T277"> </text:span></text:span><text:span text:style-name="Strong_20_Emphasis"><text:span text:style-name="T271">Acta de Paralización </text:span></text:span><text:span text:style-name="Strong_20_Emphasis"><text:span text:style-name="T281">que</text:span></text:span><text:span text:style-name="Strong_20_Emphasis"><text:span text:style-name="T277"> funge cuando es necesario PARALIZAR la ejecución de la obra, por motivos avalados por la Fundación, por ello no encuentra asidero </text:span></text:span><text:span text:style-name="Strong_20_Emphasis"><text:span text:style-name="T281">lógico la no utilización de este instrumento administrativo. </text:span></text:span><text:span text:style-name="Strong_20_Emphasis"><text:span text:style-name="T277">Observando que en su escrito </text:span></text:span><text:span text:style-name="Strong_20_Emphasis"><text:span text:style-name="T281">manifiesta l</text:span></text:span><text:span text:style-name="Strong_20_Emphasis"><text:span text:style-name="T283">a</text:span></text:span><text:span text:style-name="Strong_20_Emphasis"><text:span text:style-name="T281"> voluntad de haber incumplido</text:span></text:span><text:span text:style-name="Strong_20_Emphasis"><text:span text:style-name="T278">, </text:span></text:span><text:span text:style-name="Strong_20_Emphasis"><text:span text:style-name="T281">esta sede administrativa</text:span></text:span><text:span text:style-name="Strong_20_Emphasis"><text:span text:style-name="T278"> reconoce </text:span></text:span><text:span text:style-name="Strong_20_Emphasis"><text:span text:style-name="T281">esta aseveración. </text:span></text:span><text:span text:style-name="Strong_20_Emphasis"><text:span text:style-name="T277"><text:s/>Así se decide.</text:span></text:span></text:p>
      <text:p text:style-name="P144"><text:span text:style-name="Strong_20_Emphasis"><text:span text:style-name="T277"/></text:span></text:p>
      <text:p text:style-name="P144"><text:span text:style-name="Strong_20_Emphasis"><text:span text:style-name="T279">Con respecto a este alegato:</text:span></text:span><text:span text:style-name="Strong_20_Emphasis"><text:span text:style-name="T277"> </text:span></text:span><text:span text:style-name="Strong_20_Emphasis"><text:span text:style-name="T354">“Las causales, muchas, mayormente la escasez de insumos para la industria de la construcción, los precios desmedidos y/o desbordados que presenta el mercado venezolano en todos y cada uno de los rubros, no escapando los insumos de la construcción de este flagelo. Entre estos rubros quien más fue quien cercenó la obra fue el acero, cuyos precios superan con creces </text:span></text:span><text:span text:style-name="Strong_20_Emphasis"><text:span text:style-name="T355">el mil por ciento y no hay forma alguna de ubicar a precios regulados todo lo concerniente a cabillas, malla truckson, incluso hasta alambre dulce por Kilogramo el cual había que ubicarlo en la ciudad de Puerto la Cruz y a precios muy elevados con respecto al presupuesto original.” </text:span></text:span></text:p>
      <text:p text:style-name="P144"><text:span text:style-name="Strong_20_Emphasis"><text:span text:style-name="T355"/></text:span></text:p>
      <text:p text:style-name="P240"><text:span text:style-name="Strong_20_Emphasis"><text:span text:style-name="T387">Sobre el asunto</text:span></text:span><text:span text:style-name="Strong_20_Emphasis"><text:span text:style-name="T382">,</text:span></text:span><text:span text:style-name="Strong_20_Emphasis"><text:span text:style-name="T383"> entiende e</text:span></text:span><text:span text:style-name="Strong_20_Emphasis"><text:span text:style-name="T377">s</text:span></text:span><text:span text:style-name="Strong_20_Emphasis"><text:span text:style-name="T378">ta</text:span></text:span><text:span text:style-name="Strong_20_Emphasis"><text:span text:style-name="T377"> Fundación que el objeto del </text:span></text:span><text:span text:style-name="Strong_20_Emphasis"><text:span text:style-name="T379">A</text:span></text:span><text:span text:style-name="Strong_20_Emphasis"><text:span text:style-name="T377">nticipo </text:span></text:span><text:span text:style-name="Strong_20_Emphasis"><text:span text:style-name="T379">contractual</text:span></text:span><text:span text:style-name="Strong_20_Emphasis"><text:span text:style-name="T377"> es que el contratista se procure de los primeros elementos que le permitan ejecutar el contrato, como materiales, contratación de personal, gastos de transporte, entre otros, </text:span></text:span><text:span text:style-name="Strong_20_Emphasis"><text:span text:style-name="T379">por ello es </text:span></text:span><text:soft-page-break/><text:span text:style-name="Strong_20_Emphasis"><text:span text:style-name="T379">forzoso desestimar dicha justificación ya que el nombrado Anticipo de la Obra </text:span></text:span><text:span text:style-name="Strong_20_Emphasis"><text:span text:style-name="T149">“</text:span></text:span><text:span text:style-name="Strong_20_Emphasis"><text:span text:style-name="T150">CULMINACIÓN DEL C.E.I. SIMONCITO AÑO INTERNACIONAL DEL NIÑO” </text:span></text:span><text:span text:style-name="Strong_20_Emphasis"><text:span text:style-name="T152">ubicada en el </text:span></text:span><text:span text:style-name="Strong_20_Emphasis"><text:span text:style-name="T153">M</text:span></text:span><text:span text:style-name="Strong_20_Emphasis"><text:span text:style-name="T152">unicipio </text:span></text:span><text:span text:style-name="Strong_20_Emphasis"><text:span text:style-name="T154">Mariño, del Estado Nueva Esparta</text:span></text:span><text:span text:style-name="Strong_20_Emphasis"><text:span text:style-name="T380">,</text:span></text:span><text:span text:style-name="Strong_20_Emphasis"><text:span text:style-name="T384"> </text:span></text:span><text:span text:style-name="Strong_20_Emphasis"><text:span text:style-name="T383">el cual asciende</text:span></text:span><text:span text:style-name="Strong_20_Emphasis"><text:span text:style-name="T379"> </text:span></text:span><text:span text:style-name="Strong_20_Emphasis"><text:span text:style-name="T383">a la cantidad de </text:span></text:span><text:span text:style-name="Strong_20_Emphasis"><text:span text:style-name="T376">OCHO MILLONES SETECIENTOS CINCUENTA Y UN MIL SETECIENTOS CUARENTA Y CUATRO BOLÍVARES CON SESENTA Y SIETE (Bs. 8.751.744,67),</text:span></text:span><text:span text:style-name="Strong_20_Emphasis"><text:span text:style-name="T375"> </text:span></text:span><text:span text:style-name="Strong_20_Emphasis"><text:span text:style-name="T383">fue otorgado efectivamente a la </text:span></text:span><text:span text:style-name="Strong_20_Emphasis"><text:span text:style-name="T387">empresa </text:span></text:span><text:span text:style-name="Strong_20_Emphasis"><text:span text:style-name="T151">SUMINISTROS Y SERVICIOS WOLCLEM, C.A.</text:span></text:span><text:span text:style-name="Strong_20_Emphasis"><text:span text:style-name="T374">,</text:span></text:span><text:span text:style-name="Strong_20_Emphasis"><text:span text:style-name="T385"> </text:span></text:span><text:span text:style-name="Strong_20_Emphasis"><text:span text:style-name="T381">monto que no fue amortizado en su totalidad. </text:span></text:span><text:span text:style-name="Strong_20_Emphasis"><text:span text:style-name="T386"><text:s/></text:span></text:span></text:p>
      <text:p text:style-name="P144"><text:span text:style-name="Strong_20_Emphasis"><text:span text:style-name="T273"/></text:span></text:p>
      <text:p text:style-name="P144"><text:span text:style-name="Strong_20_Emphasis"><text:span text:style-name="T273"/></text:span></text:p>
      <text:p text:style-name="P144"><text:span text:style-name="Strong_20_Emphasis"><text:span text:style-name="T273">En cuanto al siguiente alegato:</text:span></text:span><text:span text:style-name="Strong_20_Emphasis"><text:span text:style-name="T356">“A tal efecto, estamos procediendo a suministrar una valuación única la cual suma la cantidad de…</text:span></text:span><text:span text:style-name="Strong_20_Emphasis"><text:span text:style-name="T357">omissis”</text:span></text:span></text:p>
      <text:p text:style-name="P144"><text:span text:style-name="Strong_20_Emphasis"><text:span text:style-name="T357"/></text:span></text:p>
      <text:p text:style-name="P144"><text:span text:style-name="Strong_20_Emphasis"><text:span text:style-name="T282">En este caso se considera necesario recordar el articulo 7 del contrato N° </text:span></text:span><text:span text:style-name="Strong_20_Emphasis"><text:span text:style-name="T272">PBIII-301-66-02-NE-14-001,</text:span></text:span><text:span text:style-name="Strong_20_Emphasis"><text:span text:style-name="T282"> el cual expresa: </text:span></text:span><text:span text:style-name="Strong_20_Emphasis"><text:span text:style-name="T358">Para la presentación y pago de la primera valuación, será además requisito indispensable que la obra cuente con una ejecución física que alcance entre el veinte y el treinta por ciento (20%-30%) de la ejecución de la misma…</text:span></text:span></text:p>
      <text:p text:style-name="P144"><text:span text:style-name="Strong_20_Emphasis"><text:span text:style-name="T358"/></text:span></text:p>
      <text:p text:style-name="P144"><text:span text:style-name="Strong_20_Emphasis"><text:span text:style-name="T282">En vista que l</text:span></text:span><text:span text:style-name="Strong_20_Emphasis"><text:span text:style-name="T283">a obra presento un porcentaje de ejecución del 9.88% resulta en contra del articulo precedente tramitar cualquier evaluación. Así se decide. </text:span></text:span><text:span text:style-name="Strong_20_Emphasis"><text:span text:style-name="T282"><text:s text:c="4"/></text:span></text:span></text:p>
      <text:p text:style-name="P144"><text:span text:style-name="Strong_20_Emphasis"><text:span text:style-name="T282"/></text:span></text:p>
      <text:p text:style-name="P144"><text:span text:style-name="Strong_20_Emphasis"><text:span text:style-name="T282"/></text:span></text:p>
      <text:p text:style-name="P191"><text:span text:style-name="T438">Visto todos los hechos narrados anteriormente y considerando que </text:span><text:span text:style-name="T436">la </text:span><text:span text:style-name="T441">Coordinación Estadal FEDE- </text:span><text:span text:style-name="T442">Nueva Esparta</text:span><text:span text:style-name="T438">, </text:span><text:span text:style-name="T437">suscribió informe </text:span><text:span text:style-name="T438">con la finalidad de demostrar el avance físico-financiero del contrato de ejecución de Obra </text:span><text:span text:style-name="T413">Nº </text:span><text:span text:style-name="Strong_20_Emphasis"><text:span text:style-name="T51">PBIII-301-66-02-NE-14-001,</text:span></text:span><text:span text:style-name="T435"> a saber:</text:span></text:p>
      <text:p text:style-name="P193"/>
      <text:p text:style-name="P207">RESUMEN DEL ANTICIPO PAGADO:</text:p>
      <table:table table:name="Tabla5" table:style-name="Tabla5">
        <table:table-column table:style-name="Tabla5.A" table:number-columns-repeated="2"/>
        <table:table-column table:style-name="Tabla5.C"/>
        <table:table-row table:style-name="Tabla5.1">
          <table:table-cell table:style-name="Tabla5.A1" office:value-type="string">
            <text:p text:style-name="P230">50% VALUACIÓN ANTICIPO (SIN IVA)</text:p>
          </table:table-cell>
          <table:table-cell table:style-name="Tabla5.A1" office:value-type="string">
            <text:p text:style-name="P230">ANTICIPO AMORTIZADO</text:p>
          </table:table-cell>
          <table:table-cell table:style-name="Tabla5.C1" office:value-type="string">
            <text:p text:style-name="P230">ANTICIPO POR AMORTIZAR</text:p>
          </table:table-cell>
        </table:table-row>
        <table:table-row table:style-name="Tabla5.1">
          <table:table-cell table:style-name="Tabla5.A2" office:value-type="string">
            <text:p text:style-name="P230"><text:span text:style-name="T622">8</text:span>.<text:span text:style-name="T622">751.744,67</text:span></text:p>
          </table:table-cell>
          <table:table-cell table:style-name="Tabla5.A2" office:value-type="string">
            <text:p text:style-name="P230">0,<text:span text:style-name="T622">00</text:span></text:p>
          </table:table-cell>
          <table:table-cell table:style-name="Tabla5.C2" office:value-type="string">
            <text:p text:style-name="P211">8.751.744,67</text:p>
          </table:table-cell>
        </table:table-row>
        <table:table-row table:style-name="Tabla5.1">
          <table:table-cell table:style-name="Tabla5.A2" office:value-type="string">
            <text:p text:style-name="P238">100%</text:p>
          </table:table-cell>
          <table:table-cell table:style-name="Tabla5.A2" office:value-type="string">
            <text:p text:style-name="P238">0%</text:p>
          </table:table-cell>
          <table:table-cell table:style-name="Tabla5.C2" office:value-type="string">
            <text:p text:style-name="P211">100%</text:p>
          </table:table-cell>
        </table:table-row>
      </table:table>
      <text:p text:style-name="P189"/>
      <text:p text:style-name="P189">OBRA EJECUTADA:</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32">MONTO DEL CONTRATO</text:p>
          </table:table-cell>
          <table:table-cell table:style-name="Tabla6.A1" office:value-type="string">
            <text:p text:style-name="P232">OBRA EJECUTADA Y <text:s/>COBRADA</text:p>
          </table:table-cell>
          <table:table-cell table:style-name="Tabla6.A1" office:value-type="string">
            <text:p text:style-name="P232">OBRA EJECUTADA Y <text:s text:c="2"/><text:span text:style-name="T433">NO </text:span>COBRADA</text:p>
          </table:table-cell>
          <table:table-cell table:style-name="Tabla6.A1" office:value-type="string">
            <text:p text:style-name="P234">OBRA TOTAL EJECUTADA</text:p>
          </table:table-cell>
          <table:table-cell table:style-name="Tabla6.E1" office:value-type="string">
            <text:p text:style-name="P232">OBRA NO EJECUTADA</text:p>
          </table:table-cell>
        </table:table-row>
        <table:table-row table:style-name="Tabla6.1">
          <table:table-cell table:style-name="Tabla6.A2" office:value-type="string">
            <text:p text:style-name="P232">100%</text:p>
          </table:table-cell>
          <table:table-cell table:style-name="Tabla6.A2" office:value-type="string">
            <text:p text:style-name="P236"><text:span text:style-name="T485">0,00</text:span>%</text:p>
          </table:table-cell>
          <table:table-cell table:style-name="Tabla6.A2" office:value-type="string">
            <text:p text:style-name="P236"><text:span text:style-name="T622">9,88</text:span>%</text:p>
          </table:table-cell>
          <table:table-cell table:style-name="Tabla6.A2" office:value-type="string">
            <text:p text:style-name="P236"><text:span text:style-name="T622">9,88</text:span>%</text:p>
          </table:table-cell>
          <table:table-cell table:style-name="Tabla6.E2" office:value-type="string">
            <text:p text:style-name="P236"><text:span text:style-name="T622">90,12</text:span>%</text:p>
          </table:table-cell>
        </table:table-row>
      </table:table>
      <text:p text:style-name="P209"/>
      <text:p text:style-name="P209"/>
      <text:p text:style-name="P135"><text:soft-page-break/><text:span text:style-name="T464">Se desprende que </text:span><text:span text:style-name="T8">LA CONTRATISTA</text:span><text:span text:style-name="T464"> durante el tiempo de la Obra, </text:span><text:span text:style-name="T463">no realizó ninguna valuación por cuanto financieramente ejecuto un cero por ciento (0%) evidenciando</text:span><text:span text:style-name="T464"> la imposibilidad de la empresa de cumplir con la ejecución en el termino señalado. </text:span></text:p>
      <text:p text:style-name="P95"/>
      <text:p text:style-name="P95"/>
      <text:p text:style-name="P135"><text:span text:style-name="T440">O</text:span><text:span text:style-name="T439">bservando estos incumplimientos </text:span><text:span text:style-name="T464">se procedió a dar inicio al Procedimiento Administrativo Ordinario, dictándose el Auto de Apertura correspondiente del expediente signado con el N° </text:span><text:span text:style-name="T8">PRE-CJ-</text:span><text:span text:style-name="T9">0</text:span><text:span text:style-name="T10">57</text:span><text:span text:style-name="T8">-201</text:span><text:span text:style-name="T10">5</text:span><text:span text:style-name="T8">,</text:span><text:span text:style-name="T464"> de fecha 2</text:span><text:span text:style-name="T466">4</text:span><text:span text:style-name="T464"> de </text:span><text:span text:style-name="T466">agosto</text:span><text:span text:style-name="T464"> de 201</text:span><text:span text:style-name="T467">5</text:span><text:span text:style-name="T464">, de conformidad con el artículo 48 y siguiente de la Ley de Procedimientos Administrativo y </text:span><text:span text:style-name="T465">e</text:span><text:span text:style-name="T464">l artículo 1</text:span><text:span text:style-name="T465">55</text:span><text:span text:style-name="T400"> </text:span><text:span text:style-name="T401">del</text:span><text:span text:style-name="T411"> </text:span><text:span text:style-name="T42">Decreto con Rango, Valor y Fuerza de Ley de Contrataciones Públicas, </text:span><text:span text:style-name="T43">de fecha </text:span><text:span text:style-name="Strong_20_Emphasis"><text:span text:style-name="T45">19 de noviembre de 201</text:span></text:span><text:span text:style-name="Strong_20_Emphasis"><text:span text:style-name="T46">4, </text:span></text:span><text:span text:style-name="T44">publicado en la Gaceta</text:span><text:span text:style-name="Strong_20_Emphasis"><text:span text:style-name="T45"> Oficial de la República Bolivariana de Venezuela N° 6.154 Extraordinario</text:span></text:span></text:p>
      <text:p text:style-name="P91"/>
      <text:p text:style-name="P81">Por eso, resulta necesario traer a colación <text:span text:style-name="T486">lo</text:span> establecido en la <text:span text:style-name="T623">artículo</text:span> 5 del referido contrato: </text:p>
      <text:p text:style-name="P81"/>
      <text:p text:style-name="P242"><text:span text:style-name="T451">Artículo</text:span><text:span text:style-name="T450"> </text:span><text:span text:style-name="T452">5:</text:span><text:span text:style-name="T453"> “LA CONTRATISTA” se obliga a realizar los trabajos tendentes a la ejecución del objeto del presente contrato y a entregarlos en el lapso establecido en el anverso del presente instrumento, contado a partir de la fecha de la firma del Acta de Inicio hasta la suscripción del Acta de Recepción Definitiva de la obra.... (omissis)...” </text:span></text:p>
      <text:p text:style-name="P195"/>
      <text:p text:style-name="P201"><text:span text:style-name="T443">Además, considerando que </text:span><text:span text:style-name="T445">“LA CONTRATISTA”</text:span><text:span text:style-name="T443"> recibió en calidad de anticipo la cantidad de </text:span><text:span text:style-name="Strong_20_Emphasis"><text:span text:style-name="T50">OCHO MILLONES SETECIENTOS CINCUENTA Y UN MIL SETECIENTOS CUARENTA Y CUATRO BOLÍVARES CON SESENTA Y SIETE (Bs. 8.751.744,67)</text:span></text:span><text:span text:style-name="Strong_20_Emphasis"><text:span text:style-name="T49">,</text:span></text:span><text:span text:style-name="T457"> equivalente al cincuenta por ciento (50%) del monto total de la obra</text:span><text:span text:style-name="T444"> </text:span><text:span text:style-name="T443">el cual no ha sido amortizado en su totalidad, según informe de corte de cuenta.</text:span></text:p>
      <text:p text:style-name="P197"/>
      <text:p text:style-name="P203"><text:span text:style-name="T558">Asimismo, la </text:span><text:span text:style-name="T559">empresa </text:span><text:span text:style-name="Strong_20_Emphasis"><text:span text:style-name="T321">SUMINISTROS Y SERVICIOS WOLCLEM, C.A.</text:span></text:span><text:span text:style-name="Strong_20_Emphasis"><text:span text:style-name="T157">,</text:span></text:span><text:span text:style-name="Strong_20_Emphasis"><text:span text:style-name="T160"> </text:span></text:span><text:span text:style-name="T182">no cumplió con el Compromiso de Responsabilidad Social establecido en el Pliego de Condiciones concordante con </text:span><text:span text:style-name="T183">la</text:span><text:span text:style-name="T182"> </text:span><text:span text:style-name="T185">Artículo 11</text:span><text:span text:style-name="T182"> de las Condiciones Generales del Contrato, así como también, en el Artículo 3</text:span><text:span text:style-name="T184">1</text:span><text:span text:style-name="T182"> y siguiente del Reglamento de la Ley de Contrataciones Públicas</text:span><text:span text:style-name="T179"> </text:span><text:span text:style-name="T231">a</text:span><text:span text:style-name="T230"> saber:</text:span></text:p>
      <text:p text:style-name="P166"/>
      <text:p text:style-name="P168"><text:span text:style-name="T449">Artículo 11</text:span><text:span text:style-name="T448">:</text:span><text:span text:style-name="T446"> </text:span><text:span text:style-name="T447">La Responsabilidad Social será asumida por </text:span><text:span text:style-name="T446">“LA CONTRATISTA”, según lo establecido en el </text:span><text:span text:style-name="T447">Pliego de Condiciones y en el Punto de Cuenta N.º 104 de fecha 7 de junio de 2012 aprobado por el Ministerio del Poder Popular para la Educación. </text:span></text:p>
      <text:p text:style-name="P164"><text:span text:style-name="Emphasis"><text:span text:style-name="T564"/></text:span></text:p>
      <text:p text:style-name="P205"><text:span text:style-name="T492">De</text:span><text:span text:style-name="T565"> lo antes expuesto,</text:span><text:span text:style-name="T566"> r</text:span><text:span text:style-name="T159">evisadas y analizadas como fueron todas y cada una de las </text:span><text:soft-page-break/><text:span text:style-name="T159">actuaciones que reposan en el expediente,</text:span><text:span text:style-name="T493"> se deriv</text:span><text:span text:style-name="T494">a</text:span><text:span text:style-name="T493"> el incumplimiento del contrato de ejecución de la </text:span><text:span text:style-name="T495">o</text:span><text:span text:style-name="T493">bra </text:span><text:span text:style-name="Strong_20_Emphasis"><text:span text:style-name="T318">“</text:span></text:span><text:span text:style-name="Strong_20_Emphasis"><text:span text:style-name="T319">CULMINACIÓN DEL C.E.I. SIMONCITO AÑO INTERNACIONAL DEL NIÑO” </text:span></text:span><text:span text:style-name="Strong_20_Emphasis"><text:span text:style-name="T322">ubicada en el </text:span></text:span><text:span text:style-name="Strong_20_Emphasis"><text:span text:style-name="T323">M</text:span></text:span><text:span text:style-name="Strong_20_Emphasis"><text:span text:style-name="T322">unicipio </text:span></text:span><text:span text:style-name="Strong_20_Emphasis"><text:span text:style-name="T324">Mariño, del Estado Nueva Esparta</text:span></text:span><text:span text:style-name="Strong_20_Emphasis"><text:span text:style-name="T158">,</text:span></text:span><text:span text:style-name="T496"> </text:span><text:span text:style-name="T497">por parte de la </text:span><text:span text:style-name="T506">empresa </text:span><text:span text:style-name="Strong_20_Emphasis"><text:span text:style-name="T313">SUMINISTROS Y SERVICIOS WOLCLEM, C.A.</text:span></text:span><text:span text:style-name="Strong_20_Emphasis"><text:span text:style-name="T164">,</text:span></text:span><text:span text:style-name="T509"> </text:span><text:span text:style-name="T504">al estar incursa en las causales de rescisión </text:span><text:span text:style-name="T505">unilateral </text:span><text:span text:style-name="T504">de contrato </text:span><text:span text:style-name="T505">por causa imputable al contratista establecidas en el</text:span><text:span text:style-name="T498"> artículo 155 del Decreto con Rango, Valor y Fuerza de Ley de Contrataciones Publicas </text:span><text:span text:style-name="T499">específicamente en sus ordinales </text:span><text:span text:style-name="T189">1, </text:span><text:span text:style-name="T192">y </text:span><text:span text:style-name="T190">8</text:span><text:span text:style-name="T191">,</text:span><text:span text:style-name="T499"> </text:span><text:span text:style-name="T500">por lo tanto, corresponde indemnizar a esta Fundación de conformidad a lo establecido </text:span><text:span text:style-name="T501">en el articulo 194 </text:span><text:span text:style-name="T502">del Reglamento de la Ley de Contrataciones Públicas </text:span><text:span text:style-name="T501">concatenado con el artículo 191 </text:span><text:span text:style-name="T502">ejusdem, </text:span><text:span text:style-name="T503">a saber:</text:span><text:span text:style-name="T560"> </text:span></text:p>
      <text:p text:style-name="P199"/>
      <text:p text:style-name="P170"/>
      <text:p text:style-name="P244"><text:span text:style-name="T3">A</text:span><text:span text:style-name="T4">rtículo</text:span><text:span text:style-name="T3"> 155:</text:span> El contratante previa sustanciación del respectivo procedimiento administrativo, respetando el debido proceso y garantizando el derecho a la defensa, podrá rescindir unilateralmente el contrato en cualquier momento cuando el contratista: </text:p>
      <text:p text:style-name="P246">1. Ejecute los trabajos en desacuerdo con el contrato, o los efectué en tal forma que le sea posible cumplir con su ejecución en el tiempo señalado.</text:p>
      <text:p text:style-name="P250">8. Incurra en cualquier otra falta o incumplimiento de las obligaciones establecidas en el contrato, a juicio del órgano o ente <text:s/>contratante.</text:p>
      <text:p text:style-name="P252"/>
      <text:p text:style-name="P248"><text:span text:style-name="T404">A</text:span><text:span text:style-name="T405">rt</text:span><text:span text:style-name="T406">í</text:span><text:span text:style-name="T405">culo 194: </text:span><text:span text:style-name="T408">Cobro por contrato terminado anticipadamente</text:span><text:span text:style-name="T409"> e</text:span><text:span text:style-name="T408">n los casos en que se acuerde la rescisión del contrato por las causales indicadas en el artículo 1</text:span><text:span text:style-name="T410">27</text:span><text:span text:style-name="T408"> de la Ley de Contrataciones Públicas, el Contratista pagará al órgano o ente contratante, por concepto de indemnización una cantidad que se calculará en la misma forma y cuantía señalada en el artículo 191 de este Reglamento, para las indemnizaciones a favor del Contratista. El monto de la indemnización se deducirá de lo que el órgano o ente contratante adeude al Contratista por cualquier concepto y, si fuere necesario, se procederá a la ejecución de las garantías otorgadas por el Contratista, sin perjuicio de que se ejerzan las acciones legales </text:span><text:span text:style-name="T407">correspondientes.</text:span></text:p>
      <text:p text:style-name="P172"/>
      <text:p text:style-name="P215"><text:span text:style-name="T289">De igual manera quedo plenamente establecido que l</text:span><text:span text:style-name="T290">a empresa </text:span><text:span text:style-name="T289">accionada </text:span><text:span text:style-name="T290">no logró desvirtuar que incumplió con las obligaciones contraídas en el contrato de ejecución de </text:span><text:span text:style-name="T291">la</text:span><text:span text:style-name="T290"> obra </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T290"> signado con el </text:span><text:span text:style-name="T163">Nº </text:span><text:span text:style-name="Strong_20_Emphasis"><text:span text:style-name="T161">PBIII-301-66-02-NE-14-001,</text:span></text:span><text:span text:style-name="T308"> </text:span><text:span text:style-name="T292">suscrito por la </text:span><text:span text:style-name="T196">empresa </text:span><text:span text:style-name="Strong_20_Emphasis"><text:span text:style-name="T313">SUMINISTROS Y SERVICIOS WOLCLEM, C.A.</text:span></text:span></text:p>
      <text:p text:style-name="P217"><text:span text:style-name="Strong_20_Emphasis"><text:span text:style-name="T162"/></text:span></text:p>
      <text:p text:style-name="P219">III</text:p>
      <text:p text:style-name="P221">DECISIÓN</text:p>
      <text:p text:style-name="P223"/>
      <text:p text:style-name="P184"><text:span text:style-name="Strong_20_Emphasis"><text:span text:style-name="T186">Por los razonamiento</text:span></text:span><text:span text:style-name="Strong_20_Emphasis"><text:span text:style-name="T187">s</text:span></text:span><text:span text:style-name="Strong_20_Emphasis"><text:span text:style-name="T186"> antes expuesto</text:span></text:span><text:span text:style-name="Strong_20_Emphasis"><text:span text:style-name="T187">s</text:span></text:span><text:span text:style-name="Strong_20_Emphasis"><text:span text:style-name="T186">, tanto de hecho como de derecho, quien suscribe, </text:span></text:span><text:span text:style-name="Strong_20_Emphasis"><text:span text:style-name="T169">MIROSLABA RAMÍREZ VILLALOBOS, </text:span></text:span><text:span text:style-name="Strong_20_Emphasis"><text:span text:style-name="T186">previamente identificad</text:span></text:span><text:span text:style-name="Strong_20_Emphasis"><text:span text:style-name="T188">a</text:span></text:span><text:span text:style-name="Strong_20_Emphasis"><text:span text:style-name="T186">, en su condición de </text:span></text:span><text:soft-page-break/><text:span text:style-name="Strong_20_Emphasis"><text:span text:style-name="T186">Presidente </text:span></text:span><text:span text:style-name="Strong_20_Emphasis"><text:span text:style-name="T170">FUNDACIÓN DE EDIFICACIONES Y DOTACIONES EDUCATIVAS (FEDE),</text:span></text:span><text:span text:style-name="Strong_20_Emphasis"><text:span text:style-name="T171"> </text:span></text:span><text:span text:style-name="Strong_20_Emphasis"><text:span text:style-name="T197">facultado para este acto y en ejercicios de las atribuciones conferidas en el Literal </text:span></text:span><text:span text:style-name="Strong_20_Emphasis"><text:span text:style-name="T171">“</text:span></text:span><text:span text:style-name="Strong_20_Emphasis"><text:span text:style-name="T172">G</text:span></text:span><text:span text:style-name="Strong_20_Emphasis"><text:span text:style-name="T171">”</text:span></text:span><text:span text:style-name="Strong_20_Emphasis"><text:span text:style-name="T197"> de la Providencia Admi</text:span></text:span><text:span text:style-name="Strong_20_Emphasis"><text:span text:style-name="T198">ni</text:span></text:span><text:span text:style-name="Strong_20_Emphasis"><text:span text:style-name="T197">strativa N° </text:span></text:span><text:span text:style-name="Strong_20_Emphasis"><text:span text:style-name="T199">0</text:span></text:span><text:span text:style-name="Strong_20_Emphasis"><text:span text:style-name="T197">001-201</text:span></text:span><text:span text:style-name="Strong_20_Emphasis"><text:span text:style-name="T200">7</text:span></text:span><text:span text:style-name="Strong_20_Emphasis"><text:span text:style-name="T197">, de fecha </text:span></text:span><text:span text:style-name="Strong_20_Emphasis"><text:span text:style-name="T200">20</text:span></text:span><text:span text:style-name="Strong_20_Emphasis"><text:span text:style-name="T197"> de </text:span></text:span><text:span text:style-name="Strong_20_Emphasis"><text:span text:style-name="T200">abril</text:span></text:span><text:span text:style-name="Strong_20_Emphasis"><text:span text:style-name="T197"> de 201</text:span></text:span><text:span text:style-name="Strong_20_Emphasis"><text:span text:style-name="T200">7</text:span></text:span><text:span text:style-name="Strong_20_Emphasis"><text:span text:style-name="T197">, </text:span></text:span><text:span text:style-name="Strong_20_Emphasis"><text:span text:style-name="T201">publicado en Gaceta Oficial N° 41.142 <text:s/>de fecha 03 de mayo de 2007,</text:span></text:span><text:span text:style-name="Strong_20_Emphasis"><text:span text:style-name="T197"> delegado por la Junta Direct</text:span></text:span><text:span text:style-name="Strong_20_Emphasis"><text:span text:style-name="T202">iva</text:span></text:span><text:span text:style-name="Strong_20_Emphasis"><text:span text:style-name="T197"> de la Fundación de Edificaciones y Dotaciones Educativas </text:span></text:span><text:span text:style-name="Strong_20_Emphasis"><text:span text:style-name="T203">(FEDE)</text:span></text:span><text:span text:style-name="Strong_20_Emphasis"><text:span text:style-name="T204">, </text:span></text:span><text:span text:style-name="Strong_20_Emphasis"><text:span text:style-name="T197">decide:</text:span></text:span></text:p>
      <text:p text:style-name="P68"><text:span text:style-name="Strong_20_Emphasis"><text:span text:style-name="T240"/></text:span></text:p>
      <text:p text:style-name="P68"><text:span text:style-name="Strong_20_Emphasis"><text:span text:style-name="T240">PRIMERO:</text:span></text:span><text:span text:style-name="Strong_20_Emphasis"><text:span text:style-name="T206"> </text:span></text:span><text:span text:style-name="T541">Rescindir unilateralmente el contrato de </text:span><text:span text:style-name="T542">ejecución</text:span><text:span text:style-name="T543"> de</text:span><text:span text:style-name="T541"> obra </text:span><text:span text:style-name="T543">signado con el </text:span><text:span text:style-name="T163">Nº </text:span><text:span text:style-name="Strong_20_Emphasis"><text:span text:style-name="T161">PBIII-301-66-02-NE-14-001</text:span></text:span><text:span text:style-name="T165">, </text:span><text:span text:style-name="T247">cuyo objeto </text:span><text:span text:style-name="T248">es la </text:span><text:span text:style-name="T249">obra denominada</text:span><text:span text:style-name="T248"> </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T207"> </text:span><text:span text:style-name="T517">celebrado entre </text:span><text:span text:style-name="T541">la </text:span><text:span text:style-name="T567">FUNDACIÓN DE EDIFICACIONES Y DOTACIONES EDUCATIVAS </text:span><text:span text:style-name="T541">y la </text:span><text:span text:style-name="T555">empresa </text:span><text:span text:style-name="Strong_20_Emphasis"><text:span text:style-name="T313">SUMINISTROS Y SERVICIOS WOLCLEM, C.A.,</text:span></text:span><text:span text:style-name="T175"> </text:span><text:span text:style-name="T212">suscrito en fecha </text:span><text:span text:style-name="T233">14</text:span><text:span text:style-name="T212"> de </text:span><text:span text:style-name="T231">ju</text:span><text:span text:style-name="T233">l</text:span><text:span text:style-name="T231">io</text:span><text:span text:style-name="T212"> de 201</text:span><text:span text:style-name="T233">4</text:span><text:span text:style-name="T212">,</text:span><text:span text:style-name="Strong_20_Emphasis"><text:span text:style-name="T293"> </text:span></text:span><text:span text:style-name="T541">por encontrarse incursa en los supuestos tipificados en </text:span><text:span text:style-name="T544">el </text:span><text:span text:style-name="T541">artículo </text:span><text:span text:style-name="T545">155</text:span><text:span text:style-name="T541"> numerales 1 </text:span><text:span text:style-name="T554">y</text:span><text:span text:style-name="T543"> </text:span><text:span text:style-name="T542">8 </text:span><text:span text:style-name="T541"><text:s/>de</text:span><text:span text:style-name="T543">l </text:span><text:span text:style-name="T284">Decreto con Rango, Valor y Fuerza de Ley de Contrataciones Públicas, </text:span><text:span text:style-name="T285">de fecha </text:span><text:span text:style-name="Strong_20_Emphasis"><text:span text:style-name="T287">19 de noviembre de 201</text:span></text:span><text:span text:style-name="Strong_20_Emphasis"><text:span text:style-name="T288">4, </text:span></text:span><text:span text:style-name="T286">publicado en la Gaceta</text:span><text:span text:style-name="Strong_20_Emphasis"><text:span text:style-name="T287"> Oficial de la República Bolivariana de Venezuela N° 6.154 Extraordinario </text:span></text:span><text:span text:style-name="T546">y lo establecido en l</text:span><text:span text:style-name="T547">as</text:span><text:span text:style-name="T546"> </text:span><text:span text:style-name="T555">artículos</text:span><text:span text:style-name="T581"> </text:span><text:span text:style-name="T582">5 y</text:span><text:span text:style-name="T581"> 1</text:span><text:span text:style-name="T583">1</text:span><text:span text:style-name="T546"> del aludido contrato de ejecución de ob</text:span><text:span text:style-name="T542">ra.</text:span><text:span text:style-name="T548"> </text:span><text:span text:style-name="T584">SEGUNDO</text:span><text:span text:style-name="T568">:</text:span><text:span text:style-name="T549"> </text:span><text:span text:style-name="T550">N</text:span><text:span text:style-name="T551">otificar esta de</text:span><text:span text:style-name="T552">cisión</text:span><text:span text:style-name="T549"> a la </text:span><text:span text:style-name="T553">empresa </text:span><text:span text:style-name="Strong_20_Emphasis"><text:span text:style-name="T313">SUMINISTROS Y SERVICIOS WOLCLEM, C.A.</text:span></text:span><text:span text:style-name="T194"> </text:span><text:span text:style-name="T195">debidamente identificada</text:span><text:span text:style-name="Strong_20_Emphasis"><text:span text:style-name="T214"> en su representante legal</text:span></text:span><text:span text:style-name="Strong_20_Emphasis"><text:span text:style-name="T215"> </text:span></text:span><text:span text:style-name="Strong_20_Emphasis"><text:span text:style-name="T233">e</text:span></text:span><text:span text:style-name="Strong_20_Emphasis"><text:span text:style-name="T213">l</text:span></text:span><text:span text:style-name="Strong_20_Emphasis"><text:span text:style-name="T214"> </text:span></text:span><text:span text:style-name="Strong_20_Emphasis"><text:span text:style-name="T216">ciudadan</text:span></text:span><text:span text:style-name="Strong_20_Emphasis"><text:span text:style-name="T233">o</text:span></text:span><text:span text:style-name="Strong_20_Emphasis"><text:span text:style-name="T214"> </text:span></text:span><text:span text:style-name="Strong_20_Emphasis"><text:span text:style-name="T181">WOLGFAN ALBERTO CARMONA FORTE, </text:span></text:span><text:span text:style-name="Strong_20_Emphasis"><text:span text:style-name="T237">titular de la </text:span></text:span><text:span text:style-name="Strong_20_Emphasis"><text:span text:style-name="T238">cédula</text:span></text:span><text:span text:style-name="Strong_20_Emphasis"><text:span text:style-name="T237"> de identidad N° </text:span></text:span><text:span text:style-name="Strong_20_Emphasis"><text:span text:style-name="T239">9</text:span></text:span><text:span text:style-name="Strong_20_Emphasis"><text:span text:style-name="T237">.</text:span></text:span><text:span text:style-name="Strong_20_Emphasis"><text:span text:style-name="T239">755</text:span></text:span><text:span text:style-name="Strong_20_Emphasis"><text:span text:style-name="T237">.</text:span></text:span><text:span text:style-name="Strong_20_Emphasis"><text:span text:style-name="T239">489</text:span></text:span><text:span text:style-name="Strong_20_Emphasis"><text:span text:style-name="T237">.</text:span></text:span><text:span text:style-name="Strong_20_Emphasis"><text:span text:style-name="T214"> </text:span></text:span><text:span text:style-name="Strong_20_Emphasis"><text:span text:style-name="T243">TERCERO</text:span></text:span><text:span text:style-name="Strong_20_Emphasis"><text:span text:style-name="T180">:</text:span></text:span><text:span text:style-name="Strong_20_Emphasis"><text:span text:style-name="T217"> </text:span></text:span><text:span text:style-name="Strong_20_Emphasis"><text:span text:style-name="T212">N</text:span></text:span><text:span text:style-name="Strong_20_Emphasis"><text:span text:style-name="T218">otificar esta de</text:span></text:span><text:span text:style-name="Strong_20_Emphasis"><text:span text:style-name="T219">cisión</text:span></text:span><text:span text:style-name="Strong_20_Emphasis"><text:span text:style-name="T180"> </text:span></text:span><text:span text:style-name="Strong_20_Emphasis"><text:span text:style-name="T214">a la empresa</text:span></text:span><text:span text:style-name="Strong_20_Emphasis"><text:span text:style-name="T298"> </text:span></text:span><text:span text:style-name="Strong_20_Emphasis"><text:span text:style-name="T314">“</text:span></text:span><text:span text:style-name="Strong_20_Emphasis"><text:span text:style-name="T316">ATRIO</text:span></text:span><text:span text:style-name="Strong_20_Emphasis"><text:span text:style-name="T315"> SEGUROS </text:span></text:span><text:span text:style-name="Strong_20_Emphasis"><text:span text:style-name="T317">C.A,” </text:span></text:span><text:span text:style-name="Strong_20_Emphasis"><text:span text:style-name="T305">previamente identificada</text:span></text:span><text:span text:style-name="Strong_20_Emphasis"><text:span text:style-name="T306">, por ser la empresa que constituyó las </text:span></text:span><text:span text:style-name="Strong_20_Emphasis"><text:span text:style-name="T307">garantias con </text:span></text:span><text:span text:style-name="Strong_20_Emphasis"><text:span text:style-name="T306">fianza de anticipo, fiel cumplimiento y fianza laboral <text:s/>del <text:s/>contrato de ejecución de obra signado con el N° <text:s/></text:span></text:span><text:span text:style-name="Strong_20_Emphasis"><text:span text:style-name="T161">PBIII-301-66-02-NE-14-001</text:span></text:span><text:span text:style-name="Strong_20_Emphasis"><text:span text:style-name="T317">, </text:span></text:span><text:span text:style-name="Strong_20_Emphasis"><text:span text:style-name="T298">suscrito entre la </text:span></text:span><text:span text:style-name="Strong_20_Emphasis"><text:span text:style-name="T300">empresa </text:span></text:span><text:span text:style-name="Strong_20_Emphasis"><text:span text:style-name="T313">SUMINISTROS Y SERVICIOS WOLCLEM, C.A.,</text:span></text:span><text:span text:style-name="Strong_20_Emphasis"><text:span text:style-name="T314"> </text:span></text:span><text:span text:style-name="Strong_20_Emphasis"><text:span text:style-name="T298">y </text:span></text:span><text:span text:style-name="Strong_20_Emphasis"><text:span text:style-name="T299">la</text:span></text:span><text:span text:style-name="Strong_20_Emphasis"><text:span text:style-name="T298"> </text:span></text:span><text:span text:style-name="Strong_20_Emphasis"><text:span text:style-name="T310">FUNDACIÓN</text:span></text:span><text:span text:style-name="Strong_20_Emphasis"><text:span text:style-name="T301"> </text:span></text:span><text:span text:style-name="Strong_20_Emphasis"><text:span text:style-name="T310">DE EDIFICACIONES Y DOTACIONES EDUCATIVAS (FEDE).</text:span></text:span><text:span text:style-name="Strong_20_Emphasis"><text:span text:style-name="T173"> </text:span></text:span><text:span text:style-name="Strong_20_Emphasis"><text:span text:style-name="T241">CUARTO</text:span></text:span><text:span text:style-name="Strong_20_Emphasis"><text:span text:style-name="T174">: </text:span></text:span><text:span text:style-name="Strong_20_Emphasis"><text:span text:style-name="T205">Remítase</text:span></text:span><text:span text:style-name="Strong_20_Emphasis"><text:span text:style-name="T210"> copia de la presente d</text:span></text:span><text:span text:style-name="Strong_20_Emphasis"><text:span text:style-name="T211">ecisión </text:span></text:span><text:span text:style-name="Strong_20_Emphasis"><text:span text:style-name="T210">al Servicio Nacional de Contrataciones </text:span></text:span><text:span text:style-name="Strong_20_Emphasis"><text:span text:style-name="T242">QUINTO</text:span></text:span><text:span text:style-name="Strong_20_Emphasis"><text:span text:style-name="T236">:</text:span></text:span><text:span text:style-name="Strong_20_Emphasis"><text:span text:style-name="T220"> </text:span></text:span><text:span text:style-name="Strong_20_Emphasis"><text:span text:style-name="T221">Se instruye a la </text:span></text:span><text:span text:style-name="Strong_20_Emphasis"><text:span text:style-name="T222">Consultoría</text:span></text:span><text:span text:style-name="Strong_20_Emphasis"><text:span text:style-name="T221"> Jur</text:span></text:span><text:span text:style-name="Strong_20_Emphasis"><text:span text:style-name="T223">í</text:span></text:span><text:span text:style-name="Strong_20_Emphasis"><text:span text:style-name="T221">dica para que </text:span></text:span><text:span text:style-name="Strong_20_Emphasis"><text:span text:style-name="T224">se practiquen todas</text:span></text:span><text:span text:style-name="Strong_20_Emphasis"><text:span text:style-name="T221"> las notificaciones de la presente decisión. </text:span></text:span><text:span text:style-name="Strong_20_Emphasis"><text:span text:style-name="T244">SEXTO</text:span></text:span><text:span text:style-name="Strong_20_Emphasis"><text:span text:style-name="T245">:</text:span></text:span><text:span text:style-name="Strong_20_Emphasis"><text:span text:style-name="T220"> </text:span></text:span><text:span text:style-name="Strong_20_Emphasis"><text:span text:style-name="T219">S</text:span></text:span><text:span text:style-name="Strong_20_Emphasis"><text:span text:style-name="T214">e </text:span></text:span><text:span text:style-name="Strong_20_Emphasis"><text:span text:style-name="T225">ordena a la </text:span></text:span><text:span text:style-name="Strong_20_Emphasis"><text:span text:style-name="T300">empresa </text:span></text:span><text:span text:style-name="Strong_20_Emphasis"><text:span text:style-name="T313">SUMINISTROS Y SERVICIOS WOLCLEM, C.A.,</text:span></text:span><text:span text:style-name="Strong_20_Emphasis"><text:span text:style-name="T166"> </text:span></text:span><text:span text:style-name="Strong_20_Emphasis"><text:span text:style-name="T225">c</text:span></text:span><text:span text:style-name="T520">ancelar </text:span><text:span text:style-name="T487">a la Fundación la cantidad</text:span><text:span text:style-name="T513"> OCHO </text:span><text:span text:style-name="T514">MILLONES </text:span><text:span text:style-name="T515">SEISCIENTOS TREI</text:span><text:span text:style-name="T513">N</text:span><text:span text:style-name="T515">TA Y CUATRO MIL TRESCIENTOS CINCUENTA</text:span><text:span text:style-name="T513"> BOLÍVARES CON </text:span><text:span text:style-name="T515">DIECIOCHO</text:span><text:span text:style-name="T513"> CÉNTIMOS (Bs. 8.</text:span><text:span text:style-name="T515">634</text:span><text:span text:style-name="T513">.</text:span><text:span text:style-name="T515">350</text:span><text:span text:style-name="T513">,</text:span><text:span text:style-name="T515">18</text:span><text:span text:style-name="T513">)</text:span><text:span text:style-name="T488"> discriminados de la siguiente manera: </text:span><text:span text:style-name="T528">S</text:span><text:span text:style-name="T530">IETE MILLONES VEINTIDÓS MIL TRESCIENTOS CINCUENTA Y DOS BOLÍVARES CON SESENTA Y UN </text:span><text:span text:style-name="T528">CÉNTIMOS (Bs. </text:span><text:span text:style-name="T530">7</text:span><text:span text:style-name="T528">.0</text:span><text:span text:style-name="T530">2</text:span><text:span text:style-name="T528">2.</text:span><text:span text:style-name="T530">352</text:span><text:span text:style-name="T528">,</text:span><text:span text:style-name="T530">61</text:span><text:span text:style-name="T528">)</text:span><text:span text:style-name="T529">, </text:span><text:span text:style-name="T521">correspondientes </text:span><text:span text:style-name="T522">al</text:span><text:span text:style-name="T521"> </text:span><text:span text:style-name="T532">A</text:span><text:span text:style-name="T533">nticipo por </text:span><text:span text:style-name="T532">A</text:span><text:span text:style-name="T533">mortiza</text:span><text:span text:style-name="T534">r</text:span><text:span text:style-name="T521">, </text:span><text:span text:style-name="T523">la cantidad de</text:span><text:span text:style-name="T521"> </text:span><text:span text:style-name="T530">UN</text:span><text:span text:style-name="T528"> </text:span><text:span text:style-name="T530">MILLÓN</text:span><text:span text:style-name="T528"> </text:span><text:span text:style-name="T530">QUINIENTOS SETENTA Y SIETE MIL CUATROCIENTOS NUEVE BOLÍVARES CON SETENTA Y TRES </text:span><text:span text:style-name="T528">CÉNTIMOS</text:span><text:span text:style-name="T529"> (Bs. </text:span><text:span text:style-name="T528">1.</text:span><text:span text:style-name="T530">577</text:span><text:span text:style-name="T528">.</text:span><text:span text:style-name="T530">409</text:span><text:span text:style-name="T528">,</text:span><text:span text:style-name="T530">73</text:span><text:span text:style-name="T529">), </text:span><text:span text:style-name="T507">correspondiente</text:span><text:span text:style-name="T508">s</text:span><text:span text:style-name="T507"> al </text:span><text:span text:style-name="T511">Fiel Cumplimiento;</text:span><text:span text:style-name="T510"> </text:span><text:span text:style-name="T524"><text:s/>la cantidad de </text:span><text:span text:style-name="T530">TREINTA Y CUATRO MIL QUINIENTOS OCHENTA Y SIETE </text:span><text:span text:style-name="T528">BOLÍVARES CON OCHENTA Y </text:span><text:span text:style-name="T530">CUATRO</text:span><text:span text:style-name="T528"> CÉNTIMOS (Bs. </text:span><text:span text:style-name="T530">34</text:span><text:span text:style-name="T528">.</text:span><text:span text:style-name="T530">587</text:span><text:span text:style-name="T528">,8</text:span><text:span text:style-name="T530">4</text:span><text:span text:style-name="T528">)</text:span><text:span text:style-name="T524">, correspondiente al </text:span><text:span text:style-name="T536">impuesto sobre la renta</text:span><text:span text:style-name="T535">.</text:span><text:span text:style-name="T524"> </text:span><text:span text:style-name="T512">S</text:span><text:span text:style-name="T537">ÉPTIMO</text:span><text:span text:style-name="T538">:</text:span><text:span text:style-name="T531"> <text:s/></text:span><text:span text:style-name="T525">En</text:span><text:span text:style-name="T531"> </text:span><text:span text:style-name="T525">caso que la aludida empresa contratista no cancele a la Fundación el monto aquí</text:span><text:span text:style-name="T526"> indicado, se procederá a la </text:span><text:span text:style-name="T527">ejecución</text:span><text:span text:style-name="T526"> de las fianzas constituidas por</text:span><text:span text:style-name="Strong_20_Emphasis"><text:span text:style-name="T226"> la </text:span></text:span><text:span text:style-name="Strong_20_Emphasis"><text:span text:style-name="T212">Aseguradora </text:span></text:span><text:span text:style-name="Strong_20_Emphasis"><text:span text:style-name="T314">“</text:span></text:span><text:span text:style-name="Strong_20_Emphasis"><text:span text:style-name="T316">ATRIO</text:span></text:span><text:span text:style-name="Strong_20_Emphasis"><text:span text:style-name="T315"> SEGUROS </text:span></text:span><text:span text:style-name="Strong_20_Emphasis"><text:span text:style-name="T317">C.A,”</text:span></text:span><text:span text:style-name="Strong_20_Emphasis"><text:span text:style-name="T176"> </text:span></text:span><text:span text:style-name="Strong_20_Emphasis"><text:span text:style-name="T227">para garantizar </text:span></text:span><text:soft-page-break/><text:span text:style-name="Strong_20_Emphasis"><text:span text:style-name="T227">el </text:span></text:span><text:span text:style-name="Strong_20_Emphasis"><text:span text:style-name="T219">contrato</text:span></text:span><text:span text:style-name="Strong_20_Emphasis"><text:span text:style-name="T227"> de </text:span></text:span><text:span text:style-name="Strong_20_Emphasis"><text:span text:style-name="T219">ejecución</text:span></text:span><text:span text:style-name="Strong_20_Emphasis"><text:span text:style-name="T177"> </text:span></text:span><text:span text:style-name="Strong_20_Emphasis"><text:span text:style-name="T227">de obra </text:span></text:span><text:span text:style-name="Strong_20_Emphasis"><text:span text:style-name="T228">N.º </text:span></text:span><text:span text:style-name="Strong_20_Emphasis"><text:span text:style-name="T161">PBIII-301-66-02-NE-14-001</text:span></text:span><text:span text:style-name="Strong_20_Emphasis"><text:span text:style-name="T317">,</text:span></text:span><text:span text:style-name="Strong_20_Emphasis"><text:span text:style-name="T178"> </text:span></text:span><text:span text:style-name="Strong_20_Emphasis"><text:span text:style-name="T227">cuyo objeto</text:span></text:span><text:span text:style-name="Strong_20_Emphasis"><text:span text:style-name="T178"> </text:span></text:span><text:span text:style-name="Strong_20_Emphasis"><text:span text:style-name="T229">es la </text:span></text:span><text:span text:style-name="Strong_20_Emphasis"><text:span text:style-name="T234">obra denominada</text:span></text:span><text:span text:style-name="Strong_20_Emphasis"><text:span text:style-name="T218"> </text:span></text:span><text:span text:style-name="Strong_20_Emphasis"><text:span text:style-name="T311">“</text:span></text:span><text:span text:style-name="Strong_20_Emphasis"><text:span text:style-name="T312">CULMINACIÓN DEL C.E.I. SIMONCITO AÑO INTERNACIONAL DEL NIÑO” </text:span></text:span><text:span text:style-name="Strong_20_Emphasis"><text:span text:style-name="T302">ubicada en el </text:span></text:span><text:span text:style-name="Strong_20_Emphasis"><text:span text:style-name="T303">M</text:span></text:span><text:span text:style-name="Strong_20_Emphasis"><text:span text:style-name="T302">unicipio </text:span></text:span><text:span text:style-name="Strong_20_Emphasis"><text:span text:style-name="T304">Mariño, del Estado Nueva Esparta</text:span></text:span><text:span text:style-name="Strong_20_Emphasis"><text:span text:style-name="T193">,</text:span></text:span><text:span text:style-name="Strong_20_Emphasis"><text:span text:style-name="T207"> </text:span></text:span><text:span text:style-name="Strong_20_Emphasis"><text:span text:style-name="T208">s</text:span></text:span><text:span text:style-name="Strong_20_Emphasis"><text:span text:style-name="T209">uscrito en fecha </text:span></text:span><text:span text:style-name="Strong_20_Emphasis"><text:span text:style-name="T235">14</text:span></text:span><text:span text:style-name="Strong_20_Emphasis"><text:span text:style-name="T212"> de </text:span></text:span><text:span text:style-name="Strong_20_Emphasis"><text:span text:style-name="T232">ju</text:span></text:span><text:span text:style-name="Strong_20_Emphasis"><text:span text:style-name="T235">l</text:span></text:span><text:span text:style-name="Strong_20_Emphasis"><text:span text:style-name="T232">io</text:span></text:span><text:span text:style-name="Strong_20_Emphasis"><text:span text:style-name="T212"> de 201</text:span></text:span><text:span text:style-name="Strong_20_Emphasis"><text:span text:style-name="T235">4</text:span></text:span><text:span text:style-name="Strong_20_Emphasis"><text:span text:style-name="T294">; </text:span></text:span><text:span text:style-name="Strong_20_Emphasis"><text:span text:style-name="T167"><text:s/></text:span></text:span><text:span text:style-name="Strong_20_Emphasis"><text:span text:style-name="T246">OCTAVO:</text:span></text:span><text:span text:style-name="Strong_20_Emphasis"><text:span text:style-name="T168"> </text:span></text:span><text:span text:style-name="Strong_20_Emphasis"><text:span text:style-name="T295">Proceder a la liberación inmediata de los recurso</text:span></text:span><text:span text:style-name="Strong_20_Emphasis"><text:span text:style-name="T296">s</text:span></text:span><text:span text:style-name="Strong_20_Emphasis"><text:span text:style-name="T295"> disponible</text:span></text:span><text:span text:style-name="Strong_20_Emphasis"><text:span text:style-name="T296">s</text:span></text:span><text:span text:style-name="Strong_20_Emphasis"><text:span text:style-name="T295"> en las arcas de la </text:span></text:span><text:span text:style-name="Strong_20_Emphasis"><text:span text:style-name="T309">FUNDACIÓN DE EDIFICACIONES Y DOTACIONES EDUCATIVAS (FEDE) </text:span></text:span><text:span text:style-name="Strong_20_Emphasis"><text:span text:style-name="T297">a los fines de cumplir con los trámites pertinentes para la contratación de una nueva contratista que se encargue de la culminación de la referida obra.</text:span></text:span></text:p>
      <text:p text:style-name="P68"><text:span text:style-name="Strong_20_Emphasis"><text:span text:style-name="T297"/></text:span></text:p>
      <text:p text:style-name="P68"><text:span text:style-name="Strong_20_Emphasis"><text:span text:style-name="T297">Contra la presente decisión, el interesado podrá </text:span></text:span><text:span text:style-name="T491">i</text:span><text:span text:style-name="T517">nterponer los recursos que considere pertinentes, siendo en este caso el recurso de reconsideración ante la </text:span><text:span text:style-name="T516">Fundación de Edificaciones y Dotaciones Educativas (FEDE)</text:span><text:span text:style-name="T517">, dentro de los quince (15) días siguientes a su notificación, de conformidad con el artículo 94 de la Ley de Orgánica de Procedimientos Administrativos </text:span><text:span text:style-name="T518">o</text:span><text:span text:style-name="T517"> el </text:span><text:span text:style-name="T519">R</text:span><text:span text:style-name="T517">ecurso de </text:span><text:span text:style-name="T519">N</text:span><text:span text:style-name="T517">ulidad ante los Juzgados Superiores de lo Contencioso Administrativo, dentro de los ciento ochenta (180) días continuos, contados a partir de su notificación, o cuando no se haya decidido el correspondiente recurso administrativo en el lapso de noventa (90) días hábiles, según el artículo 32 de la Ley Orgánica de la Jurisdicción Contencioso Administrativa. </text:span></text:p>
      <text:p text:style-name="P225"/>
      <text:p text:style-name="P227"/>
      <text:p text:style-name="P97"/>
      <text:p text:style-name="P187"/>
      <text:p text:style-name="P187"/>
      <text:p text:style-name="P99">MIROSLABA RAMÍREZ VILLALOBOS</text:p>
      <text:p text:style-name="P18">President<text:span text:style-name="T484">a</text:span> de la Fundación de Edificaciones y Dotaciones Educativas (FEDE)</text:p>
      <text:p text:style-name="P174">Resoluc<text:span text:style-name="T418">ión D/M <text:s/>Nº </text:span><text:span text:style-name="T419">0</text:span><text:span text:style-name="T418">01</text:span><text:span text:style-name="T419">3</text:span><text:span text:style-name="T418"> de fecha </text:span><text:span text:style-name="T419">2</text:span><text:span text:style-name="T418">3 de </text:span><text:span text:style-name="T420">marzo</text:span><text:span text:style-name="T418"> de 201</text:span><text:span text:style-name="T419">7</text:span><text:span text:style-name="T418">,</text:span></text:p>
      <text:p text:style-name="P176">Publicada en Gaceta Oficial de la República Bolivarian<text:span text:style-name="T434">a de Venezuela</text:span></text:p>
      <text:p text:style-name="P20"><text:span text:style-name="T431">Nº 4</text:span><text:span text:style-name="T432">1</text:span><text:span text:style-name="T431">.</text:span><text:span text:style-name="T432">120</text:span><text:span text:style-name="T431"> Extraordinaria, de fecha </text:span><text:span text:style-name="T432">23</text:span><text:span text:style-name="T431"> de </text:span><text:span text:style-name="T432">marzo</text:span><text:span text:style-name="T431"> de 201</text:span><text:span text:style-name="T432">7</text:span><text:span text:style-name="T431">.</text:span></text:p>
      <text:p text:style-name="P27"/>
      <text:p text:style-name="P178"/>
      <text:p text:style-name="P181"/>
      <text:p text:style-name="P13"><text:span text:style-name="Strong_20_Emphasis"><text:span text:style-name="T586">DM</text:span></text:span><text:span text:style-name="Strong_20_Emphasis"><text:span text:style-name="T587">/</text:span></text:span><text:span text:style-name="Strong_20_Emphasis"><text:span text:style-name="T588">HS/</text:span></text:span><text:span text:style-name="Strong_20_Emphasis"><text:span text:style-name="T585">jcv</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 svg:font-family="ARIAL" style:font-family-generic="swiss"/>
    <style:font-face style:name="Arial2" svg:font-family="Arial, sans-serif"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V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language="es" fo:country="MX" fo:font-weight="bold"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Unicode MS" fo:font-family="'Arial Unicode MS'"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es" fo:country="VE"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Arial Unicode MS" fo:font-family="'Arial Unicode MS'" style:font-family-generic="swiss" style:font-pitch="variable" fo:font-size="9pt" fo:language="es" fo:country="VE"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language="es" fo:country="VE"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3366ff" style:font-name="Arial Unicode MS" fo:font-family="'Arial Unicode MS'" style:font-family-generic="swiss" style:font-pitch="variable" fo:font-size="8pt" fo:font-style="italic" style:font-name-asian="Arial Unicode MS" style:font-family-asian="'Arial Unicode MS'" style:font-family-generic-asian="swiss" style:font-pitch-asian="variable" style:font-size-asian="8pt" style:font-style-asian="italic" style:font-name-complex="Arial Unicode MS" style:font-family-complex="'Arial Unicode MS'"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fo:color="#3366ff" style:font-name="Arial Unicode MS" fo:font-family="'Arial Unicode MS'" style:font-family-generic="swiss" style:font-pitch="variable" fo:font-size="8pt" fo:font-style="italic" style:font-name-asian="Arial Unicode MS" style:font-family-asian="'Arial Unicode MS'" style:font-family-generic-asian="swiss" style:font-pitch-asian="variable" style:font-size-asian="8pt" style:font-style-asian="italic" style:font-name-complex="Arial Unicode MS" style:font-family-complex="'Arial Unicode MS'"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line-height="150%" fo:keep-with-next="always"/>
      <style:text-properties fo:font-weight="bold" style:font-name-asian="Arial Unicode MS" style:font-family-asian="'Arial Unicode MS'" style:font-family-generic-asian="swiss" style:font-pitch-asian="variable"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Título_20_del_20_documento" style:display-name="Título del documento" style:family="paragraph" style:parent-style-name="Standard">
      <style:text-properties fo:font-size="10pt" fo:language="es" fo:country="ES" style:font-size-asian="10pt"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text-properties fo:font-size="14pt" fo:language="es" fo:country="ES" style:font-size-asian="14pt" style:font-size-complex="10pt"/>
    </style:style>
    <style:style style:name="Texto_20_independiente_20_3" style:display-name="Texto independiente 3" style:family="paragraph" style:parent-style-name="Standard">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49cm" style:auto-text-indent="false"/>
      <style:text-properties style:font-name="Arial" fo:font-family="Arial" style:font-family-generic="swiss" style:font-pitch="variable" fo:font-size="11pt" fo:font-style="italic" style:font-name-asian="Arial Unicode MS" style:font-family-asian="'Arial Unicode MS'"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09cm" fo:text-indent="-0.318cm" fo:margin-left="5.6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419cm" fo:text-indent="-0.318cm" fo:margin-left="9.4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959cm" fo:text-indent="-0.635cm" fo:margin-left="11.9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229cm" fo:text-indent="-0.318cm" fo:margin-left="13.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1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Helvetica" fo:font-size="7pt" style:font-size-asian="7pt" style:font-name-complex="Helvetica"/>
    </style:style>
    <style:style style:name="Mfr1" style:family="graphic" style:parent-style-name="Graphics">
      <style:graphic-properties fo:margin-left="0cm" fo:margin-right="0cm" style:vertical-pos="top" style:vertical-rel="baseline"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35.56cm" style:num-format="1" style:print-orientation="portrait" fo:margin-top="1.251cm" fo:margin-bottom="1.879cm" fo:margin-left="2.184cm" fo:margin-right="2.374cm" style:writing-mode="lr-tb" style:layout-grid-color="#c0c0c0" style:layout-grid-lines="5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svg:height="1.545cm" fo:margin-left="0cm" fo:margin-right="0cm" fo:margin-top="1.021cm" style:dynamic-spacing="true"/>
      </style:footer-style>
    </style:page-layout>
  </office:automatic-styles>
  <office:master-styles>
    <style:master-page style:name="Standard" style:page-layout-name="Mpm1">
      <style:header>
        <text:p text:style-name="Header"><draw:frame draw:style-name="Mfr1" draw:name="gráficos2" text:anchor-type="as-char" svg:width="9.155cm" svg:height="1.794cm" draw:z-index="69"><draw:image xlink:href="Pictures/10000000000003190000009B147CA82A.png" xlink:type="simple" xlink:show="embed" xlink:actuate="onLoad"/></draw:frame> <text:s text:c="23"/></text:p>
        <text:p text:style-name="Header"/>
      </style:header>
      <style:footer>
        <text:p text:style-name="MP1"><draw:frame draw:style-name="Mfr2" draw:name="gráficos1" text:anchor-type="paragraph" svg:x="-0.041cm" svg:y="0.854cm" svg:width="17.094cm" svg:height="1.097cm" draw:z-index="34"><draw:image xlink:href="Pictures/1000000000000A78000000BD584D20DC.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nsultoría Jurídica</dc:title>
    <meta:initial-creator>Rp. Eduardo Farias</meta:initial-creator>
    <meta:creation-date>2014-09-24T13:50:00</meta:creation-date>
    <dc:date>2018-02-16T11:09:42.826826099</dc:date>
    <meta:print-date>2018-01-18T16:17:46.909000000</meta:print-date>
    <meta:editing-cycles>513</meta:editing-cycles>
    <meta:editing-duration>P6DT14H39M20S</meta:editing-duration>
    <meta:generator>LibreOffice/4.1.4.2$Linux_X86_64 LibreOffice_project/410m0$Build-2</meta:generator>
    <dc:creator>Judith Blanco</dc:creator>
    <meta:document-statistic meta:table-count="6" meta:image-count="2" meta:object-count="0" meta:page-count="35" meta:paragraph-count="296" meta:word-count="13001" meta:character-count="83405" meta:non-whitespace-character-count="70387"/>
  </office:meta>
</office:document-meta>
</file>